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Y" svg:font-family="HY"/>
    <style:font-face style:name="HY L" svg:font-family="'HY L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2.328cm" table:align="left"/>
    </style:style>
    <style:style style:name="표1.A" style:family="table-column">
      <style:table-column-properties style:column-width="2.328cm"/>
    </style:style>
    <style:style style:name="표1.1" style:family="table-row">
      <style:table-row-properties style:min-row-height="0.677cm"/>
    </style:style>
    <style:style style:name="표1.A1" style:family="table-cell">
      <style:table-cell-properties style:vertical-align="middle" fo:padding="0.049cm" fo:border="0.35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style:line-height-at-least="0.677cm" fo:text-align="center" style:justify-single-word="false" fo:text-indent="0cm" style:auto-text-indent="false"/>
      <style:text-properties fo:color="#000000" style:font-name-asian="HY" style:font-size-asian="12pt" style:font-weight-asian="bold"/>
    </style:style>
    <style:style style:name="P2" style:family="paragraph" style:parent-style-name="Text_20_body">
      <style:paragraph-properties style:line-height-at-least="0.614cm" fo:text-align="justify" style:justify-single-word="false" fo:orphans="2" fo:widows="2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style:line-height-at-least="0.614cm" fo:text-align="justify" style:justify-single-word="false" fo:orphans="2" fo:widows="2" fo:text-indent="0cm" style:auto-text-indent="false"/>
      <style:text-properties fo:color="#000000" style:font-name="HY L" fo:font-size="9.60000038146973pt"/>
    </style:style>
    <style:style style:name="P4" style:family="paragraph" style:parent-style-name="Text_20_body">
      <style:paragraph-properties fo:margin-left="0cm" fo:margin-right="0cm" style:line-height-at-least="0.614cm" fo:text-align="center" style:justify-single-word="false" fo:orphans="2" fo:widows="2" fo:text-indent="0cm" style:auto-text-indent="false"/>
      <style:text-properties fo:color="#000000" style:font-name="HY L" fo:font-size="9.60000038146973pt"/>
    </style:style>
    <style:style style:name="P5" style:family="paragraph" style:parent-style-name="Text_20_body">
      <style:paragraph-properties fo:margin-left="0cm" fo:margin-right="0cm" style:line-height-at-least="1.016cm" fo:text-align="center" style:justify-single-word="false" fo:orphans="2" fo:widows="2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style:line-height-at-least="0.614cm" fo:text-align="center" style:justify-single-word="false" fo:orphans="2" fo:widows="2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style:line-height-at-least="1.016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style:line-height-at-least="0.614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HY L" fo:font-size="16.2000007629395pt" fo:font-style="normal" fo:font-weight="bold"/>
    </style:style>
    <style:style style:name="T2" style:family="text">
      <style:text-properties style:font-name="HY L" fo:font-size="9.60000038146973pt" fo:font-style="normal" fo:font-weight="normal"/>
    </style:style>
    <style:style style:name="T3" style:family="text">
      <style:text-properties style:font-name="HY L" fo:font-size="9.60000038146973pt" fo:font-style="normal" fo:font-weight="bold"/>
    </style:style>
    <style:style style:name="T4" style:family="text">
      <style:text-properties style:font-name-asian="HY L" style:font-size-asian="16.2000007629395pt" style:font-style-asian="normal" style:font-weight-asian="bold"/>
    </style:style>
    <style:style style:name="T5" style:family="text">
      <style:text-properties style:font-name-asian="HY L" style:font-size-asian="9.60000038146973pt" style:font-style-asian="normal" style:font-weight-asian="normal"/>
    </style:style>
    <style:style style:name="T6" style:family="text">
      <style:text-properties style:font-name-asian="HY L" style:font-size-asian="9.60000038146973pt" style:font-style-asian="normal" style:font-weight-asian="bold"/>
    </style:style>
    <style:style style:name="T7" style:family="text">
      <style:text-properties fo:font-variant="normal" fo:text-transform="none" fo:letter-spacing="normal" style:font-name-asian="HY L" style:font-size-asian="16.2000007629395pt" style:font-style-asian="normal" style:font-weight-asian="bold"/>
    </style:style>
    <style:style style:name="T8" style:family="text">
      <style:text-properties fo:font-variant="normal" fo:text-transform="none" fo:letter-spacing="normal" style:font-name-asian="HY L" style:font-size-asian="9.60000038146973pt" style:font-style-asian="normal" style:font-weight-asian="normal"/>
    </style:style>
    <style:style style:name="T9" style:family="text">
      <style:text-properties fo:font-variant="normal" fo:text-transform="none" style:font-name="HY L" fo:font-size="16.2000007629395pt" fo:letter-spacing="normal" fo:font-style="normal" fo:font-weight="bold"/>
    </style:style>
    <style:style style:name="T10" style:family="text">
      <style:text-properties fo:font-variant="normal" fo:text-transform="none" style:font-name="HY L" fo:font-size="9.60000038146973pt" fo:letter-spacing="normal" fo:font-style="normal" fo:font-weight="normal"/>
    </style:style>
    <style:style style:name="T11" style:family="text">
      <style:text-properties fo:font-variant="normal" fo:text-transform="none" fo:color="#000000" fo:letter-spacing="normal" style:font-name-asian="HY L" style:font-size-asian="16.2000007629395pt" style:font-style-asian="normal" style:font-weight-asian="bold"/>
    </style:style>
    <style:style style:name="T12" style:family="text">
      <style:text-properties fo:font-variant="normal" fo:text-transform="none" fo:color="#000000" style:font-name="HY L" fo:font-size="16.2000007629395pt" fo:letter-spacing="normal" fo:font-style="normal" fo:font-weight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표1" table:style-name="표1">
        <table:table-column table:style-name="표1.A"/>
        <table:table-row table:style-name="표1.1">
          <table:table-cell table:style-name="표1.A1" office:value-type="string">
            <text:p text:style-name="P1">성 명 서</text:p>
          </table:table-cell>
        </table:table-row>
      </table:table>
      <text:p text:style-name="P5"><text:span text:style-name="T7">더 이상 장애인을 죽음으로 내몰지 마라</text:span><text:span text:style-name="T9">!</text:span></text:p>
      <text:p text:style-name="P3"/>
      <text:p text:style-name="P8">   <text:span text:style-name="T2">11</text:span><text:span text:style-name="T5">월 </text:span><text:span text:style-name="T2">18</text:span><text:span text:style-name="T5">일 지하철 </text:span><text:span text:style-name="T2">7</text:span><text:span text:style-name="T5">호선 이수역에서 또다시 시각장애인 이모씨</text:span><text:span text:style-name="T2">(43</text:span><text:span text:style-name="T5">세</text:span><text:span text:style-name="T2">)</text:span><text:span text:style-name="T5">가 선로에 추락</text:span><text:span text:style-name="T2">, </text:span><text:span text:style-name="T5">전동차에 치여 사망하는 사건이 발생하였다</text:span><text:span text:style-name="T2">. 10</text:span><text:span text:style-name="T5">월 </text:span><text:span text:style-name="T2">30</text:span><text:span text:style-name="T5">일 부천역</text:span><text:span text:style-name="T2">, 11</text:span><text:span text:style-name="T5">월 </text:span><text:span text:style-name="T2">3</text:span><text:span text:style-name="T5">일 동대문운동장역에서 시각장애인이 선로에 추락 사망한 사건이 일어난지 불과 </text:span><text:span text:style-name="T2">20</text:span><text:span text:style-name="T5">여 일만에 또 한명의 시각장애인이 귀중한 목숨을 잃은 것이다</text:span><text:span text:style-name="T2">. </text:span><text:span text:style-name="T5">이러한 어처구니없는 사고는 장애인의 이동권을 전혀 고려하지 않은 정부의 대중교통정책으로 인해 발생할 수밖에 없는 구조적인 문제인 것이다</text:span><text:span text:style-name="T2">.</text:span></text:p>
      <text:p text:style-name="P3"/>
      <text:p text:style-name="P8">  <text:span text:style-name="T5">지난 </text:span><text:span text:style-name="T2">2001</text:span><text:span text:style-name="T5">년 오이도역 수직형 리프트 추락 사망사고이후 ‘장애인이동권연대’등 장애인단체와 장애인들은 장애인에겐 살인병기가 되어 장애인의 목숨을 위협하는 대중교통을 장애인</text:span><text:span text:style-name="T2">, </text:span><text:span text:style-name="T5">노인 임산부 등 모든 국민이 안심하고 이용할 수 있도록 개선하여 줄 것을 요구해 왔다</text:span><text:span text:style-name="T2">. </text:span><text:span text:style-name="T5">그러나 정부와 서울시</text:span><text:span text:style-name="T2">, </text:span><text:span text:style-name="T5">철도청</text:span><text:span text:style-name="T2">, </text:span><text:span text:style-name="T5">도시철도공사 등은 어떠한 사과도 없이 책임회피로 일관하며 재발방지에 대한 아무런 계획과 일정도 제시하지 않고</text:span><text:span text:style-name="T2">, </text:span><text:span text:style-name="T5">장애인계의 의견을 무시한 허울뿐이 ‘장애인이동보장법률’을 제정하겠다고 하고 있다</text:span><text:span text:style-name="T2">.</text:span></text:p>
      <text:p text:style-name="P3"/>
      <text:p text:style-name="P8">  <text:span text:style-name="T5">정부는 이제 더 이상 장애인을 기만하지 말고 대중교통을 장애인도 안전하게 이용할 수 있도록 장애인당사자들이 요구하는 ‘장애인</text:span><text:span text:style-name="T2">·</text:span><text:span text:style-name="T5">노인</text:span><text:span text:style-name="T2">·</text:span><text:span text:style-name="T5">임산부등의교통수단이용및이동보장법률’을 즉각 제정하고</text:span><text:span text:style-name="T2">, </text:span><text:span text:style-name="T5">장애인의 안전한 이동보장을 위한 편의시설의 설치일정</text:span><text:span text:style-name="T2">, </text:span><text:span text:style-name="T5">예산확보 방안 등 구체적인 계획을 발표하여야 할 것이다</text:span><text:span text:style-name="T2">. </text:span><text:span text:style-name="T5">또한 스크린도어등 안전장치가 설치되기 전까지 장애인의 안전보장을 위해 지하철의 모든 역사에 안전요원의 배치</text:span><text:span text:style-name="T2">, </text:span><text:span text:style-name="T5">대체 교통수단의 도입 등 국민의 생명을 보호하기 위한 최대한의 조치를 취해야 할 것이다</text:span><text:span text:style-name="T2">.</text:span></text:p>
      <text:p text:style-name="P3"/>
      <text:p text:style-name="P8">  <text:span text:style-name="T5">만약 정부가 또다시 이번 사건에 대해 미온적이고 기만적인 행태를 보인다면 </text:span><text:span text:style-name="T2">480</text:span><text:span text:style-name="T5">만 모든 장애인의 강력한 저항에 직면하게 될 것이다</text:span><text:span text:style-name="T2">.</text:span></text:p>
      <text:p text:style-name="P3"/>
      <text:p text:style-name="P2"><text:span text:style-name="T3">1. </text:span><text:span text:style-name="T6">모든 안전펜스 철회하고 스크린 도어를 설치하라</text:span><text:span text:style-name="T3">.</text:span></text:p>
      <text:p text:style-name="P2"><text:span text:style-name="T3">1. </text:span><text:span text:style-name="T6">모든 지하철역에 안전요원을 배치하라</text:span><text:span text:style-name="T3">.</text:span></text:p>
      <text:p text:style-name="P2"><text:span text:style-name="T3">1. </text:span><text:span text:style-name="T6">대중교통수단에 음성안내장치 설치하고 수화통역사 배치 법적으로 보장하라</text:span><text:span text:style-name="T3">.</text:span></text:p>
      <text:p text:style-name="P2"><text:span text:style-name="T3">1. </text:span><text:span text:style-name="T6">기만적인 “교통약자의이동편의증진법”철회하고 장애인당사자가 요구하는 장애인ㆍ노인ㆍ임산부등의교통수단이용및이동보장법을 즉각 제정하라</text:span><text:span text:style-name="T3">.</text:span></text:p>
      <text:p text:style-name="P6"><text:span text:style-name="T10">2004</text:span><text:span text:style-name="T8">년 </text:span><text:span text:style-name="T10">11</text:span><text:span text:style-name="T8">월 </text:span><text:span text:style-name="T10">24</text:span><text:span text:style-name="T8">일</text:span></text:p>
      <text:p text:style-name="P4"/>
      <text:p text:style-name="P7"><text:span text:style-name="T11">한국</text:span><text:span text:style-name="T12">DPI (</text:span><text:span text:style-name="T11">한국장애인연맹</text:span><text:span text:style-name="T1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Y" svg:font-family="HY"/>
    <style:font-face style:name="HY L" svg:font-family="'HY L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5:20:16.528000000</meta:creation-date>
    <meta:editing-cycles>1</meta:editing-cycles>
    <meta:editing-duration>PT31S</meta:editing-duration>
    <dc:date>2020-07-23T15:20:47.378000000</dc:date>
    <meta:document-statistic meta:table-count="1" meta:image-count="0" meta:object-count="0" meta:page-count="1" meta:paragraph-count="12" meta:word-count="847" meta:character-count="1098" meta:non-whitespace-character-count="871"/>
    <meta:generator>LibreOffice/6.4.4.2$Windows_X86_64 LibreOffice_project/3d775be2011f3886db32dfd395a6a6d1ca2630ff</meta:generator>
  </office:meta>
</office:document-meta>
</file>