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color="#000000" fo:font-size="10pt" fo:letter-spacing="normal"/>
    </style:style>
    <style:style style:name="P2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color="#000000" fo:letter-spacing="normal" style:font-size-asian="10pt" style:font-style-asian="normal" style:font-weight-asian="normal"/>
    </style:style>
    <style:style style:name="P5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T1" style:family="text">
      <style:text-properties style:font-size-asian="10pt" style:font-style-asian="normal" style:font-weight-asian="normal"/>
    </style:style>
    <style:style style:name="T2" style:family="text">
      <style:text-properties fo:font-size="12pt" fo:font-style="normal" fo:font-weight="normal"/>
    </style:style>
    <style:style style:name="T3" style:family="text">
      <style:text-properties style:font-size-asian="12pt" style:font-style-asian="normal" style:font-weight-asian="normal"/>
    </style:style>
    <style:style style:name="T4" style:family="text">
      <style:text-properties fo:font-size="10pt" fo:font-style="normal" fo:font-weight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‘<text:span text:style-name="T3">이주노조 설립신고서반려처분을 취소하라’는 판결을 환영하며</text:span><text:span text:style-name="T4">...</text:span></text:p>
      <text:p text:style-name="P1"/>
      <text:p text:style-name="P2"><text:span text:style-name="T4">2</text:span><text:span text:style-name="T3">월 </text:span><text:span text:style-name="T4">1</text:span><text:span text:style-name="T3">일 서울고등법원은 이주노조의 노조설립신고서반려처분취소청구를 기각한 </text:span><text:span text:style-name="T4">1</text:span><text:span text:style-name="T3">심판결을 취소하고</text:span><text:span text:style-name="T4">, </text:span><text:span text:style-name="T3">이주노조 설립신고 반려처분을 취소하라고 판결했다</text:span><text:span text:style-name="T4">. </text:span><text:span text:style-name="T3">이주노동자인권연대는 이주노동자의 노조설립을 인정하는 이번 판결을 진심으로 환영한다</text:span><text:span text:style-name="T4">.</text:span></text:p>
      <text:p text:style-name="P1"/>
      <text:p text:style-name="P2"><text:span text:style-name="T3">한국사회에서 이주노동자들은 언제 잘릴지 모를 고용불안</text:span><text:span text:style-name="T4">, </text:span><text:span text:style-name="T3">임금체불 등 상시적인 노동권 및 인권침해에 시달리고 있으며</text:span><text:span text:style-name="T4">, </text:span><text:span text:style-name="T3">제도상 모순으로 이주노동자의 </text:span><text:span text:style-name="T4">50%</text:span><text:span text:style-name="T3">이상을 차지하는 미등록노동자들 역시 신분상 불리함으로 인해 인권사각지대에 놓여있다</text:span><text:span text:style-name="T4">. </text:span><text:span text:style-name="T3">이러한 현실에서 이주노동자들이 자신들의 노동권쟁취를 위해 노조설립을 추진하여 지난 </text:span><text:span text:style-name="T4">2005</text:span><text:span text:style-name="T3">년 </text:span><text:span text:style-name="T4">5</text:span><text:span text:style-name="T3">월 노동부에 설립신고를 하였지만</text:span><text:span text:style-name="T4">, </text:span><text:span text:style-name="T3">미등록이주노동자는 노동자가 아니라는 이유로 반려되었다</text:span><text:span text:style-name="T4">. </text:span><text:span text:style-name="T3">이에 불복해 청구한 ‘노동조합설립신고서반려처분취소’ 역시 행정법원에 의해 기각되었다</text:span><text:span text:style-name="T4">. </text:span><text:span text:style-name="T3">미등록노동자의 노동자성을 인정할 수 없다는 같은 이유에서였다</text:span><text:span text:style-name="T4">.</text:span></text:p>
      <text:p text:style-name="P2"><text:span text:style-name="T3">이번 판결을 통해 뒤늦게나마 이주노동자의 노동권과</text:span><text:span text:style-name="T4">, </text:span><text:span text:style-name="T3">실제 노동하고 있음에도 실체를 거부당해온 미등록노동자들의 노동자성 역시 인정받게 되었다</text:span><text:span text:style-name="T4">. </text:span><text:span text:style-name="T3">정부와 노동부는 이번 판결을 즉각 받아들여 이주노동자 노조를 인정하고 이주노동자의 노동권을 보호하여야 한다</text:span><text:span text:style-name="T4">. </text:span><text:span text:style-name="T3">그리고 앞으로도 이주노동자들을 쓰기 쉬운 노동력</text:span><text:span text:style-name="T4">, </text:span><text:span text:style-name="T3">단속추방의 대상이 아닌 한국사회의 일원으로 받아들일 수 있도록 차별적인 법과 제도를 정비하여야 한다</text:span><text:span text:style-name="T4">. </text:span><text:span text:style-name="T3">이주노동자 노동권을 침해하는 고용허가제를 개선하고</text:span><text:span text:style-name="T4">, </text:span><text:span text:style-name="T3">인권을 침해하는 단속추방정책을 즉각 중단해야 한다</text:span><text:span text:style-name="T4">.</text:span></text:p>
      <text:p text:style-name="P1"/>
      <text:p text:style-name="P2"><text:span text:style-name="T1">이주노동자인권연대는 미등록체류자의 노동자성을 인정한 이번 판결을 환영하며</text:span><text:span text:style-name="T2">, </text:span><text:span text:style-name="T1">정당한 판결을 위해 </text:span><text:span text:style-name="T2">1</text:span><text:span text:style-name="T1">년 넘게 싸워온 이주노동자들에게 연대를 보낸다</text:span><text:span text:style-name="T2">. </text:span><text:span text:style-name="T1">아울러 이주노동자들의 노동권이 보장되고 부당한 차별이 없어지는 날까지 함께 최선을 다해 싸울 것이다</text:span><text:span text:style-name="T2">. </text:span></text:p>
      <text:p text:style-name="P3"> </text:p>
      <text:p text:style-name="P5">2007.2.2</text:p>
      <text:p text:style-name="P4">이주노동자인권연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4:57:56.401000000</meta:creation-date>
    <meta:editing-cycles>1</meta:editing-cycles>
    <meta:editing-duration>PT31S</meta:editing-duration>
    <dc:date>2020-08-05T14:58:26.913000000</dc:date>
    <meta:document-statistic meta:table-count="0" meta:image-count="0" meta:object-count="0" meta:page-count="1" meta:paragraph-count="8" meta:word-count="731" meta:character-count="916" meta:non-whitespace-character-count="745"/>
    <meta:generator>LibreOffice/6.4.5.2$Windows_X86_64 LibreOffice_project/a726b36747cf2001e06b58ad5db1aa3a9a1872d6</meta:generator>
  </office:meta>
</office:document-meta>
</file>