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나눔명조" fo:font-size="15pt" fo:letter-spacing="normal" style:font-name-asian="나눔명조" style:font-size-asian="15pt" style:font-size-complex="15pt"/>
    </style:style>
    <style:style style:name="P2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나눔명조" fo:font-size="10.5pt" fo:letter-spacing="normal" style:font-name-asian="나눔명조" style:font-size-asian="10.5pt" style:font-size-complex="10.5pt"/>
    </style:style>
    <style:style style:name="P3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나눔명조" fo:font-size="10.5pt" fo:letter-spacing="normal" fo:font-style="normal" fo:font-weight="normal" style:font-name-asian="나눔명조" style:font-size-asian="10.5pt" style:font-size-complex="10.5pt"/>
    </style:style>
    <style:style style:name="P4" style:family="paragraph" style:parent-style-name="Standard">
      <style:paragraph-properties fo:margin-top="0.302cm" fo:margin-bottom="0.302cm" loext:contextual-spacing="false" fo:text-align="start" style:justify-single-word="false" fo:orphans="2" fo:widows="2"/>
      <style:text-properties fo:font-variant="normal" fo:text-transform="none" fo:color="#050505" style:font-name="나눔명조" fo:font-size="10.5pt" fo:letter-spacing="normal" style:font-name-asian="나눔명조" style:font-size-asian="10.5pt" style:font-size-complex="10.5pt"/>
    </style:style>
    <style:style style:name="P5" style:family="paragraph" style:parent-style-name="Standard">
      <style:paragraph-properties fo:margin-top="0.302cm" fo:margin-bottom="0.302cm" loext:contextual-spacing="false"/>
      <style:text-properties style:font-name="나눔명조" fo:font-size="10.5pt" style:font-name-asian="나눔명조" style:font-size-asian="10.5pt" style:font-size-complex="10.5pt"/>
    </style:style>
    <style:style style:name="P6" style:family="paragraph" style:parent-style-name="Standard">
      <style:paragraph-properties fo:margin-left="0cm" fo:margin-right="0cm" fo:margin-top="0.302cm" fo:margin-bottom="0.302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나눔명조" fo:font-size="15pt" fo:letter-spacing="normal" fo:font-style="normal" fo:font-weight="normal" style:font-name-asian="나눔명조" style:font-size-asian="15pt" style:font-size-complex="15pt"/>
    </style:style>
    <style:style style:name="T1" style:family="text">
      <style:text-properties fo:font-style="normal" fo:font-weight="normal"/>
    </style:style>
    <style:style style:name="T2" style:family="text">
      <style:text-properties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</text:span><text:span text:style-name="T2">故변희수 하사에 대한 육군의 순직 비해당 결정 규탄 성명</text:span><text:span text:style-name="T1">&gt;</text:span></text:p>
      <text:p text:style-name="P6"/>
      <text:p text:style-name="P2"><text:span text:style-name="T2">육군 보통전공사상심사위원회는 </text:span><text:span text:style-name="T1">2022. 12. 1. </text:span><text:span text:style-name="T2">열린 故변희수 하사 순직 심사에서 순직 비해당 결정을 하고 일반사망으로 결론지었다</text:span><text:span text:style-name="T1">. </text:span><text:span text:style-name="T2">대통령 소속 군사망사고진상규명위원회가 지난 </text:span><text:span text:style-name="T1">4</text:span><text:span text:style-name="T2">월 순직 결정을 권고했지만 육군은 </text:span><text:span text:style-name="T1">7</text:span><text:span text:style-name="T2">개월이나 심사를 하지 않고 시간을 끌어왔다</text:span><text:span text:style-name="T1">. </text:span><text:span text:style-name="T2">그러던 차에 갑작스럽게 순직 비해당 결정을 하고 권고를 무시해버린 것이다</text:span><text:span text:style-name="T1">. </text:span><text:span text:style-name="T2">깊은 분노를 담아 규탄한다</text:span><text:span text:style-name="T1">.</text:span></text:p>
      <text:p text:style-name="P2"><text:span text:style-name="T2">변 하사가 사망했다는 소식이 언론에 나온 뒤 육군이 내놓았던 첫마디는 “민간인 사망 소식에 따로 군의 입장을 낼 것은 없다</text:span><text:span text:style-name="T1">.”</text:span><text:span text:style-name="T2">였다</text:span><text:span text:style-name="T1">. </text:span><text:span text:style-name="T2">무책임한 답변에 담긴 메시지는 ‘우리는 변희수를 군인으로 인정할 수 없다</text:span><text:span text:style-name="T1">.’</text:span><text:span text:style-name="T2">였다</text:span><text:span text:style-name="T1">.</text:span></text:p>
      <text:p text:style-name="P2"><text:span text:style-name="T2">법원이 강제전역은 위법한 처분이라 판결하였을 때도 국방부와 육군은 변 하사와 유가족에게 사과 한마디 하지 않았다</text:span><text:span text:style-name="T1">. </text:span><text:span text:style-name="T2">소송에서는 졌지만</text:span><text:span text:style-name="T1">, </text:span><text:span text:style-name="T2">여전히 변희수를 군인으로 인정할 수 없다는 태도에서 비롯된 파렴치였을 것이다</text:span><text:span text:style-name="T1">.</text:span></text:p>
      <text:p text:style-name="P2"><text:span text:style-name="T2">그 뒤로 육군은 유가족에게 변 하사의 역종 구분을 전역과 퇴역 중에 어떤 것으로 할 것인지 선택하라는 통지문을 보냈다</text:span><text:span text:style-name="T1">. </text:span><text:span text:style-name="T2">통지문에 적힌 변 하사의 사망일은 </text:span><text:span text:style-name="T1">2021. 3. 3.</text:span><text:span text:style-name="T2">였다</text:span><text:span text:style-name="T1">. </text:span><text:span text:style-name="T2">경찰이 변사사건수사를 통해 사망일을 </text:span><text:span text:style-name="T1">2021. 2. 27.</text:span><text:span text:style-name="T2">로 특정하였음에도 제멋대로 기일을 바꿔버렸다</text:span><text:span text:style-name="T1">. </text:span><text:span text:style-name="T2">사망일이 </text:span><text:span text:style-name="T1">2. 27.</text:span><text:span text:style-name="T2">이 되면 군인의 신분으로 사망한 것이 되고</text:span><text:span text:style-name="T1">, 3. 3.</text:span><text:span text:style-name="T2">이 되면 민간인 신분으로 사망한 것이 되기 때문이었다</text:span><text:span text:style-name="T1">. </text:span><text:span text:style-name="T2">이처럼 우리 군은 상식을 넘어서는 온갖 수단을 총동원해 변희수를 군인으로 받아들이길 거부해왔다</text:span><text:span text:style-name="T1">.</text:span></text:p>
      <text:p text:style-name="P2"><text:span text:style-name="T2">그러던 중 대통령 소속 군사망사고진상규명위원회가 조사 결과 사망 시점을 </text:span><text:span text:style-name="T1">2021. 2. 27.</text:span><text:span text:style-name="T2">로 특정하여 변 하사가 군인 신분으로 사망하였다는 점을 분명히 하고</text:span><text:span text:style-name="T1">, </text:span><text:span text:style-name="T2">사망의 원인은 군의 위법한 전역 처분에 있다고 지적하며 순직 결정을 권고했다</text:span><text:span text:style-name="T1">. </text:span><text:span text:style-name="T2">「군인사법 시행령」에 따르면 군인은 ‘공무와 상당한 인과관계가 있는 사유로 발생하거나 악화된 정신질환으로 자해행위를 하여 사망’한 경우 순직자로 인정된다</text:span><text:span text:style-name="T1">. </text:span><text:span text:style-name="T2">멀쩡히 복무하고 있는 사람을 위법하게 쫓아내 죽음에 이르게 했으니 당연히 공무와 상당한 인과관계가 인정될 수밖에 없다</text:span><text:span text:style-name="T1">. </text:span><text:span text:style-name="T2">그러나 육군은 이마저도 인정하길 거부했다</text:span><text:span text:style-name="T1">. </text:span><text:span text:style-name="T2">「군인사법」 제</text:span><text:span text:style-name="T1">54</text:span><text:span text:style-name="T2">조의</text:span><text:span text:style-name="T1">2 2</text:span><text:span text:style-name="T2">항에 따르면 군인이 의무복무기간 중 사망하면 원칙적으로 순직자로 분류해야 한다</text:span><text:span text:style-name="T1">. </text:span><text:span text:style-name="T2">변 하사는 의무복무기간 중 사망했다</text:span><text:span text:style-name="T1">. </text:span><text:span text:style-name="T2">그럼에도 순직이 아닌 일반사망으로 구분하려면 ‘고의 또는 중과실로 사망한 경우’</text:span><text:span text:style-name="T1">, ‘</text:span><text:span text:style-name="T2">직무수행과 관련 없는 개인적 행위를 원인으로 사망한 경우’여야 한다</text:span><text:span text:style-name="T1">. </text:span><text:span text:style-name="T2">육군은 변 하사가 고의로 개인적 행위를 원인으로 사망했다고 본 것이다</text:span><text:span text:style-name="T1">. </text:span><text:span text:style-name="T2">변 하사의 죽음에 군은 일말의 책임도 없다는 뜻이다</text:span><text:span text:style-name="T1">. </text:span></text:p>
      <text:p text:style-name="P2"><text:span text:style-name="T2">이처럼 군이 집요하게 변 하사를 군인으로 인정하지 않으려 하고</text:span><text:span text:style-name="T1">, </text:span><text:span text:style-name="T2">책임을 회피하려는 데는 이유가 있다</text:span><text:span text:style-name="T1">. </text:span><text:span text:style-name="T2">변 하사가 트랜스젠더이기 때문일 것이다</text:span><text:span text:style-name="T1">. </text:span><text:span text:style-name="T2">트랜스젠더라는 이유로 쫓아내고</text:span><text:span text:style-name="T1">, </text:span><text:span text:style-name="T2">죽음에 이르게 하고</text:span><text:span text:style-name="T1">, </text:span><text:span text:style-name="T2">그것도 모자라 존재 자체를 군이라는 공간에서 모든 수단을 동원해 완전히 지워버리고 싶어하는 것이다</text:span><text:span text:style-name="T1">. </text:span><text:span text:style-name="T2">때문에 이번 순직 비해당 처분은 명백한 차별이다</text:span><text:span text:style-name="T1">. </text:span><text:span text:style-name="T2">순직자는 군인들이 묻힌 국립묘지에 안장해야 한다</text:span><text:span text:style-name="T1">. </text:span><text:span text:style-name="T2">상황상 사망시점을 </text:span><text:span text:style-name="T1">2021. 2. 27.</text:span><text:span text:style-name="T2">이 아니라 우길 근거가 없고</text:span><text:span text:style-name="T1">, </text:span><text:span text:style-name="T2">그렇게 되면 군인 신분으로 사망했음을 인정해야 하니 국립묘지에라도 받아주지 말아야겠다며 억지를 쓰고 있는 것이다</text:span><text:span text:style-name="T1">.</text:span></text:p>
      <text:p text:style-name="P2"><text:span text:style-name="T2">강제 전역부터 순직 비해당 결정까지 트랜스젠더 군인을 몰아내려는 군을 상대로 순탄하게 진행된 일은 단 한 가지도 없었다</text:span><text:span text:style-name="T1">. </text:span><text:span text:style-name="T2">그럼에도 모든 변화의 방향은 사필귀정에 이르러왔다</text:span><text:span text:style-name="T1">. </text:span><text:span text:style-name="T2">전역처분은 취소되었고</text:span><text:span text:style-name="T1">, </text:span><text:span text:style-name="T2">사망 시점도 바로잡혔다</text:span><text:span text:style-name="T1">. </text:span><text:span text:style-name="T2">결국 순직 인정 역시 그렇게 될 것이다</text:span><text:span text:style-name="T1">. </text:span><text:span text:style-name="T2">그걸 알면서도 고인을 욕보이고 유가족을 계속된 좌절로 밀어넣는 우리 군의 잔인한 행태에 치가 떨린다</text:span><text:span text:style-name="T1">.</text:span></text:p>
      <text:p text:style-name="P2">‘<text:span text:style-name="T2">변희수 하사의 복직과 명예회복을 위한 공동대책위원회’는 고인</text:span><text:span text:style-name="T1">, </text:span><text:span text:style-name="T2">유가족과 굳건히 연대하며 향후 대응을 준비해 변희수 하사의 명예회복을 위해 끝까지 싸울 것이다</text:span><text:span text:style-name="T1">. </text:span><text:span text:style-name="T2">누구보다 군인임을 자랑스러워했고</text:span><text:span text:style-name="T1">, </text:span><text:span text:style-name="T2">군을 나의 조직으로 굳게 믿었던 변희수 하사는 반드시 군으로 돌아갈 것이다</text:span><text:span text:style-name="T1">.</text:span></text:p>
      <text:p text:style-name="P3">2022. 12. 01.</text:p>
      <text:p text:style-name="P2"><text:span text:style-name="T1">- </text:span><text:span text:style-name="T2">변희수 하사의 복직과 명예회복을 위한 공동대책위원회 </text:span><text:span text:style-name="T1">-</text:span></text:p>
      <text:p text:style-name="P2"><text:soft-page-break/><text:span text:style-name="T2">공익변호사와 함께하는 동행 </text:span><text:span text:style-name="T1">/ </text:span><text:span text:style-name="T2">군인권센터 </text:span><text:span text:style-name="T1">/ </text:span><text:span text:style-name="T2">녹색당 </text:span><text:span text:style-name="T1">/ </text:span><text:span text:style-name="T2">다양성을 향한 지속가능한 움직임</text:span><text:span text:style-name="T1">, </text:span><text:span text:style-name="T2">다움 </text:span><text:span text:style-name="T1">/ </text:span><text:span text:style-name="T2">대전충남인권연대 </text:span><text:span text:style-name="T1">/ </text:span><text:span text:style-name="T2">대한불교조계종 사회노동위원회 </text:span><text:span text:style-name="T1">/ </text:span><text:span text:style-name="T2">더불어민주당 성소수자위원회 준비모임 </text:span><text:span text:style-name="T1">/ </text:span><text:span text:style-name="T2">무지개예수 </text:span><text:span text:style-name="T1">/ </text:span><text:span text:style-name="T2">미래당 </text:span><text:span text:style-name="T1">/ </text:span><text:span text:style-name="T2">부산성폭력상담소 </text:span><text:span text:style-name="T1">/ </text:span><text:span text:style-name="T2">세계시민선언 </text:span><text:span text:style-name="T1">/ </text:span><text:span text:style-name="T2">성소수자 부모모임 </text:span><text:span text:style-name="T1">/ </text:span><text:span text:style-name="T2">성소수자차별반대 무지개행동 </text:span><text:span text:style-name="T1">/ </text:span><text:span text:style-name="T2">열린군대를위한시민연대 </text:span><text:span text:style-name="T1">/ </text:span><text:span text:style-name="T2">인권운동네트워크 바람 </text:span><text:span text:style-name="T1">/ </text:span><text:span text:style-name="T2">인권운동사랑방 </text:span><text:span text:style-name="T1">/ </text:span><text:span text:style-name="T2">전국민주노동조합총연맹</text:span></text:p>
      <text:p text:style-name="P4"><text:span text:style-name="T2">정의당 성소수자위원회 </text:span><text:span text:style-name="T1">/ </text:span><text:span text:style-name="T2">중앙대학교 자유인문캠프 </text:span><text:span text:style-name="T1">/ </text:span><text:span text:style-name="T2">진보당 인권위원회 </text:span><text:span text:style-name="T1">/ </text:span><text:span text:style-name="T2">참여연대 </text:span><text:span text:style-name="T1">/ </text:span><text:span text:style-name="T2">천주교 남자수도회 정의평화환경위원회 </text:span><text:span text:style-name="T1">/ </text:span><text:span text:style-name="T2">천주교 예수회 인권연대연구센터 </text:span><text:span text:style-name="T1">/ </text:span><text:span text:style-name="T2">천주교인권위원회 </text:span><text:span text:style-name="T1">/ </text:span><text:span text:style-name="T2">청소년 성소수자 위기지원센터 띵동 </text:span><text:span text:style-name="T1">/ </text:span><text:span text:style-name="T2">트랜스해방전선 </text:span><text:span text:style-name="T1">/ </text:span><text:span text:style-name="T2">평등교육 실현을 위한 전국 학부모회 </text:span><text:span text:style-name="T1">/ </text:span><text:span text:style-name="T2">한국기독교교회협의회 인권센터 </text:span><text:span text:style-name="T1">/ </text:span><text:span text:style-name="T2">한국성적소수자문화인권센터 </text:span><text:span text:style-name="T1">/ </text:span><text:span text:style-name="T2">한국여성단체연합 </text:span><text:span text:style-name="T1">/ </text:span><text:span text:style-name="T2">한국여성민우회 </text:span><text:span text:style-name="T1">/ </text:span><text:span text:style-name="T2">행동하는성소수자인권연대 </text:span><text:span text:style-name="T1">(</text:span><text:span text:style-name="T2">이상 총 </text:span><text:span text:style-name="T1">33</text:span><text:span text:style-name="T2">개 단체</text:span><text:span text:style-name="T1">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2T16:29:44.946000000</meta:creation-date>
    <dc:date>2023-03-24T16:14:06.682000000</dc:date>
    <meta:editing-duration>PT5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3" meta:word-count="1879" meta:character-count="2482" meta:non-whitespace-character-count="1931"/>
  </office:meta>
</office:document-meta>
</file>