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anumSquare" svg:font-family="NanumSquare, Arial, Tahoma, dotum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529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444444" fo:letter-spacing="normal"/>
    </style:style>
    <style:style style:name="T1" style:family="text">
      <style:text-properties style:font-name="NanumSquare" fo:font-size="9.60000038146973pt" fo:font-style="normal" fo:font-weight="normal"/>
    </style:style>
    <style:style style:name="T2" style:family="text">
      <style:text-properties style:font-name-asian="NanumSquare" style:font-size-asian="9.60000038146973pt" style:font-style-asian="normal" style:font-weight-asian="normal"/>
    </style:style>
    <style:style style:name="T3" style:family="text">
      <style:text-properties fo:font-variant="normal" fo:text-transform="none" fo:color="#444444" style:font-name="NanumSquare" fo:font-size="9.60000038146973pt" fo:letter-spacing="normal" fo:font-style="normal" fo:font-weight="normal"/>
    </style:style>
    <style:style style:name="T4" style:family="text">
      <style:text-properties fo:font-variant="normal" fo:text-transform="none" fo:color="#444444" fo:letter-spacing="normal" style:font-name-asian="NanumSquare" style:font-size-asian="9.60000038146973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>[</text:span></text:span><text:span text:style-name="Strong_20_Emphasis"><text:span text:style-name="T4">성명</text:span></text:span><text:span text:style-name="Strong_20_Emphasis"><text:span text:style-name="T3">] </text:span></text:span><text:span text:style-name="Strong_20_Emphasis"><text:span text:style-name="T4">윤석열 대통령은 끝났다</text:span></text:span><text:span text:style-name="Strong_20_Emphasis"><text:span text:style-name="T3">. </text:span></text:span><text:span text:style-name="Strong_20_Emphasis"><text:span text:style-name="T4">즉각 퇴진하라</text:span></text:span><text:span text:style-name="Strong_20_Emphasis"><text:span text:style-name="T3">. </text:span></text:span></text:p>
      <text:p text:style-name="P2"> </text:p>
      <text:p text:style-name="P2"><text:span text:style-name="T2">지난 밤 사이 국회는 윤석열 대통령의 반헌법적인 비상계엄의 해제를 결정했고</text:span><text:span text:style-name="T1">, </text:span><text:span text:style-name="T2">윤석열 대통령은 새벽 </text:span><text:span text:style-name="T1">4</text:span><text:span text:style-name="T2">시 </text:span><text:span text:style-name="T1">37</text:span><text:span text:style-name="T2">분</text:span><text:span text:style-name="T1">, </text:span><text:span text:style-name="T2">계엄 선포 약 </text:span><text:span text:style-name="T1">6</text:span><text:span text:style-name="T2">시간 만에 계엄 해제를 말했다</text:span><text:span text:style-name="T1">. </text:span></text:p>
      <text:p text:style-name="P2"> </text:p>
      <text:p text:style-name="P2"><text:span text:style-name="T2">윤석열 대통령은 끝내 스스로 자격이 없음을 완전히 증명하며 민주주의 역사에 큰 죄를 저질렀다</text:span><text:span text:style-name="T1">. </text:span><text:span text:style-name="T2">성평등의 후퇴와 성소수자 혐오에 앞장서왔던 윤석열 정부는 결국 계엄 선포를 통해 자신의 끝을 스스로 만들어 냈다</text:span><text:span text:style-name="T1">. </text:span><text:span text:style-name="T2">윤석열 대통령은 한시빨리 자진하여 퇴진하라</text:span><text:span text:style-name="T1">. </text:span><text:span text:style-name="T2">우리의 일상과 안전</text:span><text:span text:style-name="T1">, </text:span><text:span text:style-name="T2">민주주의</text:span><text:span text:style-name="T1">, </text:span><text:span text:style-name="T2">헌법 질서와 기본권을 파괴하는 대통령에게 남아 있는 것은 법 앞에 엄중한 처벌 뿐이다</text:span><text:span text:style-name="T1">. </text:span></text:p>
      <text:p text:style-name="P2"> </text:p>
      <text:p text:style-name="P2"><text:span text:style-name="T2">우리는 성소수자 시민으로서 윤석열 대통령을 거부한다</text:span><text:span text:style-name="T1">. </text:span><text:span text:style-name="T2">성소수자 시민의 일상과 안전</text:span><text:span text:style-name="T1">, </text:span><text:span text:style-name="T2">평등과 존엄을 위한 투쟁은 민주주의를 지키기 위한 투쟁의 긴 역사 위에 놓여있다</text:span><text:span text:style-name="T1">. </text:span><text:span text:style-name="T2">모두의 인권과 존엄을 지키기 위한 투쟁의 역사를 기억하며</text:span><text:span text:style-name="T1">, </text:span><text:span text:style-name="T2">함께 행동하고 변화를 만들자</text:span><text:span text:style-name="T1">. </text:span><text:span text:style-name="T2">끈질기고 치열한 우리 성소수자의 삶과 투쟁이 윤석열 대통령이 후퇴시킨 성평등과 안전</text:span><text:span text:style-name="T1">, </text:span><text:span text:style-name="T2">민주주의를 다시 세울 것이다</text:span><text:span text:style-name="T1">. </text:span></text:p>
      <text:p text:style-name="P2"> </text:p>
      <text:p text:style-name="P1"><text:span text:style-name="Strong_20_Emphasis"><text:span text:style-name="T3">2024.12. 4. <text:line-break/></text:span></text:span><text:span text:style-name="Strong_20_Emphasis"><text:span text:style-name="T4">성소수자차별반대 무지개행동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anumSquare" svg:font-family="NanumSquare, Arial, Tahoma, dotum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KR" style:font-family-asian="'Noto Sans KR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5T12:04:14.350000000</meta:creation-date>
    <dc:date>2025-04-15T12:04:20.903000000</dc:date>
    <meta:editing-duration>PT7S</meta:editing-duration>
    <meta:editing-cycles>1</meta:editing-cycles>
    <meta:document-statistic meta:table-count="0" meta:image-count="0" meta:object-count="0" meta:page-count="1" meta:paragraph-count="9" meta:word-count="420" meta:character-count="566" meta:non-whitespace-character-count="429"/>
    <meta:generator>LibreOffice/6.4.5.2$Windows_X86_64 LibreOffice_project/a726b36747cf2001e06b58ad5db1aa3a9a1872d6</meta:generator>
  </office:meta>
</office:document-meta>
</file>