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0.5pt" style:font-size-asian="10.5pt" style:font-size-complex="10.5pt"/>
    </style:style>
    <style:style style:name="T1" style:family="text">
      <style:text-properties fo:font-variant="normal" fo:text-transform="none" fo:color="#000000" fo:font-size="7.80000019073486pt" fo:letter-spacing="normal" fo:font-style="normal" fo:font-weight="normal"/>
    </style:style>
    <style:style style:name="T2" style:family="text">
      <style:text-properties fo:font-variant="normal" fo:text-transform="none" fo:color="#000000" fo:letter-spacing="normal" style:font-size-asian="7.80000019073486pt" style:font-style-asian="normal" style:font-weight-asian="normal"/>
    </style:style>
    <style:style style:name="T3" style:family="text">
      <style:text-properties fo:font-variant="normal" fo:text-transform="none" fo:color="#000000" fo:letter-spacing="normal" style:font-style-asian="normal" style:font-weight-asian="normal"/>
    </style:style>
    <style:style style:name="T4" style:family="text">
      <style:text-properties fo:font-variant="normal" fo:text-transform="none" fo:color="#000000" fo:letter-spacing="normal" fo:font-style="normal" fo:font-weight="normal"/>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양심에 따른 병역거부자에 대한 무죄선고를 환영한다</text:span><text:span text:style-name="T4">!</text:span><text:line-break/><text:line-break/><text:line-break/><text:span text:style-name="T4">2004</text:span><text:span text:style-name="T3">년 </text:span><text:span text:style-name="T4">5</text:span><text:span text:style-name="T3">월 </text:span><text:span text:style-name="T4">21</text:span><text:span text:style-name="T3">일 오전 </text:span><text:span text:style-name="T4">10</text:span><text:span text:style-name="T3">시 서울남부지방법원 형사</text:span><text:span text:style-name="T4">6</text:span><text:span text:style-name="T3">단독 이정렬 판사는 여호와의 증인 신도인 양심에 따른 병역거부자 </text:span><text:span text:style-name="T4">3</text:span><text:span text:style-name="T3">명</text:span><text:span text:style-name="T4">(</text:span><text:span text:style-name="T3">정병무</text:span><text:span text:style-name="T4">, </text:span><text:span text:style-name="T3">오준형</text:span><text:span text:style-name="T4">, </text:span><text:span text:style-name="T3">황선호</text:span><text:span text:style-name="T4">)</text:span><text:span text:style-name="T3">에 대해 무죄를 선고하였다</text:span><text:span text:style-name="T4">.</text:span><text:line-break/><text:line-break/><text:span text:style-name="T3">이정렬 판사는 판결문에서 “병역법 제</text:span><text:span text:style-name="T4">88</text:span><text:span text:style-name="T3">조 </text:span><text:span text:style-name="T4">1</text:span><text:span text:style-name="T3">항은 정당한 사유 없이 입영하지 아니하거나 소집에 불응한 자만을 처벌하도록 하고 있다”며 병역거부자들의 경우 그들의 병역거부 행위가 “오직 양심상의 결정에 따른 것으로서 양심의 자유라는 헌법적 보호의 대상이 되기에 충분”하므로 병역법에서 규정하고 있는 “정당한 사유에 해당된다</text:span><text:span text:style-name="T4">.”</text:span><text:span text:style-name="T3">고 밝혔다</text:span><text:span text:style-name="T4">. </text:span><text:span text:style-name="T3">양심의 자유에는 “내심적 자유는 몰론</text:span><text:span text:style-name="T4">, </text:span><text:span text:style-name="T3">이와 같은 윤리적 판단을 국가권력에 의하여 외부에 표명하도록 강제 받지 않는 자유</text:span><text:span text:style-name="T4">, </text:span><text:span text:style-name="T3">즉 침묵의 자유까지 포괄”되는 것이며 더 나아가 “양심실현의 자유는 양심의 결정을 행동으로 옮겨서 실현시킬 수 있는 자유”라는 것이다</text:span><text:span text:style-name="T4">.</text:span><text:line-break/><text:span text:style-name="T3">또 병역거부권의 인정이 소위 국가안보의 특수성</text:span><text:span text:style-name="T4">, </text:span><text:span text:style-name="T3">병역기피의 증가 등 자유민주주의 국가의 기본질서를 깨뜨리는 것이라는 주장과 관련해 “국가란 이를 구성하는 개인의 생명과 신체</text:span><text:span text:style-name="T4">, </text:span><text:span text:style-name="T3">자유 및 재산을 보호하는 것을 근본적인 존재의의로 하고 있는 점에 비추어볼 때 위와 같은 사정을 들어 천부인권인 개인의 양심의 자유를 후퇴시키는 것은 부당하고 오히려 국가의 형벌권과 개인의 양심의 자유권이 충돌하는 경우에는 형벌권이 한발 양보하여 개인의 자유를 보장하도록 하는 것이 정당하다</text:span><text:span text:style-name="T4">.”</text:span><text:span text:style-name="T3">고 밝히고 있다</text:span><text:span text:style-name="T4">. </text:span><text:span text:style-name="T3">뿐만 아니라 “국가의 사법권 행사를 위해 법관이 꼭 필요한 존재라 하여도 모든 국민이 법관이 될 필요는 없는 것처럼 국가의 존재를 위해 군인이 꼭 필요하다 하여도 모든 국민이 군인이 될 필요는 없다”며 대체복무제도의 필요성에 관해서도 언급하고 있다</text:span><text:span text:style-name="T4">. </text:span><text:line-break/><text:line-break/><text:span text:style-name="T3">연대회의는 이번 초유의 병역거부자 무죄 판결에 대해 적극 환영하는 바이다</text:span><text:span text:style-name="T4">. </text:span><text:span text:style-name="T3">이번 판결은 비록 논란의 여지는 남아 있다 하더라도 지난 </text:span><text:span text:style-name="T4">50</text:span><text:span text:style-name="T3">여 년 동안 고통 받아 왔던 병역거부자들의 인권문제를 해결 할 수 있는 중요한 단초를 제공하고 있음은 물론</text:span><text:span text:style-name="T4">, </text:span><text:span text:style-name="T3">소위 국가안보 논리에 의해 희생 당해왔던 양심의 자유에 대한 원칙을 제시했다는 점에서 그 의미가 크다 하겠다</text:span><text:span text:style-name="T4">. </text:span><text:span text:style-name="T3">즉 이번 판결은 지금까지 대한민국의 시민이면서도 양심의 자유라는 권리를 존중받지 못해왔던 병역거부자들의 신념이 헌법에서 보호하고 있는 양심 자유에 포함된다는 선언이자</text:span><text:span text:style-name="T4">, </text:span><text:span text:style-name="T3">병역 형평성 등 현실적인 측면에서도 충분히 대체복무제도 도입 등을 통해 합리적인 방법을 모색할 수 있다는 것을 보여주고 있다</text:span><text:span text:style-name="T4">.</text:span><text:line-break/><text:line-break/><text:span text:style-name="T3">그러나 연대회의는 법적인 무죄가 현실에 있어 실질적 무죄로 이어질 수 없는 현실에 주목하며 이번 판결을 계기로 정부차원의 실질적인 제도개선을 촉구하는 바이다</text:span><text:span text:style-name="T4">. </text:span><text:span text:style-name="T3">헌법재판소는 </text:span><text:span text:style-name="T4">2</text:span><text:span text:style-name="T3">년이 넘도록 계류 중인 현행 병역법에 대한 위헌법률심판제청에 대해 조속하고 전향적인 판결을 내려야 한다</text:span><text:span text:style-name="T4">. </text:span><text:span text:style-name="T3">또 정부와 </text:span><text:span text:style-name="T4">17</text:span><text:span text:style-name="T3">대 국회는 헌법재판소의 판단을 무작정 기다리기보다는 전 세계에서 가장 많은 매년 </text:span><text:span text:style-name="T4">700</text:span><text:span text:style-name="T3">여명의 젊은이들이 감옥으로 향하고 있으며 양심에 따른 병역거부권이 보편적인 인권의 하나임이 분명하게 확인된 지금</text:span><text:span text:style-name="T4">, </text:span><text:span text:style-name="T3">먼저 현행 대체복무제도의 개선을 통해 병역거부자들의 인권을 근본적으로 보장할 수 있는 길을 마련해야 할 것이다</text:span><text:span text:style-name="T4">. </text:span><text:line-break/><text:line-break/><text:line-break/><text:span text:style-name="T4">2004. 5. 19.</text:span><text:line-break/><text:line-break/><text:span text:style-name="T3">양심에 따른 병역거부권 실현과 대체복무제도 개선을 위한 연대회의 </text:span><text:line-break/><text:span text:style-name="T3">국제민주연대</text:span><text:span text:style-name="T4">, </text:span><text:span text:style-name="T3">군의문사 진상규명과 군폭력 근절을 위한 가족협의회</text:span><text:span text:style-name="T4">, </text:span><text:span text:style-name="T3">기독사회시민연대</text:span><text:span text:style-name="T4">, </text:span><text:span text:style-name="T3">녹색연합</text:span><text:span text:style-name="T4">, </text:span><text:span text:style-name="T3">동성애자인권연대</text:span><text:span text:style-name="T4">, </text:span><text:span text:style-name="T3">문화연대</text:span><text:span text:style-name="T4">, </text:span><text:span text:style-name="T3">민주노동당</text:span><text:span text:style-name="T4">, </text:span><text:span text:style-name="T3">민주사회를 위한 변호사모임</text:span><text:span text:style-name="T4">, </text:span><text:span text:style-name="T3">민주화를 위한 전국교수협의회</text:span><text:span text:style-name="T4">, </text:span><text:span text:style-name="T3">민주화실천가족운동협의회</text:span><text:span text:style-name="T4">, </text:span><text:span text:style-name="T3">불교인권위원회</text:span><text:span text:style-name="T4">, </text:span><text:span text:style-name="T3">사회당</text:span><text:span text:style-name="T4">, </text:span><text:span text:style-name="T3">성공회대학교 인권평화센터</text:span><text:span text:style-name="T4">, </text:span><text:span text:style-name="T3">실천불교전국승가회</text:span><text:span text:style-name="T4">, </text:span><text:span text:style-name="T3">양심에 따른 병역거부자 오태양 지지모임</text:span><text:span text:style-name="T4">, </text:span><text:span text:style-name="T3">양심에 따른 병역거부자 유호근 지지모임 평화사랑</text:span><text:span text:style-name="T4">, </text:span><text:span text:style-name="T3">여성해방연대</text:span><text:span text:style-name="T4">, </text:span><text:span text:style-name="T3">원불교사회개벽교무단</text:span><text:span text:style-name="T4">, </text:span><text:span text:style-name="T3">인권운동사랑방</text:span><text:span text:style-name="T4">, </text:span><text:span text:style-name="T3">인터넷신문 대자보</text:span><text:span text:style-name="T4">, </text:span><text:span text:style-name="T3">장애인 인권운동을 위한 열린네트워크</text:span><text:span text:style-name="T4">, </text:span><text:span text:style-name="T3">장애우권익문제연구소</text:span><text:span text:style-name="T4">, </text:span><text:span text:style-name="T3">전국목회자정의평화실천협의회</text:span><text:span text:style-name="T4">, </text:span><text:span text:style-name="T3">전국불교운동연합</text:span><text:span text:style-name="T4">, </text:span><text:span text:style-name="T3">전쟁없는세상</text:span><text:span text:style-name="T4">, </text:span><text:span text:style-name="T3">좋은벗들</text:span><text:span text:style-name="T4">, </text:span><text:span text:style-name="T3">참여불교재가연대</text:span><text:span text:style-name="T4">, </text:span><text:span text:style-name="T3">참여연대</text:span><text:span text:style-name="T4">, </text:span><text:span text:style-name="T3">천주교정의구현전국연합</text:span><text:span text:style-name="T4">, </text:span><text:span text:style-name="T3">평화를만드는여성회</text:span><text:span text:style-name="T4">, </text:span><text:span text:style-name="T3">평화인권연대</text:span><text:span text:style-name="T4">, </text:span><text:span text:style-name="T3">학술단체협의회</text:span><text:span text:style-name="T4">, </text:span><text:span text:style-name="T3">한국대학생불교연합회</text:span><text:span text:style-name="T4">, </text:span><text:span text:style-name="T3">함께가는사람들</text:span><text:span text:style-name="T4">, </text:span><text:span text:style-name="T3">환경운동연합</text:span><text:span text:style-name="T4">, 21</text:span><text:span text:style-name="T3">세기진보학생연합 </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11:13:48.911000000</meta:creation-date>
    <meta:editing-cycles>1</meta:editing-cycles>
    <meta:editing-duration>PT6M28S</meta:editing-duration>
    <dc:date>2020-07-23T11:20:16.433000000</dc:date>
    <meta:document-statistic meta:table-count="0" meta:image-count="0" meta:object-count="0" meta:page-count="1" meta:paragraph-count="1" meta:word-count="1590" meta:character-count="2063" meta:non-whitespace-character-count="1610"/>
    <meta:generator>LibreOffice/6.4.4.2$Windows_X86_64 LibreOffice_project/3d775be2011f3886db32dfd395a6a6d1ca2630ff</meta:generator>
  </office:meta>
</office:document-meta>
</file>