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1039fc" officeooo:paragraph-rsid="001039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대체텍스트 시작]</text:p>
      <text:p text:style-name="P1">세로로 기다란 직사각형의 플랑 도안이다. 흰색 배경을 바탕으로 ‘차별금지법 있는 나라 만들기 유세단 출발 기자회견’ ‘차별을 깨고 내 삶에 자유를 차별에 맞서 평등한 존엄을’ 일시 :2022년 1월 11일(화) 오전 10시 30분 장소 : 국회 앞 주최 : 차별금지법 있는 나라 만들기 유세단이 쓰여있다.</text:p>
      <text:p text:style-name="P1">[대체텍스트 끝]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7T21:02:29.572000000</meta:creation-date>
    <dc:date>2022-03-17T21:04:06.062000000</dc:date>
    <meta:editing-duration>PT1M37S</meta:editing-duration>
    <meta:editing-cycles>1</meta:editing-cycles>
    <meta:document-statistic meta:table-count="0" meta:image-count="0" meta:object-count="0" meta:page-count="1" meta:paragraph-count="3" meta:word-count="138" meta:character-count="189" meta:non-whitespace-character-count="145"/>
    <meta:generator>LibreOffice/6.4.5.2$Windows_X86_64 LibreOffice_project/a726b36747cf2001e06b58ad5db1aa3a9a1872d6</meta:generator>
  </office:meta>
</office:document-meta>
</file>