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1.035cm" table:align="left"/>
    </style:style>
    <style:style style:name="표1.A" style:family="table-column">
      <style:table-column-properties style:column-width="1.612cm"/>
    </style:style>
    <style:style style:name="표1.B" style:family="table-column">
      <style:table-column-properties style:column-width="9.423cm"/>
    </style:style>
    <style:style style:name="표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취재요청서] 08.17_<text:span text:style-name="Strong_20_Emphasis">2024 파리패럴림픽 특사단 출정식</text:span></text:h>
      <text:p text:style-name="Quotations">상임공동대표 : 권달주, 박경석, 윤종술, 최용기, 양영희</text:p>
      <text:p text:style-name="Quotations">전화 02-739-1420 | 팩스02-6008-5101 | 메일 <text:a xlink:type="simple" xlink:href="mailto:sadd@daum.net" text:style-name="Internet_20_link" text:visited-style-name="Visited_20_Internet_20_Link">sadd@daum.net</text:a> | 홈페이지 <text:a xlink:type="simple" xlink:href="http://sadd.or.kr/" text:style-name="Internet_20_link" text:visited-style-name="Visited_20_Internet_20_Link">sadd.or.kr</text:a></text:p>
      <table:table table:name="표1" table:style-name="표1">
        <table:table-column table:style-name="표1.A"/>
        <table:table-column table:style-name="표1.B"/>
        <table:table-header-rows>
          <table:table-row>
            <table:table-cell table:style-name="표1.A1" office:value-type="string">
              <text:p text:style-name="Table_20_Heading">담당</text:p>
            </table:table-cell>
            <table:table-cell table:style-name="표1.A1" office:value-type="string">
              <text:p text:style-name="Table_20_Heading">기획실 한명희 </text:p>
              <text:p text:style-name="Table_20_Heading"/>
            </table:table-cell>
          </table:table-row>
        </table:table-header-rows>
        <table:table-row>
          <table:table-cell table:style-name="표1.A1" office:value-type="string">
            <text:p text:style-name="Table_20_Contents">배포일자</text:p>
          </table:table-cell>
          <table:table-cell table:style-name="표1.A1" office:value-type="string">
            <text:p text:style-name="Table_20_Contents">2024.08.13</text:p>
          </table:table-cell>
        </table:table-row>
        <table:table-row>
          <table:table-cell table:style-name="표1.A1" office:value-type="string">
            <text:p text:style-name="Table_20_Contents">제목</text:p>
          </table:table-cell>
          <table:table-cell table:style-name="표1.A1" office:value-type="string">
            <text:p text:style-name="Table_20_Contents">[취재요청서] 08.17_<text:span text:style-name="Strong_20_Emphasis">2024 파리패럴림픽 특사단 출정식</text:span></text:p>
          </table:table-cell>
        </table:table-row>
        <table:table-row>
          <table:table-cell table:style-name="표1.A1" office:value-type="string">
            <text:p text:style-name="Table_20_Contents">붙임자료</text:p>
          </table:table-cell>
          <table:table-cell table:style-name="표1.A1" office:value-type="string">
            <text:p text:style-name="Table_20_Contents">**(웹자보)**08.17_<text:span text:style-name="Strong_20_Emphasis">2024 파리패럴림픽 특사단 출정식</text:span></text:p>
          </table:table-cell>
        </table:table-row>
      </table:table>
      <text:list xml:id="list736242660" text:style-name="L1">
        <text:list-item>
          <text:p text:style-name="P1">공정 보도를 위해 노력하시는 귀 언론사의 건승을 기원합니다.</text:p>
        </text:list-item>
        <text:list-item>
          <text:p text:style-name="P1">전국장애인차별철폐연대(상임공동대표 권달주 / 이하 ‘전장연’)는 장애인에 대한 차별을 철폐하고, 장애인의 기본적 권리를 쟁취하기 위하여 전국규모의 장애인단체와 지역 장애인·시민사회·노동·인권·문화예술단체 그리고 장애인과 비장애인이 함께 회원(장비회원)으로 구성된 연대체입니다.</text:p>
        </text:list-item>
        <text:list-item>
          <text:p text:style-name="P1">전국장애인차별철폐연대는 **이번주 8월 17일(출국) → 노르웨이(오슬로, 8/21) → 독일(베를린, 8/25) → 프랑스(파리, 8/30) → 를 거쳐 ~8월 31일(입국)**의 일정으로 대한민국 정부와 서울시의 장애인 권리 침해를 국제사회에 고발하고, 연대와 지지를 호소하기 위해 “파리 패럴림픽 특사단”을 구성해 대한민국이 유엔 장애인권리협약(UNCRPD)과 자유권 규약을 위반하고 있음을 알리기 위한 총 40여명의 장애/비장애로 구성된 특사단이 출정합니다.</text:p>
        </text:list-item>
        <text:list-item>
          <text:p text:style-name="P1">특사단은 오슬로와 베를린, 파리의 한국대사관 앞과 천막농성을 진행할 예정이며, 전장연을 지지하는 단체들과 함께 오세훈 서울시장과 윤석열 대통령의 장애인 권리 약탈 행위를 함께 막아 줄 것을 호소할 것입니다. 또한 오슬로, 베를린, 파리의 지하철에서 출근길 지하철 포체투지를 한국에서와 함께 동시다발로 진행할 것입니다.</text:p>
        </text:list-item>
        <text:list-item>
          <text:p text:style-name="P1">대한민국 서울은 UN장애인권리협약에 명시된 탈시설의 권리조차 삭제되고 있습니다. 여전히 서울교통공사를 앞세워 아침 지하철 선전전을 폭력으로 인권을 퇴보시키는 오세훈 서울시장의 장애인 권리약탈과 탄압을 국제적으로 알리기 위해 14박 15일의 여정에 연대와 지지로 함께 해주시길 요청드립니다.</text:p>
        </text:list-item>
        <text:list-item>
          <text:p text:style-name="P1">귀 언론의 많은 관심과 취재 부탁드립니다. 끝.</text:p>
        </text:list-item>
      </text:list>
      <text:p text:style-name="Text_20_body"><text:s/><text:span text:style-name="Strong_20_Emphasis">&lt;발언 순서&gt;</text:span></text:p>
      <text:list xml:id="list3566970393" text:style-name="L2">
        <text:list-item>
          <text:p text:style-name="P3">사회: 서울장애인차별철폐연대 사무국장 이학인 </text:p>
        </text:list-item>
        <text:list-item>
          <text:p text:style-name="P3">발언1: 전국장애인차별철폐연대 상임공동대표 권달주 </text:p>
        </text:list-item>
        <text:list-item>
          <text:p text:style-name="P3">발언2: 한국장애인자립생활센터협의회 회장 최용기 </text:p>
        </text:list-item>
        <text:list-item>
          <text:p text:style-name="P3">발언3: 특사단 발언(*타이항공팀 중, 현장섭외) </text:p>
        </text:list-item>
        <text:list-item>
          <text:p text:style-name="P3">공연1: 야마가타 트윜스터 <text:span text:style-name="Strong_20_Emphasis">&lt;봉쥬투쟁쏭&gt;</text:span> </text:p>
        </text:list-item>
        <text:list-item>
          <text:p text:style-name="P3">발언4: 국제앰네스티 대외협력담당 이대선 </text:p>
        </text:list-item>
        <text:list-item>
          <text:p text:style-name="P2">발언5: 전국장애인야학협의회 이사장 박경석 </text:p>
        </text:list-item>
      </text:list>
      <text:p text:style-name="Text_20_body"><text:span text:style-name="Strong_20_Emphasis">[붙임자료1]</text:span> 08.17_<text:span text:style-name="Strong_20_Emphasis">2024 파리패럴림픽 특사단 출정식</text:span></text:p>
      <text:p text:style-name="Text_20_body"/>
      <text:p text:style-name="Text_20_body"><text:soft-page-break/>파리올림픽/패럴림픽을 권리림픽으로! 장애인권리약탈자 고발! 파리 패럴림픽을 세계장애인권리무대로! <text:span text:style-name="Strong_20_Emphasis">2024 파리패럴림픽 특사단 출정식</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5T12:12:10.434000000</meta:creation-date>
    <dc:date>2024-09-20T14:22:08.133000000</dc:date>
    <meta:editing-duration>PT7M26S</meta:editing-duration>
    <meta:editing-cycles>3</meta:editing-cycles>
    <meta:generator>LibreOffice/6.4.5.2$Windows_X86_64 LibreOffice_project/a726b36747cf2001e06b58ad5db1aa3a9a1872d6</meta:generator>
    <meta:document-statistic meta:table-count="1" meta:image-count="0" meta:object-count="0" meta:page-count="2" meta:paragraph-count="27" meta:word-count="983" meta:character-count="1352" meta:non-whitespace-character-count="1122"/>
  </office:meta>
</office:document-meta>
</file>