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97b3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fo:font-weight="normal" officeooo:rsid="000f97b3"/>
    </style:style>
    <style:style style:name="T3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7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168acd" style:text-line-through-style="none" style:text-line-through-type="none" fo:letter-spacing="normal" style:text-underline-style="none" style:text-blinking="false" style:font-name-asian="Open Sans" style:font-size-asian="9pt" style:font-style-asian="normal" style:font-weight-asian="normal"/>
    </style:style>
  </office:automatic-styles>
  <office:body>
    <office:text text:use-soft-page-breaks="true">
      <text:tracked-changes>
        <text:changed-region xml:id="ct2511404025632" text:id="ct2511404025632">
          <text:insertion>
            <office:change-info>
              <dc:creator>알 수 없는 작성자</dc:creator>
              <dc:date>2022-03-16T16:51:3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[대체텍스트 시작]</text:span></text:span></text:p>
      <text:p text:style-name="P2"><text:span text:style-name="Strong_20_Emphasis"><text:span text:style-name="T2">직사각형의 웹포스터이다. 2022년 1월 3일부터 1월 9일 까지 차별금지법 연내 제정 쟁취 농성장 주간 일정이 표로 쓰여있다. <text:s/>농성장 주간 일정 및 설명은 하단의 글과 같다.</text:span></text:span></text:p>
      <text:p text:style-name="P2"><text:span text:style-name="Strong_20_Emphasis"><text:span text:style-name="T2">[대체텍스트 끝]</text:span></text:span></text:p>
      <text:p text:style-name="P2"><text:change-start text:change-id="ct2511404025632"/><text:span text:style-name="Strong_20_Emphasis"><text:span text:style-name="T2"/></text:span></text:p>
      <text:p text:style-name="P1"><text:change-end text:change-id="ct2511404025632"/><text:span text:style-name="Strong_20_Emphasis"><text:span text:style-name="T1">2022 </text:span></text:span><text:span text:style-name="Strong_20_Emphasis"><text:span text:style-name="T5">차별금지법 연내 제정 쟁취 농성</text:span></text:span><text:span text:style-name="Strong_20_Emphasis"><text:span text:style-name="T1"><text:line-break/>1.3(</text:span></text:span><text:span text:style-name="Strong_20_Emphasis"><text:span text:style-name="T5">월</text:span></text:span><text:span text:style-name="Strong_20_Emphasis"><text:span text:style-name="T1">)~1.9(</text:span></text:span><text:span text:style-name="Strong_20_Emphasis"><text:span text:style-name="T5">일</text:span></text:span><text:span text:style-name="Strong_20_Emphasis"><text:span text:style-name="T1">) </text:span></text:span><text:span text:style-name="Strong_20_Emphasis"><text:span text:style-name="T5">농성장 주간일정</text:span></text:span><text:span text:style-name="Strong_20_Emphasis"><text:span text:style-name="T1"><text:line-break/><text:line-break/><text:line-break/></text:span></text:span><text:span text:style-name="Strong_20_Emphasis"><text:span text:style-name="T5">이번주 화요일 🙏</text:span></text:span><text:span text:style-name="Strong_20_Emphasis"><text:span text:style-name="T1"><text:line-break/></text:span></text:span><text:span text:style-name="Strong_20_Emphasis"><text:span text:style-name="T5">차별과 혐오 없는 평등세상을 바라는 화和요기도회</text:span></text:span><text:span text:style-name="Strong_20_Emphasis"><text:span text:style-name="T1"><text:line-break/><text:line-break/></text:span></text:span><text:span text:style-name="T1">4</text:span><text:span text:style-name="T5">개 종단이</text:span><text:span text:style-name="T1">(</text:span><text:span text:style-name="T5">개신교</text:span><text:span text:style-name="T1">-</text:span><text:span text:style-name="T5">불교</text:span><text:span text:style-name="T1">-</text:span><text:span text:style-name="T5">원불교</text:span><text:span text:style-name="T1">-</text:span><text:span text:style-name="T5">천주교</text:span><text:span text:style-name="T1">) </text:span><text:span text:style-name="T5">협력하여 매주 화요기도회를 진행합니다</text:span><text:span text:style-name="T1">. </text:span><text:span text:style-name="T5">차별금지법제정불교네트워크와 대한불교조계종 사회노동위원회가 공동주관하는 이번주 화요기도회</text:span><text:span text:style-name="T1">, </text:span><text:span text:style-name="T5">평등세상을 바라는 누구나 참여하실 수 있습니다</text:span><text:span text:style-name="T1">!</text:span><text:line-break/><text:line-break/><text:span text:style-name="T4">• </text:span><text:span text:style-name="T5">일시</text:span><text:span text:style-name="T1">: </text:span><text:span text:style-name="T3">2022</text:span><text:span text:style-name="T6">년 </text:span><text:span text:style-name="T3">1</text:span><text:span text:style-name="T6">월 </text:span><text:span text:style-name="T3">4</text:span><text:span text:style-name="T6">일</text:span><text:span text:style-name="T3">(</text:span><text:span text:style-name="T6">화</text:span><text:span text:style-name="T3">) </text:span><text:span text:style-name="T6">저녁 </text:span><text:span text:style-name="T3">7</text:span><text:span text:style-name="T6">시</text:span><text:span text:style-name="T3"><text:line-break/></text:span><text:span text:style-name="T4">• </text:span><text:span text:style-name="T5">장소</text:span><text:span text:style-name="T1">: </text:span><text:span text:style-name="T5">국회</text:span><text:span text:style-name="T1">1</text:span><text:span text:style-name="T5">문 앞 농성장</text:span><text:line-break/><text:span text:style-name="T4">• </text:span><text:span text:style-name="T5">주관</text:span><text:span text:style-name="T1">: </text:span><text:span text:style-name="T5">차별금지법제정불교네트워크</text:span><text:span text:style-name="T1">, </text:span><text:span text:style-name="T5">대한불교조계종 사회노동위원회</text:span><text:line-break/><text:line-break/><text:line-break/><text:span text:style-name="Strong_20_Emphasis"><text:span text:style-name="T5">이번주 수요일 🎬</text:span></text:span><text:span text:style-name="Strong_20_Emphasis"><text:span text:style-name="T1"><text:line-break/></text:span></text:span><text:span text:style-name="Strong_20_Emphasis"><text:span text:style-name="T5">경계를 맞잡는 인권영화제 평등수크린</text:span></text:span><text:span text:style-name="Strong_20_Emphasis"><text:span text:style-name="T1"><text:line-break/><text:line-break/></text:span></text:span><text:span text:style-name="T5">서울인권영화제와 인천인권영화제가 함께 진행하는 농성 속 인원영화제 </text:span><text:span text:style-name="T1">'</text:span><text:span text:style-name="T5">평등수크린</text:span><text:span text:style-name="T1">', </text:span><text:span text:style-name="T5">이번주에는 인천인권영화제 화제의 폐막작과 함께</text:span><text:span text:style-name="T1">! </text:span><text:span text:style-name="T5">차별금지법 제정을 촉구하며 부산에서 서울 국회 앞까지 </text:span><text:span text:style-name="T1">30</text:span><text:span text:style-name="T5">일을 도보행진한 미류</text:span><text:span text:style-name="T1">, </text:span><text:span text:style-name="T5">종걸 두 활동가와 함께 각자의 자리에서 평등길을 넓혀온 이들의 모습을 담은 옴니버스 다큐 </text:span><text:span text:style-name="T1">&lt;</text:span><text:span text:style-name="T5">평등길 </text:span><text:span text:style-name="T1">1110&gt;</text:span><text:span text:style-name="T5">을 보고 함께 이야기 나눕니다</text:span><text:span text:style-name="T1">.</text:span><text:line-break/><text:line-break/><text:span text:style-name="T4">• </text:span><text:span text:style-name="T5">일시</text:span><text:span text:style-name="T1">: </text:span><text:span text:style-name="T3">2022</text:span><text:span text:style-name="T6">년 </text:span><text:span text:style-name="T3">1</text:span><text:span text:style-name="T6">월 </text:span><text:span text:style-name="T3">5</text:span><text:span text:style-name="T6">일</text:span><text:span text:style-name="T3">(</text:span><text:span text:style-name="T6">수</text:span><text:span text:style-name="T3">) </text:span><text:span text:style-name="T6">저녁 </text:span><text:span text:style-name="T3">7</text:span><text:span text:style-name="T6">시</text:span><text:span text:style-name="T3"><text:line-break/></text:span><text:span text:style-name="T4">• </text:span><text:span text:style-name="T5">장소</text:span><text:span text:style-name="T1">: </text:span><text:span text:style-name="T5">국회</text:span><text:span text:style-name="T1">1</text:span><text:span text:style-name="T5">문 앞 농성장</text:span><text:line-break/><text:line-break/><text:span text:style-name="T4">• </text:span><text:span text:style-name="T5">함께 볼 영화</text:span><text:span text:style-name="T1">: &lt;</text:span><text:span text:style-name="T5">평등길 </text:span><text:span text:style-name="T1">1110&gt;</text:span><text:line-break/><text:span text:style-name="T1">- </text:span><text:span text:style-name="T5">김정근 장은우 김설해 정종민 장민경 김일란 감독 </text:span><text:span text:style-name="T1">| 2021 | </text:span><text:span text:style-name="T5">다큐멘터리 </text:span><text:span text:style-name="T1">| 48</text:span><text:span text:style-name="T5">분 </text:span><text:span text:style-name="T1">| </text:span><text:span text:style-name="T5">한국</text:span><text:line-break/><text:span text:style-name="T1">- </text:span><text:span text:style-name="T5">영화정보 </text:span><text:span text:style-name="T1">: </text:span><text:a xlink:type="simple" xlink:href="https://inhuriff.org/3446/" text:style-name="Internet_20_link" text:visited-style-name="Visited_20_Internet_20_Link"><text:span text:style-name="T7">https://inhuriff.org/3446/</text:span></text:a><text:line-break/><text:line-break/><text:line-break/><text:span text:style-name="Strong_20_Emphasis"><text:span text:style-name="T5">이번주 목요일 👆</text:span></text:span><text:span text:style-name="Strong_20_Emphasis"><text:span text:style-name="T1"><text:line-break/></text:span></text:span><text:span text:style-name="Strong_20_Emphasis"><text:span text:style-name="T5">평등으로 연대하는 청년문화제</text:span></text:span><text:span text:style-name="Strong_20_Emphasis"><text:span text:style-name="T1"><text:line-break/><text:line-break/></text:span></text:span><text:span text:style-name="T5">평등을 요구하는 </text:span><text:span text:style-name="T1">'</text:span><text:span text:style-name="T5">청년</text:span><text:span text:style-name="T1">'</text:span><text:span text:style-name="T5">들의 목소리는 어떻게 차별금지법 제정과 연결될까요</text:span><text:span text:style-name="T1">? </text:span><text:span text:style-name="T5">청년 단위 네트워크가 준비하는 청년문화제에서 확인하세요</text:span><text:span text:style-name="T1">~</text:span><text:line-break/><text:line-break/><text:span text:style-name="T4">• </text:span><text:span text:style-name="T5">일시</text:span><text:span text:style-name="T1">: </text:span><text:span text:style-name="T3">2022</text:span><text:span text:style-name="T6">년 </text:span><text:span text:style-name="T3">1</text:span><text:span text:style-name="T6">월 </text:span><text:span text:style-name="T3">6</text:span><text:span text:style-name="T6">일</text:span><text:span text:style-name="T3">(</text:span><text:span text:style-name="T6">목</text:span><text:span text:style-name="T3">) </text:span><text:span text:style-name="T6">저녁 </text:span><text:span text:style-name="T3">7</text:span><text:span text:style-name="T6">시</text:span><text:span text:style-name="T3"><text:line-break/></text:span><text:span text:style-name="T4">• </text:span><text:span text:style-name="T5">장소</text:span><text:span text:style-name="T1">: </text:span><text:span text:style-name="T5">국회</text:span><text:span text:style-name="T1">1</text:span><text:span text:style-name="T5">문 앞 농성장</text:span><text:line-break/><text:line-break/><text:line-break/><text:span text:style-name="Strong_20_Emphasis"><text:span text:style-name="T5">이번주 금요일 💖</text:span></text:span><text:span text:style-name="Strong_20_Emphasis"><text:span text:style-name="T1"><text:line-break/></text:span></text:span><text:span text:style-name="Strong_20_Emphasis"><text:span text:style-name="T5">우리가 사회다</text:span></text:span><text:span text:style-name="Strong_20_Emphasis"><text:span text:style-name="T1">! </text:span></text:span><text:span text:style-name="Strong_20_Emphasis"><text:span text:style-name="T5">평등불금 문화제</text:span></text:span><text:span text:style-name="Strong_20_Emphasis"><text:span text:style-name="T1"><text:line-break/><text:line-break/></text:span></text:span><text:span text:style-name="T5">이번주는 조금 특별한 평등불금</text:span><text:span text:style-name="T1">! </text:span><text:span text:style-name="T5">차별금지법 제정을 위한 농성에 함께 하며 차별에 맞서 싸워온 사람들과 함께 하는 이야기가 준비되어 있어요</text:span><text:span text:style-name="T1">~ </text:span><text:span text:style-name="T5">농성을 차곡차곡 기록해온 </text:span><text:span text:style-name="T1">'</text:span><text:span text:style-name="T5">미디어팀의 시선</text:span><text:span text:style-name="T1">' </text:span><text:span text:style-name="T5">상영도 함께 합니다</text:span><text:span text:style-name="T1">!</text:span><text:line-break/><text:line-break/><text:span text:style-name="T4">• </text:span><text:span text:style-name="T5">일시</text:span><text:span text:style-name="T1">: </text:span><text:span text:style-name="T3">2022</text:span><text:span text:style-name="T6">년 </text:span><text:span text:style-name="T3">1</text:span><text:span text:style-name="T6">월 </text:span><text:span text:style-name="T3">7</text:span><text:span text:style-name="T6">일</text:span><text:span text:style-name="T3">(</text:span><text:span text:style-name="T6">금</text:span><text:span text:style-name="T3">) </text:span><text:span text:style-name="T6">저녁 </text:span><text:span text:style-name="T3">7</text:span><text:span text:style-name="T6">시</text:span><text:span text:style-name="T3"><text:line-break/></text:span><text:span text:style-name="T4">• </text:span><text:span text:style-name="T5">장소</text:span><text:span text:style-name="T1">: </text:span><text:span text:style-name="T5">국회</text:span><text:span text:style-name="T1">1</text:span><text:span text:style-name="T5">문 앞 농성장</text:span><text:line-break/><text:span text:style-name="T4">• </text:span><text:span text:style-name="T5">토크</text:span><text:span text:style-name="T1">: </text:span><text:span text:style-name="T5">농성을 만들어간 사람들</text:span><text:line-break/><text:line-break/><text:line-break/><text:soft-page-break/><text:span text:style-name="Strong_20_Emphasis"><text:span text:style-name="T4">📌 </text:span></text:span><text:span text:style-name="Strong_20_Emphasis"><text:span text:style-name="T1">1.3~1.9 </text:span></text:span><text:span text:style-name="Strong_20_Emphasis"><text:span text:style-name="T5">주간 농성장 지킴이 단위</text:span></text:span><text:span text:style-name="Strong_20_Emphasis"><text:span text:style-name="T1"><text:line-break/></text:span></text:span><text:span text:style-name="T4">• </text:span><text:span text:style-name="T1">1</text:span><text:span text:style-name="T5">월 </text:span><text:span text:style-name="T1">3</text:span><text:span text:style-name="T5">일</text:span><text:span text:style-name="T1">(</text:span><text:span text:style-name="T5">월</text:span><text:span text:style-name="T1">) </text:span><text:span text:style-name="T5">성적소수문화인권연대 연분홍치마</text:span><text:line-break/><text:span text:style-name="T4">• </text:span><text:span text:style-name="T1">1</text:span><text:span text:style-name="T5">월 </text:span><text:span text:style-name="T1">4</text:span><text:span text:style-name="T5">일</text:span><text:span text:style-name="T1">(</text:span><text:span text:style-name="T5">화</text:span><text:span text:style-name="T1">) </text:span><text:span text:style-name="T5">청소년인권행동 아수나로</text:span><text:line-break/><text:span text:style-name="T4">• </text:span><text:span text:style-name="T1">1</text:span><text:span text:style-name="T5">월 </text:span><text:span text:style-name="T1">5</text:span><text:span text:style-name="T5">일</text:span><text:span text:style-name="T1">(</text:span><text:span text:style-name="T5">수</text:span><text:span text:style-name="T1">) </text:span><text:span text:style-name="T5">사회변혁노동자당</text:span><text:line-break/><text:span text:style-name="T4">• </text:span><text:span text:style-name="T1">1</text:span><text:span text:style-name="T5">월 </text:span><text:span text:style-name="T1">6</text:span><text:span text:style-name="T5">일</text:span><text:span text:style-name="T1">(</text:span><text:span text:style-name="T5">목</text:span><text:span text:style-name="T1">) </text:span><text:span text:style-name="T5">인권운동네트워크 바람</text:span><text:line-break/><text:span text:style-name="T4">• </text:span><text:span text:style-name="T1">1</text:span><text:span text:style-name="T5">월 </text:span><text:span text:style-name="T1">7</text:span><text:span text:style-name="T5">일</text:span><text:span text:style-name="T1">(</text:span><text:span text:style-name="T5">금</text:span><text:span text:style-name="T1">) </text:span><text:span text:style-name="T5">책임집행위원회</text:span><text:line-break/><text:span text:style-name="T4">• </text:span><text:span text:style-name="T1">1</text:span><text:span text:style-name="T5">월 </text:span><text:span text:style-name="T1">8</text:span><text:span text:style-name="T5">일</text:span><text:span text:style-name="T1">(</text:span><text:span text:style-name="T5">토</text:span><text:span text:style-name="T1">) </text:span><text:span text:style-name="T5">공익인권변호사모임 희망을만드는법</text:span><text:line-break/><text:span text:style-name="T4">• </text:span><text:span text:style-name="T1">1</text:span><text:span text:style-name="T5">월 </text:span><text:span text:style-name="T1">9</text:span><text:span text:style-name="T5">일</text:span><text:span text:style-name="T1">(</text:span><text:span text:style-name="T5">일</text:span><text:span text:style-name="T1">) </text:span><text:span text:style-name="T5">책임집행위원회</text:span><text:line-break/><text:line-break/><text:line-break/><text:span text:style-name="Strong_20_Emphasis"><text:span text:style-name="T4">💙 </text:span></text:span><text:span text:style-name="Strong_20_Emphasis"><text:span text:style-name="T5">농성장 지킴이 단위 프로그램</text:span></text:span><text:span text:style-name="Strong_20_Emphasis"><text:span text:style-name="T1"><text:line-break/><text:line-break/></text:span></text:span><text:span text:style-name="Strong_20_Emphasis"><text:span text:style-name="T5">성적소수문화인권연대 연분홍치마</text:span></text:span><text:span text:style-name="Strong_20_Emphasis"><text:span text:style-name="T1"><text:line-break/>&lt;</text:span></text:span><text:span text:style-name="Strong_20_Emphasis"><text:span text:style-name="T5">연분홍치마 </text:span></text:span><text:span text:style-name="Strong_20_Emphasis"><text:span text:style-name="T1">in </text:span></text:span><text:span text:style-name="Strong_20_Emphasis"><text:span text:style-name="T5">농성장</text:span></text:span><text:span text:style-name="Strong_20_Emphasis"><text:span text:style-name="T1">&gt;<text:line-break/><text:line-break/></text:span></text:span><text:span text:style-name="T5">신년 첫 월요일은 연분홍치마가 차별금지법 농성장을 지키는 날입니다</text:span><text:span text:style-name="T1">. </text:span><text:span text:style-name="T5">신년맞이 재밌는 프로그램들을 준비했으니 방문 해주셔요 ❤️🧡💛💚💙💜🖤🤍🤎</text:span><text:line-break/><text:line-break/><text:span text:style-name="T4">• </text:span><text:span text:style-name="T5">일시</text:span><text:span text:style-name="T1">: </text:span><text:span text:style-name="T3">2022</text:span><text:span text:style-name="T6">년 </text:span><text:span text:style-name="T3">1</text:span><text:span text:style-name="T6">월 </text:span><text:span text:style-name="T3">3</text:span><text:span text:style-name="T6">일</text:span><text:span text:style-name="T3">(</text:span><text:span text:style-name="T6">월</text:span><text:span text:style-name="T3">)<text:line-break/></text:span><text:span text:style-name="T4">• </text:span><text:span text:style-name="T5">장소</text:span><text:span text:style-name="T1">: </text:span><text:span text:style-name="T5">국회</text:span><text:span text:style-name="T1">1</text:span><text:span text:style-name="T5">문 앞 농성장</text:span><text:line-break/><text:span text:style-name="T4">• </text:span><text:span text:style-name="T5">프로그램</text:span><text:line-break/><text:span text:style-name="T1">1) </text:span><text:span text:style-name="T5">낮시간 프로그램</text:span><text:span text:style-name="T1">: </text:span><text:span text:style-name="T5">신년맞이 전통놀이</text:span><text:line-break/><text:span text:style-name="T1">2) </text:span><text:span text:style-name="T5">저녁시간 프로그램</text:span><text:span text:style-name="T1">: </text:span><text:span text:style-name="T5">저녁 </text:span><text:span text:style-name="T1">7</text:span><text:span text:style-name="T5">시</text:span><text:line-break/><text:span text:style-name="T1">- </text:span><text:span text:style-name="T5">유튜브 </text:span><text:span text:style-name="T1">19</text:span><text:span text:style-name="T5">금 딱지에 저항하는 퀴서비스 상영회 </text:span><text:span text:style-name="T1">[</text:span><text:span text:style-name="T5">퀴서비스 </text:span><text:span text:style-name="T1">EP.13 </text:span><text:span text:style-name="T5">레즈비언특집 </text:span><text:span text:style-name="T1">3</text:span><text:span text:style-name="T5">탄</text:span><text:span text:style-name="T1">] </text:span><text:span text:style-name="T5">함께보기</text:span><text:line-break/><text:span text:style-name="T1">- </text:span><text:span text:style-name="T5">연분홍치마 활동가들과 함께하는 비하인드 수다회</text:span><text:line-break/><text:line-break/><text:line-break/><text:span text:style-name="Strong_20_Emphasis"><text:span text:style-name="T5">청소년인권행동 아수나로</text:span></text:span><text:span text:style-name="Strong_20_Emphasis"><text:span text:style-name="T1"><text:line-break/>&lt;</text:span></text:span><text:span text:style-name="Strong_20_Emphasis"><text:span text:style-name="T5">입시와 학력학벌 차별 필리버스터</text:span></text:span><text:span text:style-name="Strong_20_Emphasis"><text:span text:style-name="T1"><text:line-break/><text:line-break/></text:span></text:span><text:span text:style-name="T5">입시를 치루었거나 치룰 예정인 분들</text:span><text:span text:style-name="T1">, </text:span><text:span text:style-name="T5">이 사회의 만연한 대학 서열화</text:span><text:span text:style-name="T1">, </text:span><text:span text:style-name="T5">학력 학벌 차별 때문에 얼마나 불안하고 힘든 시간을 보냈는지 이야기해주세요</text:span><text:span text:style-name="T1">! </text:span><text:span text:style-name="T5">수험생들의 행복을 위해서도 차별금지법이 필요하다는 사실을 함께 외쳐요</text:span><text:span text:style-name="T1">!</text:span><text:line-break/><text:span text:style-name="T5">온라인으로도 참여하실 수 있습니다 🙂</text:span><text:line-break/><text:line-break/><text:span text:style-name="T4">• </text:span><text:span text:style-name="T5">일시</text:span><text:span text:style-name="T1">: </text:span><text:span text:style-name="T3">2022</text:span><text:span text:style-name="T6">년 </text:span><text:span text:style-name="T3">1</text:span><text:span text:style-name="T6">월 </text:span><text:span text:style-name="T3">4</text:span><text:span text:style-name="T6">일</text:span><text:span text:style-name="T3">(</text:span><text:span text:style-name="T6">화</text:span><text:span text:style-name="T3">) </text:span><text:span text:style-name="T6">오후 </text:span><text:span text:style-name="T3">2~4</text:span><text:span text:style-name="T6">시</text:span><text:span text:style-name="T3"><text:line-break/></text:span><text:span text:style-name="T4">• </text:span><text:span text:style-name="T5">장소</text:span><text:span text:style-name="T1">: </text:span><text:span text:style-name="T5">국회</text:span><text:span text:style-name="T1">1</text:span><text:span text:style-name="T5">문 앞 농성장</text:span><text:span text:style-name="T1">+</text:span><text:span text:style-name="T5">온라인 </text:span><text:span text:style-name="T1">ZOOM </text:span><text:span text:style-name="T5">병행</text:span><text:line-break/><text:span text:style-name="T4">• </text:span><text:a xlink:type="simple" xlink:href="https://forms.gle/Gv9MkKbc9GxGdUDj8" text:style-name="Internet_20_link" text:visited-style-name="Visited_20_Internet_20_Link"><text:span text:style-name="T8">참여 신청 하기</text:span></text:a><text:a xlink:type="simple" xlink:href="https://forms.gle/Gv9MkKbc9GxGdUDj8" text:style-name="Internet_20_link" text:visited-style-name="Visited_20_Internet_20_Link"><text:span text:style-name="T7"><text:line-break/><text:line-break/><text:line-break/></text:span></text:a><text:span text:style-name="T4">✨ </text:span><text:span text:style-name="T5">매주 기도회</text:span><text:span text:style-name="T1">&amp;</text:span><text:span text:style-name="T5">문화제는 저녁 </text:span><text:span text:style-name="T1">7</text:span><text:span text:style-name="T5">시</text:span><text:span text:style-name="T1">!</text:span><text:line-break/><text:span text:style-name="T4">✨ </text:span><text:span text:style-name="T5">날이 추우니 따뜻하게 입고</text:span><text:span text:style-name="T1">, </text:span><text:span text:style-name="T5">국회 </text:span><text:span text:style-name="T1">1</text:span><text:span text:style-name="T5">문 앞 농성장</text:span><text:span text:style-name="T1">(</text:span><text:span text:style-name="T5">국회의사당역 </text:span><text:span text:style-name="T1">1</text:span><text:span text:style-name="T5">번 출구 맞은 편</text:span><text:span text:style-name="T1">)</text:span><text:span text:style-name="T5">에서 만나요</text:span><text:span text:style-name="T1">~</text:span><text:line-break/><text:line-break/><text:span text:style-name="T4">🙌 </text:span><text:span text:style-name="T5">매일 국회 앞에서 진행되는 </text:span><text:span text:style-name="T1">1</text:span><text:span text:style-name="T5">인 시위</text:span><text:line-break/><text:span text:style-name="T1">- </text:span><text:span text:style-name="T5">오전</text:span><text:span text:style-name="T1">-</text:span><text:span text:style-name="T5">점심</text:span><text:span text:style-name="T1">-</text:span><text:span text:style-name="T5">저녁 중 가능한 때</text:span><text:line-break/><text:span text:style-name="T1">- </text:span><text:span text:style-name="T5">농성장 지킴이 주관단위들과 함께</text:span><text:line-break/><text:span text:style-name="T1">- </text:span><text:span text:style-name="T5">차별금지법 제정에 함께 하고 싶은 누구나 참여하실 수 있어요</text:span><text:span text:style-name="T1">!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23:04:53.160000000</meta:creation-date>
    <meta:editing-cycles>2</meta:editing-cycles>
    <meta:editing-duration>PT5M20S</meta:editing-duration>
    <dc:date>2022-03-16T16:53:35.230000000</dc:date>
    <meta:generator>LibreOffice/6.4.5.2$Windows_X86_64 LibreOffice_project/a726b36747cf2001e06b58ad5db1aa3a9a1872d6</meta:generator>
    <meta:document-statistic meta:table-count="0" meta:image-count="0" meta:object-count="0" meta:page-count="2" meta:paragraph-count="4" meta:word-count="1489" meta:character-count="2074" meta:non-whitespace-character-count="1587"/>
  </office:meta>
</office:document-meta>
</file>