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나눔명조1"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 svg:font-family="나눔명조"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style:snap-to-layout-grid="false"/>
    </style:style>
    <style:style style:name="P2" style:family="paragraph" style:parent-style-name="_30_">
      <style:paragraph-properties style:snap-to-layout-grid="false"/>
      <style:text-properties style:font-name-asian="함초롬바탕"/>
    </style:style>
    <style:style style:name="T1" style:family="text">
      <style:text-properties style:font-name-asian="함초롬바탕"/>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기자회견문]</text:span></text:p>
      <text:p text:style-name="P1"><text:span text:style-name="T1">&lt;만 18세 선거권, 끝이 아닌 시작이다!&gt;</text:span></text:p>
      <text:p text:style-name="P1"><text:span text:style-name="T1">- 보다 완전한 청소년 참정권 보장을 요구하는 청소년 단체 기자회견</text:span></text:p>
      <text:p text:style-name="P1"/>
      <text:p text:style-name="P1"><text:span text:style-name="T1">지난 2019년 12월 27일, 선거권 연령 기준을 만 19에서서 만 18세로 한 살 하향하는 공직선거법 개정안이 통과되었다. 이번 제21대 총선은 청소년이 처음으로 투표하는 역사적인 첫 선거가 되었다. 이는 많은 청소년 활동가들이 오랜 시간 청소년 참정권을 요구하며 활동해온 결과이다. 선거연령 하향에 대한 요구는 수 십 년 전부터 있었다. 1992년 대선 때 고등학생들이 만 16세 선거권을 주장했고, 2000년대에 들어서는 수 천 명의 청소년들이 만 18세 선거권 연령 인하를 요구하는 입법 청원을 하기도 했다. 그 결과 2005년, 선거권 연령이 20세에서 만 19세로 한 살 낮춰지긴 했지만 당시 목표했던 만 18세의 벽은 넘지 못했다.</text:span></text:p>
      <text:p text:style-name="P1"/>
      <text:p text:style-name="P1"><text:span text:style-name="T1">당시 선거권 연령이 만 18세까지 낮춰지지 못했던 가장 큰 반대 이유는 만 18세에는 고등학생들이 포함되게 된다는 것이었다. ‘고등학생들이 투표하게 되면 교실이 정치판이 될 것이다’, ‘청소년들이 교사들에게 선동당할 것이다’하는 식상한 우려는 2018년에도, 2019년에도 반복되었다. 이번 만 18세 선거권 연령 하향의 의의는 이러한 무의미한 반대에도 불구하고 드디어 제도권 정치가 학교라는 공간적 벽을 뛰어넘었다는 점이다. 청소년 참정권을 반대하는 이들은 학교가 ‘정치적으로 순수’할 것을 주장하지만, 사실 이러한 주장이야말로 ‘정치적’인 주장이다.</text:span></text:p>
      <text:p text:style-name="P1"/>
      <text:p text:style-name="P1"><text:span text:style-name="T1">정치는 서로가 자신의 목소리를 내고 서로 다른 의견들을 조율해 나가는 과정이다. 하지만 학교는 학생들에게 정치에 관심을 가지지 말 것을 강요한다. 정치적인 활동을 금지하고 처벌하며 학생들의 눈과 귀를 가리고 입을 막는다. 결국 청소년들은 정치적으로 무지해지고 취약해진다. 정치적으로 무지해진 청소년들은 정치의 과정에서 배제되고 이는 곧 소외와 차별, 배제로 이어진다. 정치는 나의 삶과 가장 가까운 곳에서부터 시작되어야 한다. 청소년들에게 학교는 서로 정치적 의견을 교류하고 말하고 실천할 수 있는 공간, 정치적 자유가 보장되는 공간이 되어야 한다.</text:span></text:p>
      <text:p text:style-name="P1"/>
      <text:p text:style-name="P1"><text:span text:style-name="T1">만 18세 선거권은 시작일 뿐이다. 만 18세 선거권 연령 하향으로 선거권을 가지게 된 청소년들은 전체 청소년들의 극히 일부에 지나지 않는다. 여전히 절대 다수의 청소년들은 침묵할 것을, 가만히 있을 것을 강요당한다. 투표에 참여하지도, 정당에 가입하지도, 어떤 후보자를 지지한다고 말할 수조차 없는 수많은 청소년들이 아직 많이 남아 있다. 국민투표와 주민투표, 헌법소원 등의 연령 제한은 여전히 만 19세에 머물러 있다. 국회의원 피선거권은 만 25세, 대통령 피선거권은 무려 만 40세이다. 만 18세 선거권은 나이를 이유로 청소년의 정치 참여를 가로막는 공고한 차별의 벽에 치명적</text:span><text:soft-page-break/><text:span text:style-name="T1">인 균열을 내는 쐐기가 되어야 한다.</text:span></text:p>
      <text:p text:style-name="P1"/>
      <text:p text:style-name="P1"><text:span text:style-name="T1">과거 흑인들은, 빈민들은, 장애인들은, 여성들은 참정권을 인정받지 못했다. 이들은 현재의 청소년들과 마찬가지로 정치적 권리를 인정받지 못한 채 인간이 아닌 존재로, 기껏해야 2등 시민으로 여겨졌다. 불과 100년 전만 해도 온전한 참정권을 행사할 수 있는 ‘시민’의 존재는 지극히 제한적이었다. 지금 현재 시민들이 당연하게 누리고 있는 참정권은 당연한 것이 아니다. 끊임없는 투쟁의 역사를 통해 쟁취해 낸 것이다. 참정권은 인종, 빈부, 장애, 성별 등 시민과 비시민을 나누던 장벽들을 무너뜨리고 해체하는 과정을 통해 끊임없이 확장되어 왔다. 이제 나이만 남았다.</text:span></text:p>
      <text:p text:style-name="P1"/>
      <text:p text:style-name="P1"><text:span text:style-name="T1">민주주의 사회에서 정치에 참여할 권리는 시민의 핵심적인 권리이다. 정치에 참여함으로서 우리는 자신의 생각을 말하고 타인과 교류하며 문제를 해결한다. 참정권은 나의 현재를 바꾸고 미래를 선택할 권리이다. 참정권은 사회 구성원이라면 누구나 마땅히 보장 받고 누려야 하는 기본권이자 인권이다. 때문에 참정권은 어떠한 조건도 없이 단서도 없이 모두에게 평등하게 보장되어야 한다. ‘판단 능력이 떨어져서’, ‘이성적인 생각을 할 수 없기 때문에’, ‘사회에 기여하는 것이 없어서’ 등등 청소년의 참정권을 반대하는 모든 논리들은 과거에 흑인들이, 여성들이, 장애인들이, 빈민들이 들었던 참정권 반대 논리와 완전히 동일하다. </text:span></text:p>
      <text:p text:style-name="P1"/>
      <text:p text:style-name="P1"><text:span text:style-name="T1">어떤 기준을 가지고 획일적으로 시민과 비시민, 권리를 누릴 수 있는 사람과 권리를 박탈해도 괜찮은 사람을 나눌 수 있다는 발상은 결국 소수자에 대한 배제와 차별의 논리와 다르지 않다. 모든 참정권 영역에서의 나이 기준은 궁극적으로 폐지되어야 한다. 현실적인 한계나 어려움을 이유로 청소년의 참정권을 제한하는 것이 아니라, 지금 현재 참정권을 박탈당한 청소년의 존재를 이유로 참정권 나이 제한을 폐지해야 한다. 청소년은 미래 세대가 아니라 현재를 살아가는 시민이다. 어리다고 유예되어도 좋은 권리는 없다. 어리다고 누리지 못할 권리는 없다. 모든 청소년에게 다른 모든 이들과 동등한 참정권을 보장하라.</text:span></text:p>
      <text:p text:style-name="P1"/>
      <text:p text:style-name="P2">2020.04.10</text:p>
      <text:p text:style-name="P1"/>
      <text:p text:style-name="P2">교육공동체 나다</text:p>
      <text:p text:style-name="P2">대학입시거부로 삶을 바꾸는 투명가방끈</text:p>
      <text:p text:style-name="P1"><text:span text:style-name="T1">민중당 18세 선거운동본부</text:span></text:p>
      <text:p text:style-name="P1"><text:span text:style-name="T1">움직이는청소년센터 EXIT</text:span></text:p>
      <text:p text:style-name="P2">정의당예비당원협의체 허들</text:p>
      <text:p text:style-name="P2"><text:soft-page-break/>청소년기후행동</text:p>
      <text:p text:style-name="P1"><text:span text:style-name="T1">청소년녹색당(준)</text:span></text:p>
      <text:p text:style-name="P2">청소년 유니온</text:p>
      <text:p text:style-name="P2">청소년인권행동 아수나로</text:p>
      <text:p text:style-name="P2">청소년 트랜스젠더 인권모임 튤립연대</text:p>
      <text:p text:style-name="P2">청소년 페미니스트 네트워크 위티</text:p>
      <text:p text:style-name="P2">촛불청소년인권법제정연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나눔명조1" svg:font-family="나눔명조"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 svg:font-family="나눔명조"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1" fo:font-size="12pt" fo:language="none" fo:country="none" style:font-name-asian="나눔명조"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language>euc-KR</dc:language>
    <meta:editing-cycles>1</meta:editing-cycles>
    <meta:editing-duration>PT20S</meta:editing-duration>
    <dc:date>2022-01-19T21:23:03.002000000</dc:date>
    <meta:document-statistic meta:table-count="0" meta:image-count="0" meta:object-count="0" meta:page-count="3" meta:paragraph-count="23" meta:word-count="1922" meta:character-count="2547" meta:non-whitespace-character-count="1979"/>
  </office:meta>
</office:document-meta>
</file>