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text-indent="0cm" style:auto-text-indent="false"/>
      <style:text-properties fo:font-variant="normal" fo:text-transform="none" fo:color="#000000" fo:font-size="11pt" fo:letter-spacing="normal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87cm" fo:text-align="justify" style:justify-single-word="false" fo:orphans="2" fo:widows="2" fo:text-indent="0cm" style:auto-text-indent="false"/>
      <style:text-properties fo:font-variant="normal" fo:text-transform="none" fo:color="#000000" fo:font-size="11pt" fo:letter-spacing="normal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487cm" fo:text-align="center" style:justify-single-word="false" fo:orphans="2" fo:widows="2" fo:text-indent="0cm" style:auto-text-indent="false"/>
      <style:text-properties fo:font-variant="normal" fo:text-transform="none" fo:color="#000000" fo:font-size="11pt" fo:letter-spacing="normal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font-size="11pt" fo:letter-spacing="normal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487cm" fo:text-align="justify" style:justify-single-word="false" fo:orphans="2" fo:widows="2" fo:text-indent="0cm" style:auto-text-indent="false"/>
      <style:text-properties fo:font-variant="normal" fo:text-transform="none" fo:color="#000000" fo:font-size="11pt" fo:letter-spacing="normal" style:font-size-asian="11pt" style:font-style-asian="normal" style:font-weight-asian="bold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445cm" fo:text-align="justify" style:justify-single-word="false" fo:orphans="2" fo:widows="2" fo:text-indent="0cm" style:auto-text-indent="false"/>
      <style:text-properties fo:color="#000000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/>
      <style:text-properties fo:color="#000000" fo:font-size="11pt" fo:font-weight="bold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487cm" fo:text-align="justify" style:justify-single-word="false" fo:orphans="2" fo:widows="2" fo:text-indent="0cm" style:auto-text-indent="false"/>
      <style:text-properties fo:color="#000000" fo:font-size="11pt" fo:font-weight="bold" style:font-size-asian="11pt" style:font-size-complex="11pt"/>
    </style:style>
    <style:style style:name="T1" style:family="text">
      <style:text-properties fo:font-style="normal" fo:font-weight="bold"/>
    </style:style>
    <style:style style:name="T2" style:family="text">
      <style:text-properties style:font-style-asian="normal" style:font-weight-asian="bold"/>
    </style:style>
    <style:style style:name="T3" style:family="text">
      <style:text-properties fo:font-variant="normal" fo:text-transform="none" fo:color="#000000" fo:font-size="9.60000038146973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T5" style:family="text">
      <style:text-properties fo:font-variant="normal" fo:text-transform="none" fo:color="#000000" fo:letter-spacing="normal" style:text-underline-style="solid" style:text-underline-width="auto" style:text-underline-color="font-color" style:font-size-asian="9.60000038146973pt" style:font-style-asian="normal" style:font-weight-asian="bold"/>
    </style:style>
    <style:style style:name="T6" style:family="text">
      <style:text-properties fo:font-variant="normal" fo:text-transform="none" fo:color="#000000" fo:letter-spacing="normal" style:text-underline-style="solid" style:text-underline-width="auto" style:text-underline-color="font-color" style:font-style-asian="normal" style:font-weight-asian="bold"/>
    </style:style>
    <style:style style:name="T7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/>
    </style:style>
    <style:style style:name="T8" style:family="text">
      <style:text-properties fo:font-variant="normal" fo:text-transform="none" fo:color="#000000" fo:font-size="10.5pt" fo:letter-spacing="normal" fo:font-style="normal" style:text-underline-style="solid" style:text-underline-width="auto" style:text-underline-color="font-color" fo:font-weight="bold" style:font-size-asian="10.5pt" style:font-size-complex="10.5pt"/>
    </style:style>
    <style:style style:name="T9" style:family="text">
      <style:text-properties fo:font-variant="normal" fo:text-transform="none" fo:color="#000000" fo:font-size="10.5pt" fo:letter-spacing="normal" style:text-underline-style="solid" style:text-underline-width="auto" style:text-underline-color="font-color" style:font-size-asian="10.5pt" style:font-style-asian="normal" style:font-weight-asian="bold" style:font-size-complex="10.5pt"/>
    </style:style>
    <style:style style:name="T10" style:family="text">
      <style:text-properties fo:font-variant="normal" fo:text-transform="none" fo:color="#000000" fo:font-size="10.5pt" fo:letter-spacing="normal" style:text-underline-style="solid" style:text-underline-width="auto" style:text-underline-color="font-color" style:font-size-asian="10.5pt" style:font-size-complex="10.5pt"/>
    </style:style>
    <style:style style:name="T11" style:family="text">
      <style:text-properties fo:font-variant="normal" fo:text-transform="none" fo:color="#000000" fo:font-size="11pt" fo:letter-spacing="normal" fo:font-style="normal" style:text-underline-style="solid" style:text-underline-width="auto" style:text-underline-color="font-color" fo:font-weight="bold" style:font-size-asian="11pt" style:font-size-complex="11pt"/>
    </style:style>
    <style:style style:name="T12" style:family="text">
      <style:text-properties fo:font-variant="normal" fo:text-transform="none" fo:color="#000000" fo:font-size="11pt" fo:letter-spacing="normal" style:text-underline-style="solid" style:text-underline-width="auto" style:text-underline-color="font-color" style:font-size-asian="11pt" style:font-style-asian="normal" style:font-weight-asian="bold" style:font-size-complex="11pt"/>
    </style:style>
    <style:style style:name="T13" style:family="text">
      <style:text-properties fo:font-variant="normal" fo:text-transform="none" fo:color="#000000" fo:font-size="11pt" fo:letter-spacing="normal" style:text-underline-style="solid" style:text-underline-width="auto" style:text-underline-color="font-color" style:font-size-asian="11pt" style:font-size-complex="11pt"/>
    </style:style>
    <style:style style:name="T14" style:family="text">
      <style:text-properties fo:font-size="9pt" fo:font-style="normal" fo:font-weight="bold"/>
    </style:style>
    <style:style style:name="T15" style:family="text">
      <style:text-properties style:font-size-asian="9pt" style:font-style-asian="normal" style:font-weight-asian="bold"/>
    </style:style>
    <style:style style:name="T16" style:family="text">
      <style:text-properties fo:font-size="8.39999961853027pt" fo:font-style="normal" fo:font-weight="bold"/>
    </style:style>
    <style:style style:name="T17" style:family="text">
      <style:text-properties style:font-size-asian="8.39999961853027pt" style:font-style-asian="normal" style:font-weight-asian="bold"/>
    </style:style>
    <style:style style:name="T18" style:family="text">
      <style:text-properties fo:font-size="7.80000019073486pt" fo:font-style="normal" fo:font-weight="bold"/>
    </style:style>
    <style:style style:name="T19" style:family="text">
      <style:text-properties style:font-size-asian="7.80000019073486pt" style:font-style-asian="normal" style:font-weight-asian="bol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11"><text:line-break/></text:span></text:span><text:span text:style-name="Emphasis"><text:span text:style-name="T12">민주화운동명예회복보상심의위원회의 장기수 </text:span></text:span><text:span text:style-name="Emphasis"><text:span text:style-name="T11">2</text:span></text:span><text:span text:style-name="Emphasis"><text:span text:style-name="T12">인에 대한 민주</text:span></text:span><text:span text:style-name="Emphasis"><text:span text:style-name="T13"> </text:span></text:span><text:span text:style-name="Emphasis"><text:span text:style-name="T12">화운동 불인정에 대한 인권단체 성명</text:span></text:span></text:p>
      <text:p text:style-name="P3"><text:bookmark text:name="#1709481775"/> </text:p>
      <text:p text:style-name="P8"/>
      <text:p text:style-name="P9"/>
      <text:p text:style-name="P7">민주화운동명예회복보상심의위원회는 민주화운동을 올바로 평가하라</text:p>
      <text:p text:style-name="P10"/>
      <text:p text:style-name="P4"><text:span text:style-name="T1">1. </text:span><text:span text:style-name="T2">이 땅에서 민주주의는 독재정권과 권위주의 정권을 지나오며 헌법의 기본정신에서 한번도 삭제된 적이 없었다</text:span><text:span text:style-name="T1">. </text:span><text:span text:style-name="T2">단지 국익이라는 이름으로 제한당하거나</text:span><text:span text:style-name="T1">, </text:span><text:span text:style-name="T2">독재정권의 장식물로 전락했었을 뿐이다</text:span><text:span text:style-name="T1">. </text:span><text:span text:style-name="T2">이러한 민주주의를 경제성장과 함께 발전해야할 국민 기본가치로 승화시킨 것이 민주화운동이다</text:span><text:span text:style-name="T1">.</text:span></text:p>
      <text:p text:style-name="P4"><text:span text:style-name="T2">이과정에서 수많은 사람이 행방불명되거나 의문의 죽음을 당하였고</text:span><text:span text:style-name="T1">, </text:span><text:span text:style-name="T2">자신의 하나밖에 없는 목숨까지 바쳤으며</text:span><text:span text:style-name="T1">, </text:span><text:span text:style-name="T2">다치거나 범법자가 되었다</text:span><text:span text:style-name="T1">.</text:span></text:p>
      <text:p text:style-name="P10"/>
      <text:p text:style-name="P4"><text:span text:style-name="T1">2. </text:span><text:span text:style-name="T2">많은 사람들의 노력에 의해 제정된 ‘민주화운동관련자 명예회복및보상에관한법</text:span><text:span text:style-name="T1">(</text:span><text:span text:style-name="T2">이하 명예회복법</text:span><text:span text:style-name="T1">)</text:span><text:span text:style-name="T2">은 이러한 수고와 희생에 대한 역사적 재평가를 위한 시금석이었다</text:span><text:span text:style-name="T1">.</text:span></text:p>
      <text:p text:style-name="P10"/>
      <text:p text:style-name="P4"><text:span text:style-name="T2">각종 민주화운동 관련자를 범법자로 만들기에 대표적이었던 국가보안법과 집시법의 독소적 요소들이 엄존한 가운데 제정된 명예회복법은 소위 악법의 폐지 내지는 개정의 장애요소를 넘어선 것으로</text:span><text:span text:style-name="T1">, </text:span><text:span text:style-name="T2">민주 사회 발전의 국민적 이해와 요구를 대변하며</text:span><text:span text:style-name="T1">, </text:span><text:span text:style-name="T2">사회적 통념과 가치를 한차원 높이는 계기를 만들었다</text:span><text:span text:style-name="T1">.</text:span></text:p>
      <text:p text:style-name="P10"/>
      <text:p text:style-name="P4"><text:span text:style-name="T1">3. </text:span><text:span text:style-name="T2">이러한 법 취지를 가장 잘 살려야할 민주화운동명예회복보상심의위원회</text:span><text:span text:style-name="T1">(</text:span><text:span text:style-name="T2">이하 보상심의위원회</text:span><text:span text:style-name="T1">)</text:span><text:span text:style-name="T2">가 지난 </text:span><text:span text:style-name="T1">7</text:span><text:span text:style-name="T2">월 </text:span><text:span text:style-name="T1">6</text:span><text:span text:style-name="T2">일 </text:span><text:span text:style-name="T1">111</text:span><text:span text:style-name="T2">차 회의를 통해 고 변형만</text:span><text:span text:style-name="T1">, </text:span><text:span text:style-name="T2">김용성씨에 대해 내린 결정내용은 많은 사람들을 실망스럽게 한다</text:span><text:span text:style-name="T1">.</text:span></text:p>
      <text:p text:style-name="P10"/>
      <text:p text:style-name="P4"><text:span text:style-name="T1">4. </text:span><text:span text:style-name="T2">당시 이들은 실정법 위반으로 징역 </text:span><text:span text:style-name="T1">15</text:span><text:span text:style-name="T2">년의 형기를 종료하고 만기 출소할 예정이었으나</text:span><text:span text:style-name="T1">, </text:span><text:span text:style-name="T2">출소를 하루 앞두고 사회안전법에 의해 보안감호처분을 받고 재수감 되었다</text:span><text:span text:style-name="T1">. </text:span><text:span text:style-name="T2">특정범죄의 예방이라는 이유만으로 국민의 기본권을 침해하는 사회안전법 폐지와 보안감호제의 철폐</text:span><text:span text:style-name="T1">, </text:span><text:span text:style-name="T2">보안감호수용자에 대한 처우개선을 주장하며 단식농성 등으로 항거했던 이들이 반인권적인 행위인 강제 급식으로 인해 사망에 이른 것은 명백한 권위주의적 통치의 결과이다</text:span><text:span text:style-name="T1">. </text:span><text:span text:style-name="T2">이후 이들의 죽음으로 인해 보안감호처분의 부당성이 세상에 알려졌고</text:span><text:span text:style-name="T1">, </text:span><text:span text:style-name="T2">사회안전법은 </text:span><text:span text:style-name="T1">1989</text:span><text:span text:style-name="T2">년에 폐지</text:span><text:span text:style-name="T1">, </text:span><text:span text:style-name="T2">보안관철법은 대체 입법되는 등 민주주의 발전에 이바지 한바가 크다</text:span><text:span text:style-name="T1">.</text:span></text:p>
      <text:p text:style-name="P10"/>
      <text:p text:style-name="P4"><text:span text:style-name="T1">5. </text:span><text:span text:style-name="T2">보상심의위원회는 자유민주적 기본질서를 문란하게 하고 헌법에 보장된 국민의 기본권을 침해한 권위주의적 통치에 항거하다 사망한 경우 민주화운동으로 인정해야한다</text:span><text:span text:style-name="T1">. </text:span><text:span text:style-name="T2">하지만</text:span><text:span text:style-name="T1">, </text:span><text:span text:style-name="T2">명백한 항거행위와 민주화에 대한 기여를 무시한 채 정치적 판단만을 내렸다</text:span><text:span text:style-name="T1">. </text:span><text:span text:style-name="T2">두 사람의 억울한 죽음에 대해 국가는 명백한 책임을 져야 한다</text:span><text:span text:style-name="T1">. </text:span><text:span text:style-name="T2">당시 책임자를 처벌하고 올바로 배상하며</text:span><text:span text:style-name="T1">, </text:span><text:span text:style-name="T2">이들의 명예를 회복시켜야 하는 것이 마땅한 망자에 대한 예의일 것이다</text:span><text:span text:style-name="T1">.    </text:span></text:p>
      <text:p text:style-name="P10"/>
      <text:p text:style-name="P4"><text:span text:style-name="T1">6. </text:span><text:span text:style-name="T2">또한</text:span><text:span text:style-name="T1">, </text:span><text:span text:style-name="T2">보상심의위원회가 지금처럼 미묘한 시점에 기회주의적으로 심의를 통해 불인정 판정을 내린 것은 소신을 가지고 역사를 재평가해야하는 막중한 책무를 스스로 망각한 행위이다</text:span><text:span text:style-name="T1">. </text:span><text:span text:style-name="T2">이러한 결정을 내린 보상심의위원회에 엄중히 항의하며 이러한 결정을 이후 재심기회를 통해 바로잡기를 바란다</text:span><text:span text:style-name="T1">.</text:span></text:p>
      <text:p text:style-name="P10"/>
      <text:p text:style-name="P10"/>
      <text:p text:style-name="P5"><text:span text:style-name="T1">2004</text:span><text:span text:style-name="T2">년 </text:span><text:span text:style-name="T1">7</text:span><text:span text:style-name="T2">월 </text:span><text:span text:style-name="T1">8</text:span><text:span text:style-name="T2">일</text:span></text:p>
      <text:p text:style-name="P5"><text:span text:style-name="T2">민주사회를위한변호사모임 </text:span><text:span text:style-name="T1">/ </text:span><text:span text:style-name="T2">민가협 양심수 후원회 </text:span><text:span text:style-name="T1">/ </text:span><text:span text:style-name="T2">평화인권연대 </text:span><text:span text:style-name="T1">/ </text:span><text:span text:style-name="T2">전국불안정노동철폐연대 </text:span><text:span text:style-name="T1">/ </text:span><text:span text:style-name="T2">사회진보연대 </text:span><text:span text:style-name="T1">/ </text:span><text:span text:style-name="T2">외국인이주노동자대책협의회 </text:span><text:span text:style-name="T1">/ </text:span><text:span text:style-name="T2">대항지구화행동 </text:span><text:span text:style-name="T1">/ </text:span><text:span text:style-name="T2">천주교인권위원회 </text:span><text:span text:style-name="T1">/ </text:span><text:span text:style-name="T2">인권운동사랑방 </text:span><text:span text:style-name="T1">/ </text:span><text:span text:style-name="T2">다산인권센터 </text:span><text:span text:style-name="T1">/ </text:span><text:span text:style-name="T2">동성애자인권연대 </text:span><text:span text:style-name="T1">/ </text:span><text:span text:style-name="T2">에이즈인권모임 나누리</text:span><text:span text:style-name="T1">+ / </text:span><text:span text:style-name="T2">원불교 인권위원회 </text:span><text:span text:style-name="T1">/ </text:span><text:span text:style-name="T2">국제앰네스티 한국지부 </text:span><text:span text:style-name="T1">/ </text:span><text:span text:style-name="T2">민족민주열사</text:span><text:span text:style-name="T1">·</text:span><text:span text:style-name="T2">희생자추모</text:span><text:span text:style-name="T1">(</text:span><text:span text:style-name="T2">기념</text:span><text:span text:style-name="T1">)</text:span><text:span text:style-name="T2">단체연대</text:span><text:span text:style-name="T1">! </text:span><text:span text:style-name="T2">회의</text:span></text:p>
      <text:p text:style-name="P6"> 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3:50:10.046000000</meta:creation-date>
    <dc:date>2020-07-23T13:52:34.888000000</dc:date>
    <meta:editing-duration>PT2M24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4" meta:word-count="1268" meta:character-count="1615" meta:non-whitespace-character-count="1283"/>
  </office:meta>
</office:document-meta>
</file>