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text-properties officeooo:rsid="000917f9" officeooo:paragraph-rsid="000917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[대체텍스트 시작]</text:p>
      <text:p text:style-name="P1">미얀마 국기인 노란색, 녹색, 빨간색 배경위 흰색 별 모양 중 빨간색을 제외한 국기 위로 ‘미얀마 민주 항쟁 1주기 군부는 물러가고 살생과 폭력을 멈춰라!’가 쓰여있다. 국기 밑으로 ‘미얀마 민주화운동 희생자 추모기도 및 민주주의 실현 오체투지 2022년 1월 27일(금) 오후 1시 미얀마 대사관(한남동~미얀마 무관부(옥수동) 오체투지 공동주최 대한불교조계종 사회노동위원회, 미얀마지지 시민모임, 미얀마민주주의네트워크’가 쓰여있다.</text:p>
      <text:p text:style-name="P1">[대체텍스트 끝]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7T21:21:52.398000000</meta:creation-date>
    <dc:date>2022-03-17T21:48:44.684000000</dc:date>
    <meta:editing-duration>PT26M53S</meta:editing-duration>
    <meta:editing-cycles>1</meta:editing-cycles>
    <meta:document-statistic meta:table-count="0" meta:image-count="0" meta:object-count="0" meta:page-count="1" meta:paragraph-count="3" meta:word-count="205" meta:character-count="261" meta:non-whitespace-character-count="210"/>
    <meta:generator>LibreOffice/6.4.5.2$Windows_X86_64 LibreOffice_project/a726b36747cf2001e06b58ad5db1aa3a9a1872d6</meta:generator>
  </office:meta>
</office:document-meta>
</file>