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fo:font-weight="bold" fo:background-color="#ffffff" loext:char-shading-value="0" style:font-size-asian="9pt" style:font-weight-asian="bold" style:font-name-complex="Open Sans1" style:font-size-complex="9pt" style:font-weight-complex="bold"/>
    </style:style>
    <style:style style:name="T3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4" style:family="text">
      <style:text-properties fo:color="#000000" loext:opacity="100%" style:font-name="Open Sans" fo:font-size="9pt" style:text-underline-style="solid" style:text-underline-width="auto" style:text-underline-color="font-color" fo:background-color="#ffffff" loext:char-shading-value="0" style:font-size-asian="9pt" style:font-name-complex="Open Sans1" style:font-size-complex="9pt"/>
    </style:style>
    <style:style style:name="T5" style:family="text">
      <style:text-properties fo:color="#000000" loext:opacity="100%" style:font-name="Segoe UI Emoji" fo:font-size="9pt" fo:background-color="#ffffff" loext:char-shading-value="0" style:font-size-asian="9pt" style:font-name-complex="Segoe UI Emoji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"><text:span text:style-name="T1">[세종호텔 해고자와 함께 하는 성평등 문화제</text:span></text:span><text:span text:style-name="Strong"><text:span text:style-name="T5">🏨</text:span></text:span><text:span text:style-name="Strong"><text:span text:style-name="T1">]</text:span></text:span><text:span text:style-name="T2"><text:line-break/><text:line-break/></text:span><text:span text:style-name="Strong"><text:span text:style-name="T5">💜</text:span></text:span><text:span text:style-name="T1">일시 : 2022년 10월 27일 (목) 18시 30분</text:span><text:span text:style-name="T3"><text:line-break/></text:span><text:span text:style-name="T5">💜</text:span><text:span text:style-name="T1">장소 : 세종호텔 앞 (명동역 10번 출구)</text:span><text:span text:style-name="T3"><text:line-break/></text:span><text:span text:style-name="T5">💜</text:span><text:span text:style-name="T1">주관 : 세종호텔 공대위</text:span><text:span text:style-name="T3"><text:line-break/><text:line-break/></text:span><text:span text:style-name="T1">이란 히잡의문사로 전 세계로 확대된 여성해방과 민주주의, 신당역 여성노동자의 스토킹살해 등으로 불거진 젠더폭력괴 안전권은 여성들이 많은 세종호텔 해고자들과 무관하지 않습니다.</text:span><text:span text:style-name="T3"><text:line-break/></text:span><text:span text:style-name="T1">평상시에는 성차별과 젠더폭력에 시달리고, 코로나19와 같은 위험의 시기에는 가장 먼저 쫓겨나는 것이 여성노동자의 삶입니다.</text:span><text:span text:style-name="T3"><text:line-break/><text:line-break/></text:span><text:span text:style-name="T1">이에 세종호텔공대위는 </text:span><text:span text:style-name="Strong"><text:span text:style-name="T1">10월27일 목요일 저녁6시반에 &lt;성평등문화제&gt;를</text:span></text:span><text:span text:style-name="T1"> 합니다. </text:span><text:span text:style-name="T4">세종호텔에서 정리해고된 여성노동자들이 겪은 성차별 외에도 이란 시위를 지지하는 사람들의 이야기, 서울교통공사 여성노동자들이 겪는 성차별과 직장내 성폭력 현실과 타 직종 여성노동자들의 이야기</text:span><text:span text:style-name="T1">를 듣고 나누는 자리가 될 것입니다.</text:span><text:span text:style-name="T3"><text:line-break/><text:line-break/></text:span><text:span text:style-name="T1">성평등과 여성노동자의 인권에 관심있는 모든 분들에게 열려있으니 많이많이 오세요! 함께 성평등 이야기를 나누어요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5:56:00</meta:creation-date>
    <dc:date>2022-11-22T14:25:00.722000000</dc:date>
    <meta:editing-duration>PT1M2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" meta:word-count="383" meta:character-count="504" meta:non-whitespace-character-count="395"/>
    <meta:user-defined meta:name="AppVersion">16.0000</meta:user-defined>
    <meta:template xlink:type="simple" xlink:actuate="onRequest" xlink:title="Normal" xlink:href=""/>
  </office:meta>
</office:document-meta>
</file>