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Open Sans" fo:font-size="9pt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Open Sans" style:font-size-asian="9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논평</text:span><text:span text:style-name="T1">] </text:span><text:span text:style-name="T2">피선거권 연령 하향 환영</text:span><text:span text:style-name="T1">, 18</text:span><text:span text:style-name="T2">금 정치 고착화되어선 안돼</text:span><text:line-break/><text:span text:style-name="T1">- 18</text:span><text:span text:style-name="T2">세로 피선거권 연령 하향을 환영하며</text:span><text:span text:style-name="T1">, </text:span><text:span text:style-name="T2">청소년 참정권을 위한 과제는 아직 많이 남아있다</text:span><text:line-break/><text:line-break/><text:line-break/><text:span text:style-name="T1">2021</text:span><text:span text:style-name="T2">년의 마지막 날</text:span><text:span text:style-name="T1">, </text:span><text:span text:style-name="T2">국회는 피선거권 제한 연령 기준을 만 </text:span><text:span text:style-name="T1">18</text:span><text:span text:style-name="T2">세로 낮추는 「공직선거법」 개정안을 통과시켰다</text:span><text:span text:style-name="T1">. </text:span><text:span text:style-name="T2">우리는 청소년의 정치적 권리 보장을 위한 한걸음이라는 점에서 이번 선거법 개정을 환영한다</text:span><text:span text:style-name="T1">.</text:span><text:line-break/><text:line-break/><text:span text:style-name="T2">촛불청소년인권법제정연대를 비롯해 청소년인권운동과 시민사회는 수십년간 청소년 참정권을 위해 선거권 연령을 한 살 한 살 낮추기 위해 노력해왔다</text:span><text:span text:style-name="T1">. 2019</text:span><text:span text:style-name="T2">년 </text:span><text:span text:style-name="T1">12</text:span><text:span text:style-name="T2">월 실현된 </text:span><text:span text:style-name="T1">'18</text:span><text:span text:style-name="T2">세 선거권</text:span><text:span text:style-name="T1">'</text:span><text:span text:style-name="T2">은</text:span><text:span text:style-name="T1">, </text:span><text:span text:style-name="T2">그런 노력 끝에 사회적 편견과 많은 걸림돌을 극복하고 쟁취한 성과였다</text:span><text:span text:style-name="T1">. </text:span><text:span text:style-name="T2">선거권 연령 하향의 지난한 과정에 비교하면 이번 피선거권 연령 하향은 국회 법안 발의부터 통과까지 매우 빠르게 처리되었다</text:span><text:span text:style-name="T1">. </text:span><text:span text:style-name="T2">이는 선거권 연령 하향 등을 통해 청소년 참정권의 당위성을 인정받은 결과인 동시에</text:span><text:span text:style-name="T1">, </text:span><text:span text:style-name="T2">그간 청소년 참정권을 가로막던 주장들이 근거가 빈약했다는 것을 국회 스스로 인정한 셈이다</text:span><text:span text:style-name="T1">. </text:span><text:span text:style-name="T2">이번 변화가 선거를 앞두고 표 계산에 따른 것이 아니라</text:span><text:span text:style-name="T1">, </text:span><text:span text:style-name="T2">원내 정당들이 진정으로 청소년의 정치적 권리 보장을 지지하기에 추진한 개혁이기를 바란다</text:span><text:span text:style-name="T1">. </text:span><text:span text:style-name="T2">이는 국회가 이후 지속적으로 청소년의 참정권 확대를 위해 노력하여 증명해야 할 것이다</text:span><text:span text:style-name="T1">.</text:span><text:line-break/><text:line-break/><text:span text:style-name="T2">실질적인 청소년들의 정치 참여를 보장하려면 남은 과제들이 많다</text:span><text:span text:style-name="T1">. </text:span><text:span text:style-name="T2">청소년들이 정치에 참여하기 위해서는 단순히 선거에서 투표와 출마뿐만 아니라</text:span><text:span text:style-name="T1">, </text:span><text:span text:style-name="T2">정당을 만들거나 기존 정당에 가입하여 활동하고</text:span><text:span text:style-name="T1">, </text:span><text:span text:style-name="T2">자신이 지지하는 정당과 후보와 함께 정치활동</text:span><text:span text:style-name="T1">, </text:span><text:span text:style-name="T2">선거운동을 할 수 있는 권리 등이 포괄적으로 보장되어야 한다</text:span><text:span text:style-name="T1">. </text:span><text:span text:style-name="T2">법제도의 개정 외에도 청소년의 정치적 활동을 둘러싼 차별적인 인식의 개선</text:span><text:span text:style-name="T1">, </text:span><text:span text:style-name="T2">청소년의 시민적</text:span><text:span text:style-name="T1">·</text:span><text:span text:style-name="T2">정치적 권리를 침해하는 학교규칙의 개정</text:span><text:span text:style-name="T1">, </text:span><text:span text:style-name="T2">실질적으로 정치에 참여하기 위한 시간과 자원이 보장되는 환경이 뒷받침되어야 할 것이다</text:span><text:span text:style-name="T1">. </text:span><text:span text:style-name="T2">정당들을 비롯해 기성정치권 역시 청소년들을 </text:span><text:span text:style-name="T1">'</text:span><text:span text:style-name="T2">혁신</text:span><text:span text:style-name="T1">'</text:span><text:span text:style-name="T2">의 아이콘이나 정당의 </text:span><text:span text:style-name="T1">'</text:span><text:span text:style-name="T2">마스코트</text:span><text:span text:style-name="T1">'</text:span><text:span text:style-name="T2">가 아니라</text:span><text:span text:style-name="T1">, </text:span><text:span text:style-name="T2">실질적 권한을 보장받는 동료 정치 주체로 존중하고 지원해야 한다</text:span><text:span text:style-name="T1">.</text:span><text:line-break/><text:line-break/><text:span text:style-name="T2">선거권</text:span><text:span text:style-name="T1">, </text:span><text:span text:style-name="T2">피선거권 연령 </text:span><text:span text:style-name="T1">18</text:span><text:span text:style-name="T2">세는 변화의 끝이 아니라 시작이어야 한다</text:span><text:span text:style-name="T1">. </text:span><text:span text:style-name="T2">우리는 이번 법 개정이 마치 </text:span><text:span text:style-name="T1">18</text:span><text:span text:style-name="T2">세가 </text:span><text:span text:style-name="T1">'</text:span><text:span text:style-name="T2">정치적 성년</text:span><text:span text:style-name="T1">'</text:span><text:span text:style-name="T2">인 것처럼 여겨지고 </text:span><text:span text:style-name="T1">'18</text:span><text:span text:style-name="T2">금 정치</text:span><text:span text:style-name="T1">'</text:span><text:span text:style-name="T2">가 고착화되는 것으로 귀결되지 않기를 바란다</text:span><text:span text:style-name="T1">. </text:span><text:span text:style-name="T2">앞으로도 선거권과 피선거권은 더욱 확대되어야 하고</text:span><text:span text:style-name="T1">, </text:span><text:span text:style-name="T2">선거권과 피선거권 바깥의 존재들의 목소리를 정치와 사회에 민주적으로 반영할 방법에 대해서도 진지하게 고민해야 한다</text:span><text:span text:style-name="T1">. </text:span><text:span text:style-name="T2">국회가 </text:span><text:span text:style-name="T1">18</text:span><text:span text:style-name="T2">세 피선거권에 만족하지 말고 더 많은 민주주의와 청소년 참정권 보장을 위한 과제 해결에 나서길 바란다</text:span><text:span text:style-name="T1">.</text:span><text:line-break/><text:line-break/><text:line-break/><text:line-break/><text:span text:style-name="T1">2022</text:span><text:span text:style-name="T2">년 </text:span><text:span text:style-name="T1">1</text:span><text:span text:style-name="T2">월 </text:span><text:span text:style-name="T1">1</text:span><text:span text:style-name="T2">일</text:span><text:line-break/><text:span text:style-name="T2">촛불청소년인권법제정연대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23:02:25.392000000</meta:creation-date>
    <dc:date>2022-02-25T23:04:55.658000000</dc:date>
    <meta:editing-duration>PT2M30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001" meta:character-count="1332" meta:non-whitespace-character-count="1021"/>
  </office:meta>
</office:document-meta>
</file>