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굴림" svg:font-family="굴림" style:font-family-generic="roman" style:font-pitch="variable"/>
    <style:font-face style:name="굴림1"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style:font-face style:name="새굴림" svg:font-family="새굴림" style:font-family-generic="roman" style:font-pitch="variable"/>
    <style:font-face style:name="새굴림1" svg:font-family="새굴림" style:font-family-generic="system" style:font-pitch="variable"/>
  </office:font-face-decls>
  <office:automatic-styles>
    <style:style style:name="T1" style:family="text">
      <style:text-properties style:font-name="새굴림" style:font-name-asian="새굴림1" style:font-name-complex="새굴림1"/>
    </style:style>
    <style:style style:name="T2" style:family="text">
      <style:text-properties style:font-name="맑은 고딕" style:font-name-asian="맑은 고딕1" style:font-name-complex="맑은 고딕1"/>
    </style:style>
    <style:style style:name="T3" style:family="text">
      <style:text-properties style:font-name="MS Mincho" style:font-name-asian="MS Mincho1" style:font-name-complex="MS Mincho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단체 성명] 일본군'위안부' 피해자 보호는 국가의 책임이다! 국회는 ‘위안부'피해자법 개정하라!</text:p>
      <text:p text:style-name="Standard">[단체성명] 일본군'위안부' 피해자 보호는 국가의 책임이다! 국회는 ‘위안부’피해자법 개정하라!</text:p>
      <text:p text:style-name="Standard">「일제하 일본군위안부 피해자에 대한 보호ㆍ지원 및 기념사업 등에 관한 법률」 개정을 적극 지지한다!</text:p>
      <text:p text:style-name="Standard"><text:s text:c="2"/></text:p>
      <text:p text:style-name="Standard">1991년 8월 14일, 고 김학순의 용기 있는 증언으로 일본군'위안부' 피해자들의 목소리가 퍼져 나왔다. 당시 너무나 어렵게 생활하고 계신 피해자들을 지원하고 문제해결의 토대를 마련하기 위해 한국정신대문제대책협의회를 비롯한 여성인권단체들, 수많은 시민들이 노력한 결과, 1993년 6월 11일 「일제하일본군위안부에대한생활안정지원법」이 제정되었다. 덕분에 피해자 돌봄과 지원, 일본군‘위안부’ 문제를 기억하고 계승하는 일은 국가의 마땅한 책임으로 확장되어 현재 여성가족부의 주요 업무 중 하나가 되었다. 일상의 안전을 보장받게 된 피해생존자들은 당당하게 일본 정부의 책임인정과 사죄를 요구하는 활동을 지속할 수 있게 되었다.</text:p>
      <text:p text:style-name="Standard"><text:s text:c="2"/></text:p>
      <text:p text:style-name="Standard">하지만 30여 년 넘게 이어진 투쟁에도 불구하고 피해자들의 명예와 인권은 여전히 위협받고 있다. 피해자들이 생존자로, 여성인권운동가로 함께 성장할 수 있었던 곳인 수요시위는 극우 역사부정세력에 의해 장소를 빼앗기고 있으며, 매주 피해자에 대한 모욕과 명예훼손, 혐오 발언이 행해지는 곳이 되었다. 2019년 『반일종족주의』 출간, 2020년 독일 베를린 평화의 소녀상 철거 위협, 2021년 하버드대학교 로스쿨 램지어 교수의 논문 발표, 일본의 극우 역사부정세력의 저서 한국어 번역 등 일본군성노예제에 대한 역사적 사실을 부정하고 피해자들의 명예를 훼손하는 세력이 국내외에서 활개를 치고 있다. </text:p>
      <text:p text:style-name="Standard"><text:s text:c="2"/></text:p>
      <text:p text:style-name="Standard">일본군성노예제 역사 부정, 일본군‘위안부’피해자에 대한 모욕, 명예훼손, 허위사실 유포 등을 금지하고 재발을 방지하기 위한 제도적 구제 조치가 절실하다. 가해국 일본이 제대로 된 역사교육을 하지 않는 상황에서 역사부정세력의 이러한 행태는 피해자들에게 또 다른 인권침해이며 폭력이다. 표현의 자유를 앞세워 여성과 사회적 약자들에 대한 혐오를 확대시키고 피해자의 인권을 짓밟는 행위는 즉각 중단되어야 할 것이다. </text:p>
      <text:p text:style-name="Standard"><text:s text:c="2"/></text:p>
      <text:p text:style-name="Standard">평균나이 94세로 고령에 접어든 일본군‘위안부’ 피해자나 그 유족이 일일이 「형법」이나 「정보통신망 이용 촉진 및 정보보호 등에 관한 법률」을 통해 대응하고 구제받기에는 현실적인 어려움이 따른다. 더군다나 상당수의 피해자들은 유가족이 존재하지 않아 사자명예훼손죄를 물을 수도 없는 상황이다. </text:p>
      <text:p text:style-name="Standard"><text:s text:c="2"/></text:p>
      <text:p text:style-name="Standard">따라서 우리는 요구한다.</text:p>
      <text:p text:style-name="Standard">- 대한민국 국회가 나서서 「일제하 일본군위안부 피해자에 대한 보호ㆍ지원 및 기념사업 등에 관한 법률 일부개정법률안」을 추진하라.</text:p>
      <text:p text:style-name="Standard">- 일본군‘위안부’피해에 대한 사실을 부인 왜곡하거나 허위의 사실을 유포하여 피해자의 명예를 <text:soft-page-break/>훼손하는 행위를 금지하는 조항을 신설하라. </text:p>
      <text:p text:style-name="Standard">- 일본군‘위안부’피해에 대한 허위사실을 유포한 자를 엄중히 처벌하는 조항을 신설하라. </text:p>
      <text:p text:style-name="Standard"><text:s text:c="2"/></text:p>
      <text:p text:style-name="Standard">피해자들에게는 남아있는 시간이 없다. 일본 정부의 사죄는커녕 국내외 반인권, 반여성, 역사부정세력에 의해 피해자들이 또다시 상처 입고 인권을 침해당하는 일은 없어야 한다. 국가는 하루빨리 '위안부'피해자법을 개정하여 피해자의 존엄을 회복하고 올바른 역사의식 제고를 위한 책임을 다하라. </text:p>
      <text:p text:style-name="Standard"><text:s text:c="2"/></text:p>
      <text:p text:style-name="Standard">2022년 10월 연명에 동의하는 단체 일동 </text:p>
      <text:p text:style-name="Standard"/>
      <text:p text:style-name="Standard">[Statement] Protection of Japanese military sexual slavery victims is the responsibility of the state! The National Assembly of the Republic of Korea should amend the Special Act!</text:p>
      <text:p text:style-name="Standard"><text:s/></text:p>
      <text:p text:style-name="Standard">We support amendment to the “Act On Protection, Support And Commemorative Projects For Sexual Slavery Victims For The Japanese Imperial Army”!</text:p>
      <text:p text:style-name="Standard"><text:s/></text:p>
      <text:p text:style-name="Standard">On August 14, 1991, the courageous testimony of late Kim Hak-soon spread the voices of the victims of the Japanese military sexual slavery victims. To support the victims who were living in deplorable situations and lay the foundation for resolution, the Korean Council for the Women Drafted for Military Sexual Slavery by Japan (currently the Korean Council), women’s human rights organizations, and citizens worked to enact the “Act on the Support of Livelihood Stability for Former Comfort Women Drafted into the Japanese Forces under Japanese Colonial Rule” on June 11, 1993. The Act established supporting victims and commemorating the Japanese military “comfort women" issue as proper responsibilities of the state, making it one of the main tasks of the Ministry of Gender Equality and Family. The victim-survivors, who were guaranteed stability in life, were able to proudly continue their activities demanding the Japanese government's recognition of responsibility and apology.</text:p>
      <text:p text:style-name="Standard"><text:s/></text:p>
      <text:p text:style-name="Standard">However, despite more than 30 years of movement, the honor and human rights of the victims are still being threatened. The Wednesday Demonstration, which has been a space for victims to empower themselves together as survivors and women's human rights activists, now struggles to maintain its space and suffers from defamation of victims and hate speech from far-right history denialists every week. These history denialists also threaten to remove the Statue of Peace established in front of the Japanese Embassy in Seoul. From the publication of Anti-Japan Tribalism in 2019, the threat of removing the Statue of Peace in Berlin, Germany in 2020, the publication of a paper by Professor Ramseyer of Harvard Law School in 2021, to the Korean <text:soft-page-break/>translation of Japan's far-right history denialist books, attempts to deny the historical facts and defame victims are rampant not only in Korea but across the world.</text:p>
      <text:p text:style-name="Standard"><text:s/></text:p>
      <text:p text:style-name="Standard">These circumstances call for an urgent action to prohibit insults, defamation, and dissemination of false information regarding victims and history of the Japanese military sexual slavery, including institutional and legal measures to prevent recurrence of similar cases. When Japan, the perpetrator, does not provide proper history education, attempts of history denialists constitute another human rights violation and violence to the victims. Trampling on the victims' human rights and spreading hate against women and the socially marginalized under the pretense of freedom of expression should be stopped immediately. It is difficult for victims of the Japanese military sexual slavery, at an average age of 94, or their bereaved families to respond and receive relief through the “Criminal Act” or the “Act On Promotion Of Information And Communications Network Utilization And Information Protection”. Furthermore, a considerable number of victims do not have bereaved families, and thus are unable to file defamation charges on their behalf.</text:p>
      <text:p text:style-name="Standard"><text:s/></text:p>
      <text:p text:style-name="Standard">Therefore, we demand:</text:p>
      <text:p text:style-name="Standard"><text:s/>The National Assembly should amend the “Act On Protection, Support And Commemorative Projects For Sexual Slavery Victims For The Japanese Imperial Army”.</text:p>
      <text:p text:style-name="Standard">- It should establish a new clause to prohibit denial or distortion of the historical facts of the Japanese military “comfort women” or dissemination of false information to defame the victims. </text:p>
      <text:p text:style-name="Standard">- It should establish a new clause to strengthen punishment for those who spread false information about the Japanese military “comfort women”.</text:p>
      <text:p text:style-name="Standard"><text:s/></text:p>
      <text:p text:style-name="Standard">There is no time left for the victims. Far from realizing Japanese government’s official apology, victims are deeply hurt again by misogynist, anti-human rights, and history denialist groups. The state should amend the “Act On Protection, Support And Commemorative Projects For Sexual Slavery Victims For The Japanese Imperial Army” as soon as possible to fulfill its responsibility to restore the dignity of victims and raise proper historical awareness.</text:p>
      <text:p text:style-name="Standard"><text:s/></text:p>
      <text:p text:style-name="Standard">Signatory organizations in October 2022</text:p>
      <text:p text:style-name="Standard"/>
      <text:p text:style-name="Standard">[<text:span text:style-name="T1">団</text:span><text:span text:style-name="T2">体</text:span>]日本軍「慰安婦」被害者保護は<text:span text:style-name="T1">国</text:span><text:span text:style-name="T2">家の責任だ！</text:span><text:span text:style-name="T1">国会</text:span><text:span text:style-name="T2">は「被害者保護法」を改正せよ！</text:span></text:p>
      <text:p text:style-name="Standard"><text:s/></text:p>
      <text:p text:style-name="Standard">日本軍「慰安婦」被害者保護は<text:span text:style-name="T1">国</text:span><text:span text:style-name="T2">家の責任だ！</text:span><text:span text:style-name="T1">国会</text:span><text:span text:style-name="T2">は「被害者保護法」を改正せよ！</text:span></text:p>
      <text:p text:style-name="Standard"><text:soft-page-break/>＜日帝期日本軍慰安婦被害者に<text:span text:style-name="T1">対</text:span><text:span text:style-name="T2">する保護</text:span><text:span text:style-name="T3">・</text:span><text:span text:style-name="T2">支援及び記念事業等に</text:span><text:span text:style-name="T1">関</text:span><text:span text:style-name="T2">する法律の一部改正法案＞を積極的に支持する！</text:span></text:p>
      <text:p text:style-name="Standard">1991年8月14日、故金<text:span text:style-name="T1">学</text:span><text:span text:style-name="T2">順（キム</text:span><text:span text:style-name="T3">・</text:span><text:span text:style-name="T2">ハクスン）の勇</text:span><text:span text:style-name="T1">気</text:span><text:span text:style-name="T2">ある証言を機に、日本軍「慰安婦」被害者たちの</text:span><text:span text:style-name="T1">声</text:span><text:span text:style-name="T2">が</text:span><text:span text:style-name="T1">広</text:span><text:span text:style-name="T2">まった。</text:span><text:span text:style-name="T1">当</text:span><text:span text:style-name="T2">時、生活苦に直面していた被害者たちを支援し、問題解決の土台を設けるために、韓</text:span><text:span text:style-name="T1">国</text:span><text:span text:style-name="T2">挺身隊問題</text:span><text:span text:style-name="T1">対</text:span><text:span text:style-name="T2">策協議</text:span><text:span text:style-name="T1">会</text:span><text:span text:style-name="T2">をはじめとする女性人</text:span><text:span text:style-name="T1">権団</text:span><text:span text:style-name="T2">体と</text:span><text:span text:style-name="T1">数</text:span><text:span text:style-name="T2">多くの市民が努力した結果、</text:span>1993年6月11日&lt;日帝期日本軍慰安婦被害者に<text:span text:style-name="T1">対</text:span><text:span text:style-name="T2">する生活安定支援法</text:span>&gt;が制定された。それにより被害者のケアサ<text:span text:style-name="T3">ー</text:span><text:span text:style-name="T2">ビス、日本軍「慰安婦」問題を記憶し</text:span><text:span text:style-name="T1">継</text:span><text:span text:style-name="T2">承することは</text:span><text:span text:style-name="T1">国</text:span><text:span text:style-name="T2">家が負うべき責任まで</text:span><text:span text:style-name="T1">拡</text:span><text:span text:style-name="T2">張され、現在では女性家族部の主要業務の一つとなった。安定した日</text:span>常を保障された被害生存者は、正面から日本政府の責任を認めさせ謝罪を求める活動を<text:span text:style-name="T1">継続</text:span><text:span text:style-name="T2">して行えるようになった。</text:span></text:p>
      <text:p text:style-name="Standard">しかしながら30余年以上<text:span text:style-name="T1">続</text:span><text:span text:style-name="T2">けてきた</text:span><text:span text:style-name="T1">闘争</text:span><text:span text:style-name="T2">であるにもかかわらず、被害者たちの名</text:span><text:span text:style-name="T1">誉</text:span><text:span text:style-name="T2">と人</text:span><text:span text:style-name="T1">権</text:span><text:span text:style-name="T2">は依然として脅かされている。被害者が生存者として、また女性人</text:span><text:span text:style-name="T1">権</text:span><text:span text:style-name="T2">運動家として共に成長をとげることができた場である水曜デモは、極右</text:span><text:span text:style-name="T1">歴</text:span><text:span text:style-name="T2">史否定勢力によってその場所を奪われ、</text:span><text:span text:style-name="T1">毎</text:span><text:span text:style-name="T2">週ごと被害者に</text:span><text:span text:style-name="T1">対</text:span><text:span text:style-name="T2">する侮辱と名</text:span><text:span text:style-name="T1">誉毀</text:span><text:span text:style-name="T2">損、ヘイトスピ</text:span><text:span text:style-name="T3">ー</text:span><text:span text:style-name="T2">チ、少女像撤去の脅威などに直面している。</text:span>2019年『反日種族主義』出版、2020年ベルリンの平和の少女像撤去の脅威、2021年ハ<text:span text:style-name="T3">ー</text:span><text:span text:style-name="T2">バ</text:span><text:span text:style-name="T3">ー</text:span>ド大<text:span text:style-name="T1">学</text:span><text:span text:style-name="T2">ロ</text:span><text:span text:style-name="T3">ー</text:span><text:span text:style-name="T2">スク</text:span><text:span text:style-name="T3">ー</text:span><text:span text:style-name="T2">ルのラムザイヤ</text:span><text:span text:style-name="T3">ー教</text:span><text:span text:style-name="T2">授の論文、日本の極右</text:span><text:span text:style-name="T1">歴</text:span><text:span text:style-name="T2">史否定勢力の著書翻</text:span><text:span text:style-name="T1">訳</text:span><text:span text:style-name="T2">など、</text:span>日本軍性奴隷制の<text:span text:style-name="T1">歴</text:span><text:span text:style-name="T2">史的事</text:span><text:span text:style-name="T1">実</text:span><text:span text:style-name="T2">を否定して被害者らの名</text:span><text:span text:style-name="T1">誉</text:span><text:span text:style-name="T2">を</text:span><text:span text:style-name="T1">毀</text:span><text:span text:style-name="T2">損する勢力が</text:span><text:span text:style-name="T1">国内</text:span><text:span text:style-name="T2">外でうごめいている。</text:span></text:p>
      <text:p text:style-name="Standard">こうした<text:span text:style-name="T1">状</text:span><text:span text:style-name="T2">況において、日本軍性奴隷制の</text:span><text:span text:style-name="T1">歴</text:span><text:span text:style-name="T2">史否定、日本軍「慰安婦」被害者に</text:span><text:span text:style-name="T1">対</text:span><text:span text:style-name="T2">する侮辱と名</text:span><text:span text:style-name="T1">誉毀</text:span><text:span text:style-name="T2">損、</text:span><text:span text:style-name="T1">虚偽</text:span><text:span text:style-name="T2">事</text:span><text:span text:style-name="T1">実</text:span><text:span text:style-name="T2">の流布などを禁止し、また再</text:span><text:span text:style-name="T1">発</text:span><text:span text:style-name="T2">防止のための制度的救</text:span><text:span text:style-name="T1">済</text:span><text:span text:style-name="T2">措置が急務だ。加害</text:span><text:span text:style-name="T1">国</text:span><text:span text:style-name="T2">である日本がきちんとした</text:span><text:span text:style-name="T1">歴</text:span><text:span text:style-name="T2">史</text:span><text:span text:style-name="T1">教</text:span><text:span text:style-name="T2">育をしない</text:span><text:span text:style-name="T1">状</text:span><text:span text:style-name="T2">況下で繰り返される</text:span><text:span text:style-name="T1">歴</text:span><text:span text:style-name="T2">史否定勢力による暴力は、被害者たちにとってまた別の人</text:span><text:span text:style-name="T1">権</text:span><text:span text:style-name="T2">侵害問題である。表現の自由を盾にして女性と社</text:span><text:span text:style-name="T1">会</text:span><text:span text:style-name="T2">的少</text:span><text:span text:style-name="T1">数</text:span><text:span text:style-name="T2">者に</text:span><text:span text:style-name="T1">対</text:span><text:span text:style-name="T2">する嫌</text:span><text:span text:style-name="T1">悪</text:span><text:span text:style-name="T2">をまき散らし、被害者の人</text:span><text:span text:style-name="T1">権</text:span><text:span text:style-name="T2">を踏みにじる行</text:span><text:span text:style-name="T1">為</text:span><text:span text:style-name="T2">は直ちに中</text:span><text:span text:style-name="T1">断</text:span><text:span text:style-name="T2">されねばならない。平均年</text:span><text:span text:style-name="T1">齢</text:span><text:span text:style-name="T2">が</text:span>94<text:span text:style-name="T1">歳</text:span><text:span text:style-name="T2">になる日本軍「慰安婦」被害者やその遺族が、一つ一つ「刑法」や「情報通信</text:span>網利用促進および情報保護などに<text:span text:style-name="T1">関</text:span><text:span text:style-name="T2">する法律」を通じて</text:span><text:span text:style-name="T1">対応</text:span><text:span text:style-name="T2">し、救</text:span><text:span text:style-name="T1">済</text:span><text:span text:style-name="T2">を受けるには現</text:span><text:span text:style-name="T1">実</text:span><text:span text:style-name="T2">的な困難が伴う。さらに、相</text:span><text:span text:style-name="T1">当数</text:span><text:span text:style-name="T2">の被害者は遺族が存在せず、代理で名</text:span><text:span text:style-name="T1">誉毀</text:span><text:span text:style-name="T2">損罪を問うこともできない</text:span><text:span text:style-name="T1">状</text:span><text:span text:style-name="T2">況だ。</text:span></text:p>
      <text:p text:style-name="Standard"><text:span text:style-name="T1">従</text:span><text:span text:style-name="T2">って私達は要求する。</text:span></text:p>
      <text:p text:style-name="Standard"><text:s/></text:p>
      <text:p text:style-name="Standard">- 大韓民<text:span text:style-name="T1">国国会</text:span><text:span text:style-name="T2">が先頭となり</text:span>&lt;日帝期日本軍慰安婦被害者のための保護<text:span text:style-name="T3">・</text:span><text:span text:style-name="T2">支援および記念事業などに</text:span><text:span text:style-name="T1">関</text:span><text:span text:style-name="T2">する法律の一部改正法案</text:span>&gt;を推進せよ。</text:p>
      <text:p text:style-name="Standard">- 日本軍「慰安婦」被害事<text:span text:style-name="T1">実</text:span><text:span text:style-name="T2">を否認または歪曲したり、</text:span><text:span text:style-name="T1">虚偽</text:span><text:span text:style-name="T2">の事</text:span><text:span text:style-name="T1">実</text:span><text:span text:style-name="T2">を流布して被害者の名</text:span><text:span text:style-name="T1">誉</text:span><text:span text:style-name="T2">を</text:span><text:span text:style-name="T1">毀</text:span><text:span text:style-name="T2">損することを禁止する規定を設け、</text:span><text:span text:style-name="T1">処</text:span><text:span text:style-name="T2">罰を</text:span><text:span text:style-name="T1">強</text:span><text:span text:style-name="T2">化せよ。</text:span></text:p>
      <text:p text:style-name="Standard">被害者には<text:span text:style-name="T1">残</text:span><text:span text:style-name="T2">された時間はもうない。日本政府の謝罪の</text:span><text:span text:style-name="T1">実</text:span><text:span text:style-name="T2">現どころか</text:span><text:span text:style-name="T1">国内</text:span><text:span text:style-name="T2">外の反人</text:span><text:span text:style-name="T1">権</text:span><text:span text:style-name="T2">勢力、ミソジニスト、</text:span><text:span text:style-name="T1">歴</text:span><text:span text:style-name="T2">史否定勢力らによって被害者が再度傷つけられ、その人</text:span><text:span text:style-name="T1">権</text:span><text:span text:style-name="T2">を侵害されることがあってはならない。</text:span><text:span text:style-name="T1">国</text:span><text:span text:style-name="T2">家は被害者の尊</text:span><text:span text:style-name="T1">厳</text:span><text:span text:style-name="T2">を回復し、正しい</text:span><text:span text:style-name="T1">歴</text:span><text:span text:style-name="T2">史意識を高めるための責任を果せ。</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굴림" svg:font-family="굴림" style:font-family-generic="roman" style:font-pitch="variable"/>
    <style:font-face style:name="굴림1" svg:font-family="굴림"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style:font-face style:name="새굴림" svg:font-family="새굴림" style:font-family-generic="roman" style:font-pitch="variable"/>
    <style:font-face style:name="새굴림1" svg:font-family="새굴림"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style:text-properties style:font-name="굴림" fo:font-family="굴림" style:font-family-generic="roman" style:font-pitch="variable" fo:font-size="12pt" style:letter-kerning="false" style:font-name-asian="굴림1" style:font-family-asian="굴림" style:font-family-generic-asian="system" style:font-pitch-asian="variable" style:font-size-asian="12pt" style:font-name-complex="굴림1" style:font-family-complex="굴림"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15T06:24:00</meta:creation-date>
    <dc:date>2022-11-22T14:38:34.392000000</dc:date>
    <meta:editing-duration>PT7M18S</meta:editing-duration>
    <meta:generator>LibreOffice/7.4.2.3$Windows_X86_64 LibreOffice_project/382eef1f22670f7f4118c8c2dd222ec7ad009daf</meta:generator>
    <meta:document-statistic meta:table-count="0" meta:image-count="0" meta:object-count="0" meta:page-count="4" meta:paragraph-count="50" meta:word-count="3249" meta:character-count="7285" meta:non-whitespace-character-count="6278"/>
    <meta:user-defined meta:name="AppVersion">16.0000</meta:user-defined>
    <meta:template xlink:type="simple" xlink:actuate="onRequest" xlink:title="Normal" xlink:href=""/>
  </office:meta>
</office:document-meta>
</file>