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T1" style:family="text">
      <style:text-properties fo:color="#000000" loext:opacity="100%" style:font-name="Open Sans" fo:font-size="9pt" fo:background-color="#ffffff" loext:char-shading-value="0" style:font-size-asian="9pt" style:font-name-complex="Open Sans1" style:font-size-complex="9pt"/>
    </style:style>
    <style:style style:name="T2" style:family="text">
      <style:text-properties fo:color="#000000" loext:opacity="100%" style:font-name="Open Sans" fo:font-size="9pt" fo:font-weight="bold" fo:background-color="#ffffff" loext:char-shading-value="0" style:font-size-asian="9pt" style:font-weight-asian="bold" style:font-name-complex="Open Sans1" style:font-size-complex="9pt" style:font-weight-complex="bold"/>
    </style:style>
    <style:style style:name="T3" style:family="text">
      <style:text-properties fo:color="#000000" loext:opacity="100%" style:font-name="Open Sans" fo:font-size="9pt" style:font-size-asian="9pt" style:font-name-complex="Open Sans1" style:font-size-complex="9pt"/>
    </style:style>
    <style:style style:name="T4" style:family="text">
      <style:text-properties fo:color="#000000" loext:opacity="100%" style:font-name="Segoe UI Emoji" fo:font-size="9pt" fo:background-color="#ffffff" loext:char-shading-value="0" style:font-size-asian="9pt" style:font-name-complex="Segoe UI Emoji1" style:font-size-complex="9pt"/>
    </style:style>
    <style:style style:name="T5" style:family="text">
      <style:text-properties fo:color="#168acd" loext:opacity="100%" style:font-name="Open Sans" fo:font-size="9pt" fo:background-color="#ffffff" loext:char-shading-value="0" style:font-size-asian="9pt" style:font-name-complex="Open Sans1" style:font-size-complex="9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2022년 학생 저항의 날, 함께해요!</text:span></text:span><text:span text:style-name="T2"><text:line-break/><text:line-break/></text:span><text:span text:style-name="T1">11월 3일은 '학생의 날'입니다. 1929년, 일제강점기에 일어난 광주 학생 항일 운동을 계기로 정부가 '학생독립운동기념일'로 정하여 기념하고 있는데요. 청소년인권운동에서는 이날을 '학생 저항의 날'로 이름을 붙여 부르고 있습니다. ‘학생의 날’이 옛날에 있었던 일을 단순히 ‘기념’하는 것이 아니라, 현재 이 시대 학생들의 목소리를 사회에 알려내기 위한 날이 되기를 바라기 때문입니다. 매년 11월 3일에는 다양한 지역에서 거리 행동, 문화제, 토론회 등 여러 활동을 통해 학생/청소년인권을 알리고 요구해왔습니다.</text:span><text:span text:style-name="T3"><text:line-break/><text:line-break/></text:span><text:span text:style-name="Strong"><text:span text:style-name="T1">2022년 지금, 서울, 충남, 경기도, 전북 등 학생인권조례가 시행 중인 지역에서 적극적인 후퇴가 시도되고 있습니다.</text:span></text:span><text:span text:style-name="T1"> 특히 서울에서는 학생인권조례를 폐지하라는 내용의 주민발의가 성사되어 지금 서울시의회에서 논의 중인 상황인데요. 학생인권과 민주주의를 반대하며 10년 전으로 퇴보하려는 흐름에 맞서, 이번 학생 저항의 날에도 청소년인권운동의 행동은 쭉 이어져야 할 것 같습니다.</text:span><text:span text:style-name="T3"><text:line-break/><text:line-break/></text:span><text:span text:style-name="T4">🔥</text:span><text:span text:style-name="T1">온라인</text:span><text:span text:style-name="T4">🔥</text:span><text:span text:style-name="T1"> "우리는 OO한 학교를 원한다" 릴레이 인증샷 행동 </text:span><text:span text:style-name="Internet_20_link"><text:span text:style-name="T5">#필요해학생인권조례</text:span></text:span><text:span text:style-name="T1"> </text:span><text:span text:style-name="Internet_20_link"><text:span text:style-name="T5">#제정해학생인권법</text:span></text:span><text:span text:style-name="T1"> </text:span><text:span text:style-name="Internet_20_link"><text:span text:style-name="T5">#보장해학생인권</text:span></text:span><text:span text:style-name="T1"> </text:span><text:span text:style-name="Internet_20_link"><text:span text:style-name="T5">#2022학생저항의날</text:span></text:span><text:span text:style-name="T1"> 해시태그와 빈칸을 채운 홍보물을 들고 사진 찍기!</text:span><text:span text:style-name="T3"><text:line-break/><text:line-break/></text:span><text:span text:style-name="T4">🔥</text:span><text:span text:style-name="T1">오프라인</text:span><text:span text:style-name="T4">🔥</text:span><text:span text:style-name="T1"> 10.29 자유발언대 (참가신청: )</text:span><text:span text:style-name="T3"><text:line-break/><text:line-break/></text:span><text:span text:style-name="T1">* 11.03 </text:span><text:span text:style-name="Strong"><text:span text:style-name="T1">"학생인권조례 폐지 시도, 학생들은 분노한다!"</text:span></text:span><text:span text:style-name="T1"> 학생인권 반대 세력 규탄 집회의 자세한 내용은 이후에 안내하겠습니다. 많은 관심 바랍니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6:54:00</meta:creation-date>
    <dc:date>2022-11-22T13:45:54.643000000</dc:date>
    <meta:editing-duration>PT26S</meta:editing-duration>
    <meta:generator>LibreOffice/7.4.2.3$Windows_X86_64 LibreOffice_project/382eef1f22670f7f4118c8c2dd222ec7ad009daf</meta:generator>
    <meta:document-statistic meta:table-count="0" meta:image-count="0" meta:object-count="0" meta:page-count="1" meta:paragraph-count="1" meta:word-count="560" meta:character-count="747" meta:non-whitespace-character-count="586"/>
    <meta:user-defined meta:name="AppVersion">16.0000</meta:user-defined>
    <meta:template xlink:type="simple" xlink:actuate="onRequest" xlink:title="Normal" xlink:href=""/>
  </office:meta>
</office:document-meta>
</file>