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left="0cm" fo:margin-right="0cm" style:line-height-at-least="0.466cm" fo:text-align="justify" style:justify-single-word="false" fo:orphans="2" fo:widows="2" fo:text-indent="0cm" style:auto-text-indent="false"/>
      <style:text-properties fo:color="#000000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style:line-height-at-least="0.466cm" fo:text-align="justify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4" style:family="paragraph" style:parent-style-name="Text_20_body">
      <style:paragraph-properties fo:margin-left="0cm" fo:margin-right="0cm" style:line-height-at-least="0.466cm" fo:text-align="center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5" style:family="paragraph" style:parent-style-name="Text_20_body">
      <style:paragraph-properties fo:margin-left="0cm" fo:margin-right="0cm" style:line-height-at-least="0.466cm" fo:text-align="justify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tyle-asian="normal" style:font-weight-asian="normal" style:font-size-complex="10.5pt"/>
    </style:style>
    <style:style style:name="T1" style:family="text">
      <style:text-properties fo:font-size="7.80000019073486pt" fo:font-style="normal" fo:font-weight="normal"/>
    </style:style>
    <style:style style:name="T2" style:family="text">
      <style:text-properties style:font-size-asian="7.80000019073486pt" style:font-style-asian="normal" style:font-weight-asian="normal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style:font-style-asian="normal" style:font-weight-asian="bold"/>
    </style:style>
    <style:style style:name="T6" style:family="text">
      <style:text-properties style:font-size-asian="9.60000038146973pt" style:font-style-asian="normal" style:font-weight-asian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- </text:span><text:span text:style-name="T4">이라크 추가파병결정 철회를 요구하는 인권단체 호소문</text:span></text:p>
      <text:p text:style-name="P4"><text:span text:style-name="T5">이라크에 우리가 보내야 할 것은 군대가 아니라 평화입니다</text:span><text:span text:style-name="T3">.</text:span></text:p>
      <text:p text:style-name="P2"/>
      <text:p text:style-name="P5">우리는 어제는 이 비극의 방관자였으나 오늘은 공범이 되었습니다</text:p>
      <text:p text:style-name="P2"/>
      <text:p text:style-name="P3"><text:span text:style-name="T4">파병에 대한 찬반을 떠나 온 국민이 한마음으로 무사귀환을 염원했던 김선일씨의 충격적인 피살소식이 전해진 후 일주일이 흘렀습니다</text:span><text:span text:style-name="T3">. </text:span><text:span text:style-name="T4">비단 유족들뿐 아니라 우리 모두에게 그 기간은 무척이나 길고 견디기 어려운 시간이었습니다</text:span><text:span text:style-name="T3">.</text:span></text:p>
      <text:p text:style-name="P2"/>
      <text:p text:style-name="P3"><text:span text:style-name="T4">광화문에서는 고인의 죽음을 애도하며 파병철회를 요구하는 촛불집회가 이어지고</text:span><text:span text:style-name="T3">, </text:span><text:span text:style-name="T4">일부 언론은 ‘응징’과 ‘척결’</text:span><text:span text:style-name="T3">, ‘</text:span><text:span text:style-name="T4">보복’과 같은 날선 단어들로 파병방침불변과 강경대응을 주문하고 있습니다</text:span><text:span text:style-name="T3">. </text:span><text:span text:style-name="T4">이라크 사태는 비정규전 형태로 악화되어가고 테러의 표적이 이제 미국에서 우리에게로</text:span><text:span text:style-name="T3">, </text:span><text:span text:style-name="T4">일본과 스페인에서 터키 등으로</text:span><text:span text:style-name="T3">, </text:span><text:span text:style-name="T4">전방위적으로 확산되고 있습니다</text:span><text:span text:style-name="T3">. </text:span><text:span text:style-name="T4">이라크 내부의 거센 저항으로 주권이양이 며칠 앞당겼다지만 이 악순환의 고리를 끊기에는 역부족임을 누구나 알고 있습니다</text:span><text:span text:style-name="T3">.</text:span></text:p>
      <text:p text:style-name="P2"/>
      <text:p text:style-name="P3"><text:span text:style-name="T4">이런 상황에서 우리는 입장을 표명하고 주장하기에 앞서</text:span><text:span text:style-name="T3">, </text:span><text:span text:style-name="T4">어느 새 이 전쟁의 피해자가 되어버린 고인의 유족들앞에</text:span><text:span text:style-name="T3">, </text:span><text:span text:style-name="T4">학살과 인권유린이 일상화된 현장에서 오늘을 살아가고 있는 이라크 국민들 앞에 뼈아픈 뉘우침으로 머리를 숙입니다</text:span><text:span text:style-name="T3">. </text:span><text:span text:style-name="T4">아무리 부인한다고 해도</text:span><text:span text:style-name="T3">, </text:span><text:span text:style-name="T4">우리는 김선일씨 피살의 방관자였으며 이라크 침략 전쟁에 가담한 국가의 일원인 까닭입니다</text:span><text:span text:style-name="T3">. </text:span><text:span text:style-name="T4">우리는 어느 덧 전범국의 국민이 되고 말았습니다</text:span><text:span text:style-name="T3">.</text:span></text:p>
      <text:p text:style-name="P2"/>
      <text:p text:style-name="P5">평화와 인권은 이상에 불과하다는 주장은 단지 저들의 바람일 뿐입니다</text:p>
      <text:p text:style-name="P2"/>
      <text:p text:style-name="P3"><text:span text:style-name="T4">김선일씨 피랍사건이 전해지자마자 나온 정부의 단호한 ‘파병방침 불가’ 입장에서 야만의 시대</text:span><text:span text:style-name="T3">, </text:span><text:span text:style-name="T4">국가주의와 전체주의의 그림자를 엿보게 됩니다</text:span><text:span text:style-name="T3">. </text:span><text:span text:style-name="T4">그들이 이야기하는 ‘국제사회의 약속’ 앞에 한 개인의 위기에 처한 생명은 어떤 변수도</text:span><text:span text:style-name="T3">, </text:span><text:span text:style-name="T4">고려의 대상조차도 되지 못한다는 사실에서 우리가 외치는 평화와 인권이 그들에게는 한낱 휴지조각에 다름이 아님을 절감했습니다</text:span><text:span text:style-name="T3">. </text:span><text:span text:style-name="T4">그러나 자고나면 꼬리에 꼬리를 물고 터져 나오는 은폐의혹들에 분노하면서</text:span><text:span text:style-name="T3">, </text:span><text:span text:style-name="T4">이 사건의 진상규명이 정부 몇몇 부처의 책임소재를 밝히고 그 경중을 따지는 것으로 봉합될 때 고인의 희생은 아무런 의미도 없어지며 제</text:span><text:span text:style-name="T3">2, </text:span><text:span text:style-name="T4">제</text:span><text:span text:style-name="T3">3</text:span><text:span text:style-name="T4">의 불행이 초래할 것임을 믿어 의심치 않기에 우리는 다시금 평화와 인권의 가치를 이야기 하고자 합니다</text:span><text:span text:style-name="T3">.</text:span></text:p>
      <text:p text:style-name="P3"><text:span text:style-name="T4">아우슈비츠의 비극을 통해 인류가 인권의 가치가 확인하였듯</text:span><text:span text:style-name="T3">, </text:span><text:span text:style-name="T4">우리는 근현대사의 질곡속에서 이름도 없이 숨져간 죽음을 통해 이 땅에 민주주의가 도래했고 인권의 가치가 확립되었음을 똑똑히 기억하고 있습니다</text:span><text:span text:style-name="T3">. </text:span><text:span text:style-name="T4">이것이 우리가 배워왔던 역사이며 지금 이 순간 우리가 아이들에게 가르치고 있는 철학과 윤리인 것입니다</text:span><text:span text:style-name="T3">. </text:span><text:span text:style-name="T4">혹여 지난해 미선이 효순이 추모 촛불집회는 단지 피해의식에 사로잡힌 민족감정에 지나지 않았다면</text:span><text:span text:style-name="T3">, </text:span><text:span text:style-name="T4">탄핵 사태 이후 우리가 지키고자 목이 쉬게 외쳤던 민주주의가 선거용 구호에 불과했다면 우리는 과연 이제 무엇에 분노하고 행동해야 하는 것입니까</text:span><text:span text:style-name="T3">.</text:span></text:p>
      <text:p text:style-name="P2"/>
      <text:p text:style-name="P3"><text:span text:style-name="T4">어떤 이들은 평화니 인권이니 하는 것은 이상에 불과할 뿐이요</text:span><text:span text:style-name="T3">, </text:span><text:span text:style-name="T4">선언에 지나지 않는다고 합니다</text:span><text:span text:style-name="T3">. </text:span><text:span text:style-name="T4">그들은 앵무새처럼 ‘국익’과 ‘현실’을 되풀이합니다</text:span><text:span text:style-name="T3">. </text:span><text:span text:style-name="T4">그러나 한 사람의 죽음을 두고</text:span><text:span text:style-name="T3">, </text:span><text:span text:style-name="T4">지금도 눈앞에서 벌어지고 있는 이라크의 현실 앞에서 전혀 변화할 줄 모르는 국익론과 현실론이 바로 허위의식이자 관념에 불과하다는 사실을 그들은 깨닫지 못하고 있습니다</text:span><text:span text:style-name="T3">. </text:span><text:span text:style-name="T4">테러가 일어나면 그 근본원인은 도외시한 채 이 기회에 테러방지법이나 만들겠다는 그들의 탁상공론에 우리는 할 말을 잊게 됩니다</text:span><text:span text:style-name="T3">.</text:span></text:p>
      <text:p text:style-name="P2"/>
      <text:p text:style-name="P5">용기로 포장된 비겁함과 지혜로운 듯 보이는 기회주의는 결코 해답을 주지 못 합니다</text:p>
      <text:p text:style-name="P2"/>
      <text:p text:style-name="P3"><text:soft-page-break/><text:span text:style-name="T4">누구는 명분과 실리를 논하고 있습니다</text:span><text:span text:style-name="T3">. </text:span><text:span text:style-name="T4">모든 전쟁에 명분이란 없었다며 파병 철회를 철부지의 주장으로 치부하려 합니다</text:span><text:span text:style-name="T3">. </text:span><text:span text:style-name="T4">그러나 우리는 한미관계의 불이익을 거론하며</text:span><text:span text:style-name="T3">, </text:span><text:span text:style-name="T4">제</text:span><text:span text:style-name="T3">2</text:span><text:span text:style-name="T4">의 </text:span><text:span text:style-name="T3">IMF</text:span><text:span text:style-name="T4">를 각오해야 한다며 들이대는 저들의 ‘실리론’에서 병자호란 전후 명나라 보은을 내세웠던 사대주의자의 모습을 떠올리게 됩니다</text:span><text:span text:style-name="T3">. </text:span><text:span text:style-name="T4">그들이 말하는 ‘국익’이 일제말기 ‘내선일체’만이 조선의 이익이라 주장하던 이들의 논리와 조금도 다르지 않음에 안타까울 따름입니다</text:span><text:span text:style-name="T3">.</text:span></text:p>
      <text:p text:style-name="P2"/>
      <text:p text:style-name="P3"><text:span text:style-name="T4">과거 민주주의를 요구하면 분단의 특수성을 들이밀고</text:span><text:span text:style-name="T3">, </text:span><text:span text:style-name="T4">평화를 이야기하면 북한의 위협을 들먹이며</text:span><text:span text:style-name="T3">, </text:span><text:span text:style-name="T4">반인륜적 인권탄압을 자행하던 독재정권을 우리는 온 국민적 저항을 통해 종식할 수 있었습니다</text:span><text:span text:style-name="T3">. </text:span><text:span text:style-name="T4">그러나 ‘국익’과 ‘현실’을 주장하며 평화와 인권의 가치를 시기상조다</text:span><text:span text:style-name="T3">, </text:span><text:span text:style-name="T4">이상론이다 몰아붙이는 이들의 그림자에서 독재자의 모습을 너무 쉽게 발견하게 됩니다</text:span><text:span text:style-name="T3">.</text:span></text:p>
      <text:p text:style-name="P2"/>
      <text:p text:style-name="P3"><text:span text:style-name="T4">아무리 그럴 듯한 논거를 댄대도 비겁함은 용기가 될 수 없습니다</text:span><text:span text:style-name="T3">. </text:span><text:span text:style-name="T4">테러에 굴복하면 안 된다며 ‘보복’과 </text:span><text:span text:style-name="T3">'</text:span><text:span text:style-name="T4">응징‘을 주장하다가도 파병철회는 곧 한미관계의 불이익이라 단정하면서 추가파병을 주장하는 저들의 행태는 강한 자에게 한없이 약하고 약한 자에게 한없이 강한</text:span><text:span text:style-name="T3">, </text:span><text:span text:style-name="T4">거짓과 기만을 일삼는 권력 비겁한 속성입니다</text:span><text:span text:style-name="T3">. </text:span><text:span text:style-name="T4">기회주의는 결코 지혜가 아닙니다</text:span><text:span text:style-name="T3">. ‘</text:span><text:span text:style-name="T4">현실론’을 내세우며 파병방침 불변을 주장하는 것은 변화무쌍한 국제관계에서 비현실의 세계</text:span><text:span text:style-name="T3">, </text:span><text:span text:style-name="T4">자기모순의 악순환에 들어서는 첫걸음입니다</text:span><text:span text:style-name="T3">.</text:span></text:p>
      <text:p text:style-name="P2"/>
      <text:p text:style-name="P5">당신의 양심에 목소리에 귀 기우리길 호소합니다</text:p>
      <text:p text:style-name="P2"/>
      <text:p text:style-name="P3"><text:span text:style-name="T4">더 이상의 침묵은 이 부당한 전쟁범죄에 공범이 되고</text:span><text:span text:style-name="T3">, </text:span><text:span text:style-name="T4">더 깊이 연루되어 감을 의미합니다</text:span><text:span text:style-name="T3">. </text:span><text:span text:style-name="T4">오직 양심에 귀 기울이는 것만이 평화를 담보합니다</text:span><text:span text:style-name="T3">. </text:span><text:span text:style-name="T4">우리가 이라크에 보내야 할 것은 군대가 아니라 평화의 염원과 인권의 회복입니다</text:span><text:span text:style-name="T3">. </text:span><text:span text:style-name="T4">우리가 바라는 세상</text:span><text:span text:style-name="T3">, </text:span><text:span text:style-name="T4">만들어가고 있는 세상은 남에게 해 끼치지 않고도 행복하게 사는 세상</text:span><text:span text:style-name="T3">, </text:span><text:span text:style-name="T4">차별을 하지도 당하지도 않으며</text:span><text:span text:style-name="T3">, </text:span><text:span text:style-name="T4">커다란 이익에 목매지 않더라도 하루하루를 평화롭게 살며</text:span><text:span text:style-name="T3">, </text:span><text:span text:style-name="T4">내일은 오늘보다 조금은 더 행복할 것이라는 기대가 실현 가능한 세상인 까닭입니다</text:span><text:span text:style-name="T3">. </text:span><text:span text:style-name="T4">저들의 국익에는 바로 이 모든 것이 빠져있습니다</text:span><text:span text:style-name="T3"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47:57.940000000</meta:creation-date>
    <dc:date>2020-07-23T14:35:22.848000000</dc:date>
    <meta:editing-duration>PT16M21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6" meta:word-count="2123" meta:character-count="2734" meta:non-whitespace-character-count="2127"/>
  </office:meta>
</office:document-meta>
</file>