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출마의 변</text:p>
      <text:p text:style-name="Standard">더 이상 못 봐주겠다, 이젠 청소년이 직접 한다!</text:p>
      <text:p text:style-name="Standard">  청소년은 유령이다. 사람들 눈에 보이질 않는다.</text:p>
      <text:p text:style-name="Standard">  그렇지 않고서야 학교에 다니는 청소년들에게 막대한 영향을 끼칠 교육감 선거를 하면서 정작 당사자인 청소년 들은 제쳐두고 성인들한테만 ‘뽑아줍쇼’ 할 리가 없다. 우리가 안 보이나? 아니면, 이거 혹시 어른들 만을 위한 교육감 선거?</text:p>
      <text:p text:style-name="Standard">  청소년은 유령이 아니다. 우리는 살아있는 사람이고, 분명 존재하고 있다. 눈 나쁘고 마음 둔한 어떤 사람들이못 본 척 모르는 척 하고 있지만, 교육의 주체는 엄연히 청소년들이다. 성인들이 아니다. 뻔히 알면서도 제 3자끼 리, 심지어 당사자들은 빼놓고 하는 선거를 열겠다니, 이게 대체 뭐 하자는 짓거리? 하라는 ‘이명박 OUT'이나 할 일이지 왜 애꿎은 ’청소년 OUT'을 하고 있느냔 말이다.</text:p>
      <text:p text:style-name="Standard"> 더 이상은 못 봐주겠다. ‘어른들 OUT'이다. 이젠 청소년이 직접 한다.</text:p>
      <text:p text:style-name="Standard">  캐발랄젊은후보 ‘청소년’은 정책으로 공약으로 청소년의 입장에서 진정 청소년들이 원하는 것이 무엇인지 보여줄 것이다. 입으로만 청소년을 위하고, 실제로는 뽑히기 위해 나온 다른 후보들과는 다르다. 무엇이 잘못 되었고, 무엇을 바꿔야 하는지는 삶 속에서 온갖 교육문제를 (슬프게도)직접 겪고, 여기에 찌들어 있는 청소년들 자신이 가장 잘 안다.</text:p>
      <text:p text:style-name="Standard">  입시경쟁교육 폐지, 청소년인권 보장 등 딱딱한 말은 집어치우고 그냥, 더 이상은 이딴 식으로 안 살겠다! 이걸 이루기 위한 게 우리의 정책이고 공약이다. 학교에 잡혀서 공부에 묶여서 가고 싶은 곳 못 가고 하고 싶은 일 못 하고, 선생이 때리면 ‘얌전하게’ 쳐 맞고, 학생이란 이유로 내 머리카락 하나 내 맘대로 못 하고, 니들은(특히 고3) 인간이 아니라는 말에도 ‘예, 우린 인간이 아니죠.’ 수긍할 수밖에 없는, 더는 이렇게 내버려두지 않을 것이다.</text:p>
      <text:p text:style-name="Standard">  입시폐지, 청소년들이 참여하는 교육과정, 청소년 인권보장 등 당장 이루기 힘든 비현실적인 공약이라도, 그렇기 때문에 뒤로 미루지 않는다. 그럼에도 불구하고 이뤄야만 하기 때문에 바꿔야만 하는 현실이기에 주장할 것이 다. 인권은 현실을 핑계로 내팽개쳐도 되는 사안이 아니다. 잘못된 것은 비현실적인 주장을 하는 우리가 아니라, “인간답게 살고 싶다.”는 주장을 비현실적인 것으로 만드는 지금의 현실이다. 바꾸기 힘들다는 이유로 살인적인 현실을 유지하려는 사람들이다.</text:p>
      <text:p text:style-name="Standard"> 청소년들은 알고 있다.</text:p>
      <text:p text:style-name="Standard">  학교는, 청소년을 대하는 사회의 태도는, 촛불을 대하는 이명박과 똑같다는 것을! 조금 순화해서 말하면, 지금의 교육감 선거처럼 처음부터 잘못 되었다는 것을! 지금 나오는 후보들처럼 한두 군데 손 본 다고 될 일이 아니다. 이미 곰팡이가 슬다 못해 스며버린 벽지 위에 새 벽지로 도배 해봤자, 그 안에 있는 곰팡이는 사라지지 않는다. 겉모 양만 그럴싸할 뿐, 속 안의 악취는 여전하다. 법은 ‘야간학습 강제 금지, 보충학습 강제 금지’여도 뒷구멍에선 눈가리고 아웅 식으로 다 하고 있는 것과도 비슷하다.</text:p>
      <text:p text:style-name="Standard">  청소년들이 학교에서 행복해지려면 학교가 학교여선 안 된다. 지금의 학교로는 결코 청소년이 행복해질 수 없다. 머리부터 발끝까지 새로운 학교가 필요하다. 그리고 이런 학교가 가능해지려면, ‘나’보다 ‘내가 다니는 학교’가더 중요한 사회를 ‘사람’이 가장 중요한 사회로 바꾸어야 한다. 특별한 걸 주장하는 게 아니다. 행복하게 배우고 인간답게 살고 싶은 마음을 존중하라는 것뿐이다.</text:p>
      <text:p text:style-name="Standard">  청소년은 교육을 받는 ‘대상’이 아니라 자신들이 원하는 교육을 요구할 수 있는 ‘주체’여야 한다. 청소년은 더 이상 바꿔주길 기다리지 않는다. 예전처럼 “해주시지. 안 돼요? 히이잉~”따위 안 한다. 연약한 척 하면 가차 없이 씹힌다는 걸 그간의 경험을 통해 똑똑히 깨달았다. 약한 척 때려치운다. 이젠 “해 줘. 싫어? 그럼 비켜.”다. 내숭을 집어치운 청소년의 강력한 포쓰우! 기대하시라 개봉박두!</text:p>
      <text:p text:style-name="Standard">첫빠는 후보 0번 ‘청소년’이다.</text:p>
      <text:p text:style-name="Standard">2008년 7월 17일청소년 후보 출마 선언 기자회견에서</text:p>
      <text:p text:style-name="Standard">청소년 후보 선거운동본부 블로그 http://csn08.tistory.com</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7T11:43:19.943000000</meta:creation-date>
    <dc:date>2020-11-17T11:45:31.878000000</dc:date>
    <meta:editing-duration>PT2M13S</meta:editing-duration>
    <meta:editing-cycles>1</meta:editing-cycles>
    <meta:document-statistic meta:table-count="0" meta:image-count="0" meta:object-count="0" meta:page-count="1" meta:paragraph-count="16" meta:word-count="1471" meta:character-count="1991" meta:non-whitespace-character-count="1512"/>
    <meta:generator>LibreOffice/6.4.5.2$Windows_X86_64 LibreOffice_project/a726b36747cf2001e06b58ad5db1aa3a9a1872d6</meta:generator>
  </office:meta>
</office:document-meta>
</file>