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text-properties officeooo:rsid="000d2cb4" officeooo:paragraph-rsid="000d2cb4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[성명서] 오세훈 서울시장은 전장연을 향한 칼춤을 멈춰라!</text:h>
      <text:p text:style-name="Text_20_body">전국장애인차별철폐연대(이하 전장연)는 2021년 12월 3일부터 <text:span text:style-name="Strong_20_Emphasis">‘장애인도 이동하고 교육받고 노동하며, 감옥같은 시설이 아닌 지역에서 함께 살아갈 권리를 예산으로 보장할 것</text:span>’을 지금까지 촉구하고 있다. 그동안 전장연은 출근길에 지하철을 타면서 ‘출근길 지하철 탑니다’ 47차례, ‘출근길 지하철 승강장 삭발식’ 141일차, 177명 삭발, <text:span text:style-name="Strong_20_Emphasis">오늘로 매일매일 ‘출근길 지하철 선전전’ 337일째 진행하고</text:span> 있다.</text:p>
      <text:p text:style-name="Text_20_body">오세훈 서울시장의 지시로 서울교통공사는 올해 초 3천만원 민사손해배상 청구, 2천만원 추가 소송, 6억의 추가 손배해상 소송을 전장연에 제기했다.</text:p>
      <text:p text:style-name="Text_20_body">오세훈 서울시장의 지시로 서울교통공사는 삼각지역에서 장애인권리스티커 부착을 철도안전법 위반이라며 전장연 박경석 상임공동대표, 박미주 활동가 2명에게 각각 과태료 300만원을 부과하였다.</text:p>
      <text:p text:style-name="Text_20_body"><text:span text:style-name="Strong_20_Emphasis">오늘(5.3. 오전8시) 혜화역 승강장에서 337일차 출근길 지하철 선전전을 진행하면서 장애인권리스티커 부착하는 활동가들에 대하여 서울교통공사는 불법부착물 행위로 과태료를 부과하겠다며 그 자리에 있던 시민과 활동가를 감금하였다.</text:span></text:p>
      <text:p text:style-name="Text_20_body">전장연은 해산하려 했으나 **“한명 한명씩 조사하고 과태료 처분 받을 때까지 못나간다”**며 신분증을 강제로 요구하며 15분을 넘게 감금하였다.</text:p>
      <text:p text:style-name="Text_20_body">오세훈 서울시장에게 고한다.</text:p>
      <text:p text:style-name="Text_20_body">22년12월에 뜬금없이 전장연에 휴전을 제안한 이후로 휴전 기간에도 22년을 외치고 있는 전장연의 장애인에 대한 정당한 권리보장 요구를 갈라치기, 혐오조장, 무정차, 무관용, 불법으로 몰아치며 혐오정치의 칼질을 지금까지 하고 있다.</text:p>
      <text:p text:style-name="Text_20_body">오세훈 서울시장은 이제 그만 멈추시길 요구한다.</text:p>
      <text:p text:style-name="Text_20_body">전장연은 현재 출근길 지하철 탑승하지 않고, 승강장에 머물며 ‘시민여러분, 장애인도 시민권열차를 탑승시켜주십시오!’ 외치며 선전전 만을 진행 중이다.</text:p>
      <text:p text:style-name="Text_20_body">전장연은 서울시와 협의 중에 있으며 김상한 서울시복지정책실장과의 2차 협의(5월 12일, 오전10시)가 예정되어있다.</text:p>
      <text:p text:style-name="Text_20_body">전장연은 서울시와 신뢰를 기반으로 대화하겠다고 약속했고, 현재는 ‘출근길 지하철 탑승’을 하지 않고 승강장에서 선전전 만을 진행하고 있다. 전장연은 22년을 기다렸지만, 지금도 또다시 인내하며 기다리겠다는 약속을 이행 중이다.</text:p>
      <text:p text:style-name="Text_20_body">칼춤은 영화에 나오는 무당이 하는 것이지 대한민국 수도 서울특별시 시장이 하는 것이 아니다. 적어도 22년을 외쳐도 장애인의 기본적 시민권을 보장되지 않는 대한민국의 권력자 중 책임이 큰 한 사람으로 어떠한 반성도 없이 무책임하게 칼춤으로 모가지를 날린다고 문제는 해결되지 않는다.</text:p>
      <text:h text:style-name="Heading_20_3" text:outline-level="3">2023. 5. 3.</text:h>
      <text:h text:style-name="Heading_20_3" text:outline-level="3">전국장애인차별철폐연대</text:h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나눔명조1" style:font-family-asian="나눔명조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나눔명조1" style:font-family-asian="나눔명조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06T15:47:52.770000000</meta:creation-date>
    <dc:date>2023-07-31T16:15:59.552000000</dc:date>
    <meta:editing-duration>PT4M13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5" meta:word-count="983" meta:character-count="1273" meta:non-whitespace-character-count="1022"/>
  </office:meta>
</office:document-meta>
</file>