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4C4C4C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4">
      <style:text-properties fo:color="#4C4C4C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paragraph" style:name="P3" style:display-name="P3" style:parent-style-name="Style5">
      <style:paragraph-properties fo:background-color="transparent" fo:margin-left="0.000cm" fo:text-indent="0.000cm" fo:text-align="left" style:page-number="auto"/>
      <style:text-properties/>
    </style:style>
    <style:style style:family="paragraph" style:name="P4" style:display-name="P4" style:parent-style-name="Style7">
      <style:paragraph-properties fo:background-color="transparent" fo:margin-left="0.000cm" fo:text-indent="0.000cm" fo:text-align="left" style:page-number="auto"/>
      <style:text-properties/>
    </style:style>
    <style:style style:family="paragraph" style:name="P5" style:display-name="P5" style:parent-style-name="Style9">
      <style:paragraph-properties fo:background-color="transparent" fo:margin-left="0.000cm" fo:text-indent="0.635cm" fo:text-align="left" style:page-number="auto">
        <style:tab-stops>
          <style:tab-stop style:position="12.403cm" style:leader-style="dotted" style:leader-text="." style:type="right"/>
        </style:tab-stops>
      </style:paragraph-properties>
      <style:text-properties/>
    </style:style>
    <style:style style:family="paragraph" style:name="P6" style:display-name="P6" style:parent-style-name="Style9">
      <style:paragraph-properties fo:background-color="transparent" fo:margin-left="0.000cm" fo:text-indent="0.635cm" fo:text-align="left" style:page-number="auto"/>
      <style:text-properties/>
    </style:style>
    <style:style style:family="paragraph" style:name="P7" style:display-name="P7" style:parent-style-name="Style9">
      <style:paragraph-properties fo:background-color="transparent" fo:margin-left="0.000cm" fo:text-indent="0.000cm" fo:text-align="left" style:page-number="auto"/>
      <style:text-properties/>
    </style:style>
    <style:style style:family="paragraph" style:name="P8" style:display-name="P8" style:parent-style-name="Style9">
      <style:paragraph-properties fo:background-color="transparent" fo:margin-left="0.000cm" fo:text-indent="0.635cm" fo:text-align="left" style:page-number="auto">
        <style:tab-stops>
          <style:tab-stop style:position="12.052cm" style:leader-style="dotted" style:leader-text="." style:type="right"/>
          <style:tab-stop style:position="12.414cm" style:type="left"/>
        </style:tab-stops>
      </style:paragraph-properties>
      <style:text-properties/>
    </style:style>
    <style:style style:family="paragraph" style:name="P9" style:display-name="P9" style:parent-style-name="Style9">
      <style:paragraph-properties fo:background-color="transparent" fo:margin-left="0.000cm" fo:text-indent="0.635cm" fo:text-align="left" style:page-number="auto">
        <style:tab-stops>
          <style:tab-stop style:position="12.403cm" style:leader-style="dotted" style:leader-text="." style:type="right"/>
        </style:tab-stops>
      </style:paragraph-properties>
      <style:text-properties/>
    </style:style>
    <style:style style:family="paragraph" style:name="P10" style:display-name="P10" style:parent-style-name="Style9">
      <style:paragraph-properties fo:background-color="transparent" fo:margin-left="0.000cm" fo:text-indent="0.635cm" fo:text-align="left" style:page-number="auto">
        <style:tab-stops>
          <style:tab-stop style:position="12.403cm" style:leader-style="dotted" style:leader-text="." style:type="right"/>
        </style:tab-stops>
      </style:paragraph-properties>
      <style:text-properties/>
    </style:style>
    <style:style style:family="paragraph" style:name="P11" style:display-name="P11" style:parent-style-name="Style9">
      <style:paragraph-properties fo:background-color="transparent" fo:margin-left="0.000cm" fo:text-indent="0.000cm" fo:text-align="left" style:page-number="auto"/>
      <style:text-properties/>
    </style:style>
    <style:style style:family="paragraph" style:name="P12" style:display-name="P12" style:parent-style-name="Style9">
      <style:paragraph-properties fo:background-color="transparent" fo:margin-left="0.000cm" fo:text-indent="0.635cm" fo:text-align="left" style:page-number="auto">
        <style:tab-stops>
          <style:tab-stop style:position="12.403cm" style:leader-style="dotted" style:leader-text="." style:type="right"/>
        </style:tab-stops>
      </style:paragraph-properties>
      <style:text-properties/>
    </style:style>
    <style:style style:family="paragraph" style:name="P13" style:display-name="P13" style:parent-style-name="Style9">
      <style:paragraph-properties fo:background-color="transparent" fo:margin-left="0.000cm" fo:text-indent="0.635cm" fo:text-align="left" style:page-number="auto">
        <style:tab-stops>
          <style:tab-stop style:position="12.403cm" style:leader-style="dotted" style:leader-text="." style:type="right"/>
        </style:tab-stops>
      </style:paragraph-properties>
      <style:text-properties/>
    </style:style>
    <style:style style:family="paragraph" style:name="P14" style:display-name="P14" style:parent-style-name="Style9">
      <style:paragraph-properties fo:background-color="transparent" fo:margin-left="0.000cm" fo:text-indent="0.635cm" fo:text-align="left" style:page-number="auto">
        <style:tab-stops>
          <style:tab-stop style:position="12.403cm" style:leader-style="dotted" style:leader-text="." style:type="right"/>
        </style:tab-stops>
      </style:paragraph-properties>
      <style:text-properties/>
    </style:style>
    <style:style style:family="paragraph" style:name="P15" style:display-name="P15" style:parent-style-name="Style9">
      <style:paragraph-properties fo:background-color="transparent" fo:margin-left="0.000cm" fo:text-indent="0.635cm" fo:text-align="left" style:page-number="auto">
        <style:tab-stops>
          <style:tab-stop style:position="12.403cm" style:leader-style="dotted" style:leader-text="." style:type="right"/>
        </style:tab-stops>
      </style:paragraph-properties>
      <style:text-properties/>
    </style:style>
    <style:style style:family="paragraph" style:name="P16" style:display-name="P16" style:parent-style-name="Style16">
      <style:paragraph-properties fo:background-color="transparent" fo:margin-left="0.000cm" fo:text-indent="0.000cm" fo:text-align="left" style:page-number="auto"/>
      <style:text-properties/>
    </style:style>
    <style:style style:family="paragraph" style:name="P17" style:display-name="P17">
      <style:paragraph-properties style:page-number="auto"/>
      <style:text-properties fo:font-size="5.pt" style:font-size-asian="5.pt" style:font-size-complex="5.pt"/>
    </style:style>
    <style:style style:family="paragraph" style:name="P18" style:display-name="P1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0" style:display-name="P20" style:parent-style-name="Style5" style:master-page-name="PageStyle0">
      <style:paragraph-properties fo:background-color="transparent" fo:margin-left="0.000cm" fo:text-indent="0.000cm" fo:text-align="left" style:page-number="auto"/>
      <style:text-properties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"><text:span text:style-name="CharStyle6">목 차</text:span></text:p>
        <text:p text:style-name="P4"><text:span text:style-name="CharStyle8">인사말</text:span></text:p>
        <text:p text:style-name="P5"><text:span text:style-name="CharStyle11">윤석기 대구지하철참사 희생자 대책위원회 위원장 </text:span><text:span text:style-name="T6"><text:tab/><text:s text:c="1"/>4</text:span></text:p>
        <text:p text:style-name="P6"><text:span text:style-name="CharStyle11">오선근 대구지하철참사 </text:span><text:span text:style-name="CharStyle13">20 </text:span><text:span text:style-name="CharStyle10">주기 추모위원회 상임집행위원장 </text:span><text:span text:style-name="CharStyle12">7</text:span></text:p>
        <text:p text:style-name="P7"><text:span text:style-name="CharStyle14">발제</text:span></text:p>
        <text:p text:style-name="P8"><text:span text:style-name="CharStyle11">전주희 서교인문사회 연구실 연구원 </text:span><text:span text:style-name="T6"><text:tab/><text:s text:c="1"/>1<text:tab/>5</text:span></text:p>
        <text:p text:style-name="P9"><text:span text:style-name="CharStyle11">이태호 </text:span><text:span text:style-name="CharStyle13">4.16</text:span><text:span text:style-name="CharStyle10">연대 상임집행위원장 </text:span><text:span text:style-name="T6"><text:tab/><text:s text:c="1"/>43</text:span></text:p>
        <text:p text:style-name="P10"><text:span text:style-name="CharStyle11">권영국 중대재해전문가넷 공동대 표 </text:span><text:span text:style-name="T6"><text:tab/><text:s text:c="1"/>59</text:span></text:p>
        <text:p text:style-name="P11"><text:span text:style-name="CharStyle14">토론</text:span></text:p>
        <text:p text:style-name="P12"><text:span text:style-name="CharStyle11">윤석기 대구지하철참사 희생자 대책위원회 위원장 </text:span><text:span text:style-name="T6"><text:tab/><text:s text:c="1"/>71</text:span></text:p>
        <text:p text:style-name="P13"><text:span text:style-name="CharStyle11">명순필 전국철 도지 하철노동조합협 의 회 상임 의 장 </text:span><text:span text:style-name="T6"><text:tab/><text:s text:c="1"/>77</text:span></text:p>
        <text:p text:style-name="P14"><text:span text:style-name="CharStyle11">김종기 </text:span><text:span text:style-name="CharStyle13">4.16</text:span><text:span text:style-name="CharStyle10">세월호참사 가족협의회 운영위원장 </text:span><text:span text:style-name="T6"><text:tab/><text:s text:c="1"/>82</text:span></text:p>
        <text:p text:style-name="P15"><text:span text:style-name="CharStyle11">이정민 이태원참사 유가족협의회 부대표</text:span><text:span text:style-name="T6"><text:tab/><text:s text:c="1"/>91</text:span></text:p>
        <text:p text:style-name="P16"><text:span text:style-name="CharStyle17">- 3 -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함초롬바탕" svg:font-family="'함초롬바탕'"/>
    <style:font-face style:name="Gulim" svg:font-family="'Gulim'"/>
    <style:font-face style:name="Batang" svg:font-family="'Batang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함초롬바탕" style:font-name-asian="함초롬바탕" style:font-name-complex="함초롬바탕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CharStyle6" style:display-name="CharStyle6" style:parent-style-name="DefaultFontStyle">
      <style:text-properties fo:language="ko" style:language-asian="ko" style:language-complex="ko" fo:country="KR" style:country-asian="KR" style:country-complex="KR"/>
    </style:style>
    <style:style style:family="text" style:name="CharStyle8" style:display-name="CharStyle8" style:parent-style-name="DefaultFontStyle">
      <style:text-properties fo:language="ko" style:language-asian="ko" style:language-complex="ko" fo:country="KR" style:country-asian="KR" style:country-complex="KR" fo:color="#4C4C4C"/>
    </style:style>
    <style:style style:family="text" style:name="CharStyle10" style:display-name="CharStyle10" style:parent-style-name="DefaultFontStyle">
      <style:text-properties fo:language="ko" style:language-asian="ko" style:language-complex="ko" fo:country="KR" style:country-asian="KR" style:country-complex="KR"/>
    </style:style>
    <style:style style:family="text" style:name="CharStyle11" style:display-name="CharStyle11" style:parent-style-name="CharStyle10">
      <style:text-properties fo:color="#000000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CharStyle13" style:display-name="CharStyle13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CharStyle14" style:display-name="CharStyle14" style:parent-style-name="CharStyle10">
      <style:text-properties fo:color="#4C4C4C"/>
    </style:style>
    <style:style style:family="text" style:name="CharStyle15" style:display-name="CharStyle15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CharStyle17" style:display-name="CharStyle17" style:parent-style-name="DefaultFontStyle">
      <style:text-properties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함초롬바탕" style:font-name-asian="함초롬바탕" style:font-name-complex="함초롬바탕" style:text-scale="100.%" fo:letter-spacing="0.000cm" fo:color="#000000" style:text-position="0.%"/>
    </style:default-style>
    <style:style style:family="paragraph" style:name="Style2" style:display-name="머리글 또는 바닥글 (2)">
      <style:paragraph-properties fo:background-color="transparent" style:page-number="auto"/>
      <style:text-properties/>
    </style:style>
    <style:style style:family="paragraph" style:name="Style5" style:display-name="기타">
      <style:paragraph-properties fo:background-color="transparent" style:page-number="auto"/>
      <style:text-properties fo:language="ko" style:language-asian="ko" style:language-complex="ko" fo:country="KR" style:country-asian="KR" style:country-complex="KR"/>
    </style:style>
    <style:style style:family="paragraph" style:name="Style7" style:display-name="본문 텍스트">
      <style:paragraph-properties fo:background-color="transparent" style:page-number="auto"/>
      <style:text-properties fo:language="ko" style:language-asian="ko" style:language-complex="ko" fo:country="KR" style:country-asian="KR" style:country-complex="KR" fo:color="#4C4C4C"/>
    </style:style>
    <style:style style:family="paragraph" style:name="Style9" style:display-name="목차">
      <style:paragraph-properties fo:background-color="transparent" fo:text-indent="0.953cm" style:page-number="auto"/>
      <style:text-properties fo:language="ko" style:language-asian="ko" style:language-complex="ko" fo:country="KR" style:country-asian="KR" style:country-complex="KR"/>
    </style:style>
    <style:style style:family="paragraph" style:name="Style16" style:display-name="머리글 또는 바닥글">
      <style:paragraph-properties fo:background-color="transparent" style:page-number="auto"/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 style:parent-style-name="Style2">
      <style:paragraph-properties fo:background-color="transparent" fo:margin-left="0.000cm" fo:text-indent="0.000cm" fo:text-align="left" style:page-number="auto"/>
      <style:text-properties/>
    </style:style>
    <style:style style:family="paragraph" style:name="P19" style:display-name="P1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9"/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