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3.254cm"/>
        </style:tab-stops>
      </style:paragraph-properties>
    </style:style>
    <style:style style:name="T1" style:family="text">
      <style:text-properties fo:font-variant="normal" fo:text-transform="none" fo:color="#000000" style:font-name="Open Sans" fo:font-size="7.19999980926514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name-asian="Open Sans" style:font-size-asian="7.19999980926514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[</text:span></text:span><text:span text:style-name="Strong_20_Emphasis"><text:span text:style-name="T2">성명</text:span></text:span><text:span text:style-name="Strong_20_Emphasis"><text:span text:style-name="T1">]<text:line-break/></text:span></text:span><text:span text:style-name="Strong_20_Emphasis"><text:span text:style-name="T2">비정규직 노동자의 노조할 권리를 지키며 싸운</text:span></text:span><text:span text:style-name="Strong_20_Emphasis"><text:span text:style-name="T1"><text:line-break/></text:span></text:span><text:span text:style-name="Strong_20_Emphasis"><text:span text:style-name="T2">아사히글라스 동지들의 복직을 축하하며</text:span></text:span><text:span text:style-name="Strong_20_Emphasis"><text:span text:style-name="T1"><text:line-break/>- </text:span></text:span><text:span text:style-name="Strong_20_Emphasis"><text:span text:style-name="T2">비정규직 철폐와 한국 사회 변화를 위한 투쟁을 함께 이어가자</text:span></text:span><text:line-break/><text:line-break/><text:line-break/><text:span text:style-name="T2">오늘 구미에 있는 아사히글라스 노동자들이 해고된 지 </text:span><text:span text:style-name="T1">9</text:span><text:span text:style-name="T2">년만에 정규직으로 복직한 날이다</text:span><text:span text:style-name="T1">. </text:span><text:span text:style-name="T2">지난 </text:span><text:span text:style-name="T1">7</text:span><text:span text:style-name="T2">월 </text:span><text:span text:style-name="T1">11</text:span><text:span text:style-name="T2">일</text:span><text:span text:style-name="T1">, </text:span><text:span text:style-name="T2">대법원은 </text:span><text:span text:style-name="T1">AGC</text:span><text:span text:style-name="T2">화인테크놀로지코리아</text:span><text:span text:style-name="T1">(</text:span><text:span text:style-name="T2">아사히글라스</text:span><text:span text:style-name="T1">)</text:span><text:span text:style-name="T2">가 비정규직들을 불법파견 했음을 인정하고 노동자들을 직접 고용하라고 판결했다</text:span><text:span text:style-name="T1">.</text:span><text:line-break/><text:line-break/><text:span text:style-name="T1">2015</text:span><text:span text:style-name="T2">년 </text:span><text:span text:style-name="T1">5</text:span><text:span text:style-name="T2">월 </text:span><text:span text:style-name="T1">29</text:span><text:span text:style-name="T2">일 아사히글라스 비정규직노동자들은 노조 활동을 했다는 이유로 해고되었다</text:span><text:span text:style-name="T1">. </text:span><text:span text:style-name="T2">노조 결성 한 달 만에 </text:span><text:span text:style-name="T1">178</text:span><text:span text:style-name="T2">명을 문자 해고한 것이다</text:span><text:span text:style-name="T1">. </text:span><text:span text:style-name="T2">해고된 </text:span><text:span text:style-name="T1">178</text:span><text:span text:style-name="T2">명 중 </text:span><text:span text:style-name="T1">22</text:span><text:span text:style-name="T2">명은 끝까지 남아</text:span><text:span text:style-name="T1">, </text:span><text:span text:style-name="T2">연대와 단결의 원칙을 지키며 싸웠다</text:span><text:span text:style-name="T1">. </text:span><text:span text:style-name="T2">복직되기까지 </text:span><text:span text:style-name="T1">3,321</text:span><text:span text:style-name="T2">일</text:span><text:span text:style-name="T1">, </text:span><text:span text:style-name="T2">햇수로 </text:span><text:span text:style-name="T1">9</text:span><text:span text:style-name="T2">년이 걸렸다</text:span><text:span text:style-name="T1">. </text:span><text:span text:style-name="T2">숱한 거리투쟁과 법정 투쟁을 통해서야 복직이 가능한 현실은 마냥 기뻐할 수 없는 비정규직 노동자의 참담한 현실 그 자체다</text:span><text:span text:style-name="T1">. </text:span><text:span text:style-name="T2">헌법에는 모든 노동자에게 노동</text:span><text:span text:style-name="T1">3</text:span><text:span text:style-name="T2">권이 있다고 명시되어 있지만 비정규직 노동자들은 지금도 노조를 만들면 간접고용이기에 계약해지</text:span><text:span text:style-name="T1">, </text:span><text:span text:style-name="T2">도급업체 바꾸기</text:span><text:span text:style-name="T1">, </text:span><text:span text:style-name="T2">위장 폐업 등으로 쉽게 해고당한다</text:span><text:span text:style-name="T1">. </text:span><text:span text:style-name="T2">또한 일할 때도 정규직보다 더 낮은 임금과 열악한 노동조건에서 죽음의 외주화를 경험하며 일한다</text:span><text:span text:style-name="T1">.</text:span><text:line-break/><text:line-break/><text:span text:style-name="T2">그래서 노조법 </text:span><text:span text:style-name="T1">2</text:span><text:span text:style-name="T2">조와 </text:span><text:span text:style-name="T1">3</text:span><text:span text:style-name="T2">조를 개정하기 위해 노동자들과 시민들이 노조법 개정 운동을 하고 있지만</text:span><text:span text:style-name="T1">, </text:span><text:span text:style-name="T2">윤석열 대통령의 거부권 행사로 막은 바 있다</text:span><text:span text:style-name="T1">. </text:span><text:span text:style-name="T2">누구도 비정규직이라고 해고당하지 않고 원청 경영자가 사용자 책임을 다하도록 노조법은 반드시 개정되어야 한다</text:span><text:span text:style-name="T1">. </text:span><text:span text:style-name="T2">인권운동네트워크 바람은 모든 노동자에게 노조할 권리가 보장될 수 있도록 끊임없이 싸울 것이다</text:span><text:span text:style-name="T1">.</text:span><text:line-break/><text:line-break/><text:span text:style-name="T2">물론 정규직으로 복직되었다고 노조 활동이 그리 순탄하지는 않을 것이다</text:span><text:span text:style-name="T1">. </text:span><text:span text:style-name="T2">한국 사회에 팽배한 노조 혐오와 정부와 기업주들이 헌법과 노조법이 보장하고 있는 노동권을 부정하고 있기 때문이다</text:span><text:span text:style-name="T1">. </text:span><text:span text:style-name="T2">실제 사측은 대법원 판결 이후 사과는커녕 복직을 준비할 시간도 주지 않고 노조가 아닌 개별 조합원들에게 직접 연락하며 즉각 복직하지 않으면 무단결근이라는 주장으로 괴롭혔다</text:span><text:span text:style-name="T1">.</text:span><text:line-break/><text:line-break/><text:span text:style-name="T2">그러나 지난 </text:span><text:span text:style-name="T1">9</text:span><text:span text:style-name="T2">년간 원칙을 지키며 싸웠듯이</text:span><text:span text:style-name="T1">, </text:span><text:span text:style-name="T2">끝까지 원칙을 지키며 싸우리라 믿는다</text:span><text:span text:style-name="T1">. </text:span><text:span text:style-name="T2">아사히글라스지회 동지들은 자신들의 복직 투쟁만이 아니라 톨게이트비정규직 직접고용투쟁</text:span><text:span text:style-name="T1">, </text:span><text:span text:style-name="T2">최근에는 한국옵티칼하이테크 고용승계투쟁 등에 전력을 집중해 연대했다</text:span><text:span text:style-name="T1">. </text:span><text:span text:style-name="T2">또한 소성리에서 사드반대투쟁을 하는 주민들과도 수년째 연대를 이어오고 있다</text:span><text:span text:style-name="T1">. </text:span><text:span text:style-name="T2">노조가 이익집단이 아니라 평등과 해방</text:span><text:span text:style-name="T1">, </text:span><text:span text:style-name="T2">평화를 위한 운동의 주체임을 연대투쟁을 통해 보여줬다</text:span><text:span text:style-name="T1">. </text:span><text:span text:style-name="T2">우리는 아사히글라스지회 동지들이 정규직으로 복직되어서도 한국 사회 불평등의 핵심 비정규직 철폐와 연대와 단결의 정신을 지키는 민주노조운동을 펼치리라 기대한다</text:span><text:span text:style-name="T1">.</text:span><text:line-break/><text:line-break/><text:span text:style-name="T2">인권운동네트워크 바람은 아사히글라스 동지들의 복직을 진심으로 축하하며</text:span><text:span text:style-name="T1">, </text:span><text:span text:style-name="T2">비정규직 철폐와 한국 사회 불평등 체제를 끝내고 존엄과 평등의 체제를 만들기 위한 투쟁을 이어갈 것이다</text:span><text:span text:style-name="T1">.</text:span><text:line-break/><text:line-break/><text:span text:style-name="Strong_20_Emphasis"><text:span text:style-name="T1">2024</text:span></text:span><text:span text:style-name="Strong_20_Emphasis"><text:span text:style-name="T2">년 </text:span></text:span><text:span text:style-name="Strong_20_Emphasis"><text:span text:style-name="T1">8</text:span></text:span><text:span text:style-name="Strong_20_Emphasis"><text:span text:style-name="T2">월 </text:span></text:span><text:span text:style-name="Strong_20_Emphasis"><text:span text:style-name="T1">1</text:span></text:span><text:span text:style-name="Strong_20_Emphasis"><text:span text:style-name="T2">일</text:span></text:span><text:span text:style-name="Strong_20_Emphasis"><text:span text:style-name="T1"><text:line-break/></text:span></text:span><text:span text:style-name="Strong_20_Emphasis"><text:span text:style-name="T2">인권운동네트워크 바람</text:span>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5T11:19:48.732000000</meta:creation-date>
    <dc:date>2024-09-05T11:33:09.709000000</dc:date>
    <meta:editing-duration>PT3M2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1098" meta:character-count="1441" meta:non-whitespace-character-count="1117"/>
  </office:meta>
</office:document-meta>
</file>