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나눔고딕" svg:font-family="나눔고딕" style:font-family-generic="modern" style:font-pitch="fixed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1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경찰은 수배전단 주민등록번호 수록관행을 당장 중단하라!</text:p>
      <text:p text:style-name="Preformatted_20_Text">최근 경찰은 경찰 살해용의자 이씨의 개인정보를 유출했다. 그 결과는 경찰의</text:p>
      <text:p text:style-name="Preformatted_20_Text">얄팍한 계산과 정반대로 오히려 수사에 혼선만 가중시키는 꼴을 가져왔다.</text:p>
      <text:p text:style-name="Preformatted_20_Text"/>
      <text:p text:style-name="Preformatted_20_Text">이번 사건은 단순한 해프닝이 아니다.</text:p>
      <text:p text:style-name="Preformatted_20_Text"/>
      <text:p text:style-name="Preformatted_20_Text">8월 3일 서울의 돈암동 모 아파트에 경찰 살해용의자 이씨를 잡기 위해 경찰은</text:p>
      <text:p text:style-name="Preformatted_20_Text">병력 2백여명을 투입해 2개동 7백40여가구에 대해 목욕탕부터 옷장까지 뒤지며</text:p>
      <text:p text:style-name="Preformatted_20_Text">고강도 수색작업을 펼쳤다. 하지만 이것은 어이없게도 경찰이 배포한, 이씨의</text:p>
      <text:p text:style-name="Preformatted_20_Text">주민등록번호를 포함한 개인정보가 담긴 수배전단지를 보고, 이 아파트에 살고</text:p>
      <text:p text:style-name="Preformatted_20_Text">있는 한 초등학생이 인터넷포탈사이트에 가입하면서 발생한 사건이었다. 하지만</text:p>
      <text:p text:style-name="Preformatted_20_Text">이 사건은 단순한 해프닝으로 치부할 수 없다. 경찰의 개인정보인권에 대한</text:p>
      <text:p text:style-name="Preformatted_20_Text">무감각이 결국 개인의 정보인권을 심각하게 침해할 뿐만 아니라, 오히려 경찰이</text:p>
      <text:p text:style-name="Preformatted_20_Text">또다른 범죄를 조장하고 있음을 역으로 보여주는 중대한 문제이기 때문이다.</text:p>
      <text:p text:style-name="Preformatted_20_Text"/>
      <text:p text:style-name="Preformatted_20_Text">지난 2002년 경찰은 민주노총 위원장이었던 단병호 의원을 비롯한 민주노총</text:p>
      <text:p text:style-name="Preformatted_20_Text">관계자 6명의 주민등록번호를 수배전단을 통해 유출했다. 당시 길거리 전봇대에</text:p>
      <text:p text:style-name="Preformatted_20_Text">붙어있던 민주노총 단병호 위원장을 비롯한 6인의 수배전단지에는 개인의 사진 및</text:p>
      <text:p text:style-name="Preformatted_20_Text">현주소, 본적, 주민등록번호가 상세하게 명시되어 있었다. 이 때문에 6인의</text:p>
      <text:p text:style-name="Preformatted_20_Text">주민등록번호는 각종 사이트 가입과 사이버 범죄에 이용되었던 것이다. 당시</text:p>
      <text:p text:style-name="Preformatted_20_Text">경찰청은 개인정보인권을 침해했다는 강력한 비판을 받았고, 재발방지를</text:p>
      <text:p text:style-name="Preformatted_20_Text">약속했다. 하지만, 2004년 경찰청은 또다시 살해용의자의 개인정보를 유출한</text:p>
      <text:p text:style-name="Preformatted_20_Text">것이다. 이미 살해용의자의 주민등록번호는 만천하에 공개되었고, 이로 인해, 또</text:p>
      <text:p text:style-name="Preformatted_20_Text">다른 사이버범죄가 생길 수 있도록 만든 것이다.</text:p>
      <text:p text:style-name="Preformatted_20_Text"/>
      <text:p text:style-name="Preformatted_20_Text">경찰청은 즉각 국민앞에 사과하라!</text:p>
      <text:p text:style-name="Preformatted_20_Text"/>
      <text:p text:style-name="Preformatted_20_Text">주민등록번호를 도용한 범죄가 증가하고, 이로인해 개인정보인권침해가</text:p>
      <text:p text:style-name="Preformatted_20_Text">심각해지고 있는 상황에서, 이를 근절해야 할 경찰이 오히려 개인정보를 악용한</text:p>
      <text:p text:style-name="Preformatted_20_Text">범죄를 조장하고 있다. 경찰청은 즉각 국민 앞에 사과하고, 책임을 져야 할</text:p>
      <text:p text:style-name="Preformatted_20_Text">것이다.</text:p>
      <text:p text:style-name="Preformatted_20_Text"/>
      <text:p text:style-name="Preformatted_20_Text">또한 경찰은 수배전단에 주민등록번호를 표시하는 관행을 즉각 중단해야 한다.</text:p>
      <text:p text:style-name="Preformatted_20_Text">혐의사실이 뚜렷한 살해용의자라도 누구나 볼 수 있는 수배전단에 주민등록번호가</text:p>
      <text:p text:style-name="Preformatted_20_Text">공개되는 인권침해를 당연하게 여겨져서는 안된다. 경찰은 이후 인권교육과정</text:p>
      <text:p text:style-name="Preformatted_20_Text">마련 등으로 개인정보인권에 대한 감수성을 키우고 재발방지를 위한 대책을</text:p>
      <text:p text:style-name="Preformatted_20_Text">조속히 마련해야 한다.</text:p>
      <text:p text:style-name="Preformatted_20_Text"/>
      <text:p text:style-name="Preformatted_20_Text">2004년 8월 9일</text:p>
      <text:p text:style-name="Preformatted_20_Text"/>
      <text:p text:style-name="Preformatted_20_Text">정보인권활동가모임, 광주인권운동센터, 다산인권센터, 대항지구화행동,</text:p>
      <text:p text:style-name="Preformatted_20_Text">민족민주열사추모단체연대회의, 민주화실천가족운동협의회, 불교인권위원회,</text:p>
      <text:p text:style-name="Preformatted_20_Text">안산노동인권센터, 외국인이주노동자대책협의회, 원불교인권위원회, 인권실천시민연대,</text:p>
      <text:p text:style-name="Preformatted_20_Text">전태일기념사업회, 지문날인반대연대, 진보네트워크센터, 평화인권연대,</text:p>
      <text:p text:style-name="P1">천주교인권위원회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나눔고딕" svg:font-family="나눔고딕" style:font-family-generic="modern" style:font-pitch="fixed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1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1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나눔고딕" style:font-family-asian="나눔고딕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3T14:31:28.054000000</meta:creation-date>
    <meta:editing-cycles>1</meta:editing-cycles>
    <meta:editing-duration>PT39S</meta:editing-duration>
    <dc:date>2020-07-23T14:32:06.810000000</dc:date>
    <meta:document-statistic meta:table-count="0" meta:image-count="0" meta:object-count="0" meta:page-count="1" meta:paragraph-count="37" meta:word-count="1061" meta:character-count="1306" meta:non-whitespace-character-count="1071"/>
    <meta:generator>LibreOffice/6.4.4.2$Windows_X86_64 LibreOffice_project/3d775be2011f3886db32dfd395a6a6d1ca2630ff</meta:generator>
  </office:meta>
</office:document-meta>
</file>