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automatic-styles>
    <style:style style:name="T1" style:family="text">
      <style:text-properties fo:color="#000000" loext:opacity="100%" style:font-name="Open Sans" fo:font-size="9pt" fo:background-color="#ffffff" loext:char-shading-value="0" style:font-size-asian="9pt" style:font-name-complex="Open Sans1" style:font-size-complex="9pt"/>
    </style:style>
    <style:style style:name="T2" style:family="text">
      <style:text-properties fo:color="#000000" loext:opacity="100%" style:font-name="Open Sans" fo:font-size="9pt" style:font-size-asian="9pt" style:font-name-complex="Open Sans1" style:font-size-complex="9pt"/>
    </style:style>
    <style:style style:name="T3" style:family="text">
      <style:text-properties fo:color="#000000" loext:opacity="100%" style:font-name="Open Sans" fo:font-size="9pt" fo:font-weight="bold" fo:background-color="#ffffff" loext:char-shading-value="0" style:font-size-asian="9pt" style:font-weight-asian="bold" style:font-name-complex="Open Sans1" style:font-size-complex="9pt" style:font-weight-complex="bol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인천퀴어문화축제 조직위원회</text:span><text:span text:style-name="T2"><text:line-break/></text:span><text:span text:style-name="T1">기자회견문</text:span><text:span text:style-name="T2"><text:line-break/><text:line-break/></text:span><text:span text:style-name="Strong"><text:span text:style-name="T1">인천시는 차별행정 중단하고</text:span></text:span><text:span text:style-name="T3"><text:line-break/></text:span><text:span text:style-name="Strong"><text:span text:style-name="T1">인천퀴어문화축제의 평화로운 개최 보장하라!</text:span></text:span><text:span text:style-name="T2"><text:line-break/><text:line-break/></text:span><text:span text:style-name="T1">인천퀴어문화축제 조직위원회는 “무지개 인천, 다시 광장에서”라는 슬로건으로 오는 10월 15일 중앙공원 월드컵프라자에서 5회 축제를 개최하기로 결정하였다. 조직위는 지난 9월 16일 인천지방경찰청에 집회신고를 완료하였으며 9월 21일 인천광역시 인천대공원사업소에 중앙공원 월드컵프라자에 대한 공원사용 신청을 진행하였다. 5회 인천퀴어문화축제는 코로나19로 지난 2년간 단절되었던 오프라인 축제를 다시 광장에서 개최함으로써 성소수자 뿐 아니라 차별과 혐오 속에 살아가고 있는 다양한 소수자들과 연대하고 평등한 인천을 만들기 위한 모든 사람과 소통하는 축제의 장을 만들기 위해 기획되었다.</text:span><text:span text:style-name="T2"><text:line-break/><text:line-break/></text:span><text:span text:style-name="T1">그러나 인천대공원사업소는 지난 9월 28일 인천퀴어문화축제에 대한 공원 사용 불허를 결정하였다. 인천대공원사업소는 ‘도시공원 및 녹지등에 관한 법률’ 제49조 3항에 의거해 사용 허가를 불허한다며 불허에 대한 구체적 설명없이 일방적 통보를 하였다. 관련 법률은 ‘심한 소음 또는 악취를 나게 하는 등 다른 사람에게 혐오감을 일으키게 하는 행위’를 도시공원에서 금지하는 법률이다.</text:span><text:span text:style-name="T2"><text:line-break/><text:line-break/></text:span><text:span text:style-name="T1">인천퀴어문화축제 조직위는 인천대공원사업소의 공원 사용 불허 결정은 명백한 차별행정이며 민주주의와 인권에 반하는 위법행위임을 밝힌다.</text:span><text:span text:style-name="T2"><text:line-break/></text:span><text:span text:style-name="T1">먼저 관련 법률은 공원 내 금지행위에 대한 규정으로 도시공원 사용자가 해서는 안되는 금지행위를 규정한 것일 뿐 금지행위가 발생하지 않은 상황에서 이를 사전적으로 불허할 근거가 될 수 없는 법률이다. 또한 ‘심한 소음’에 대한 구체적 근거없이 행정기관의 자의적이고 임의적인 규정으로 일방적 불허를 결정하는 것은 명백한 위법행위이다. 인천대공원 사업소는 조직위에 ‘심한 소음’에 대한 근거 규정 등을 안내한 바 없으며 조직위 또한 ‘심한 소음’을 발생시키겠다고 인천대공원사업소에 통보한 바 없다. 즉, 인천퀴어문화축제가 ‘심한 소음’을 발생시킬 것이라고 하는 객관적인 근거는 존재하지 않는다. 더군다나 코로나19 사회적 거리두기 해제 후 인천시 관내 도시공원 곳곳에서 각종 페스티벌, 지역 축제 등이 아무런 문제없이 개최되고 있는 상황에서 인천퀴어문화축제에 한해 ‘심한 소음’을 문제 삼아 공원사용을 불허하는 것은 형평성을 상실한 차별행정이 아닐 수 없다.</text:span><text:span text:style-name="T2"><text:line-break/><text:line-break/></text:span><text:span text:style-name="T1">또한 인천대공원 사업소의 불허 결정은 세계인권선언과 대한민국 헌법이 보장하는 집회 및 시위에 대한 자유를 침해하는 반인권적이고 반헌법적인 행정행위다. 세계인권선언 제20조 1항은 ‘모든 사람은 평화적 집회와 결사의 자유를 누릴 권리를 가진다’고 규정하고 있으며 대한민국 헌법 21조는 ‘모든 국민은 언론·출판의 자유와 집회·결사의 자유를 가진다’, ‘언론·출판에 대한 허가나 검열과 집회·결사에 대한 허가는 인정되지 아니한다’라고 규정하고 있다. 5회 인천퀴어문화축제가 이미 집회신고를 마친 정당한 행사임에도 불구하고 인천대공원 사업소가 이를 불허하는 것은 사실상 집회·결사에 대한 검열과 허가 행위를 인천대공원 사업소가 자행하고 있는 것이다. 인천대공원 사업소는 헌법 위에 군림하는 행정기관인가!</text:span><text:span text:style-name="T2"><text:line-break/><text:line-break/></text:span><text:span text:style-name="T1">2000년 우리나라에서 처음 시작된 퀴어문화축제는 현재는 인천을 포함하여 전국 9개 도시에서 개최되는 전국적 행사로 자리잡았다. 그러나 축제 개최 과정에서 지자체의 차별적 행정은 개선되지 않고 오히려 차별과 혐오에 기반한 행정을 답습하고 있다. 올해만 해도 서울시가 서울퀴어문화축제의 광장사용 신청에 대해 조례를 위반하여 처리하지 않고 미루다 뒤늦게 광장운영위에 안건 상정을 하는 등 의도적 차별행정을 하였으며 춘천시 역시 춘천퀴어문화축제의 공원사용 신청에 대해 무대와 전력사용을 불허하고 ‘청소년행사와 시에서 지원하는 행사에만 사용을 허가한다’는 억지주장으로 차별행정을 하였다. 인천 역시 마찬가지다. 2018년 인천 최초로 개최된 1회 인천퀴어문화축제는 동구청의 말도 않되는 억지와 주차장 100면 확보 등 과도한 요구 속에 광장사용이 불허되었다. 그 결과 안전하고 평화적인 인천퀴어문화축제를 바랐던 모든 이의 기대를 허물고 혐오세력이 축제 참가들에게 무차별적 폭력과 혐오를 쏟아내는 기폭제 역할을 하고 말았다. 한국 퀴어문화축제 역사상 최악의 폭력참사로 기록될 1회 인천퀴어문화축제는 많은 참가자들에게 씻을 수 없는 상처와 트라우마를 남겼으며 대한민국 인권의 역사를 뒤로 돌리는 차별의 역사로 기록되었다. 결국 5회 인천퀴어문화축제에 대해 인천대공원 사업소가 동구청과 같이 공원사용을 불허한 것은 평화적인 축제 및 집회에 대한 노골적인 공격이며 </text:span><text:soft-page-break/><text:span text:style-name="T1">축제에 참여할 수많은 시민의 인권과 안전을 외면한 무책임 행정이다.</text:span><text:span text:style-name="T2"><text:line-break/><text:line-break/></text:span><text:span text:style-name="T1">그럼에도 불구하고 우리는 제 5회 인천퀴어문화축제를 계획했던 광장에서 개최할 것이다. 이는 인천시의 차별행정에 맞서 민주주의와 인권을 실현하는 길, 평등을 실현하는 시민들의 직접행동이 될것이다. 우리는 성소수자의 자긍심과 평등한 동료시민됨의 기쁨으로 만나는, 무엇보다도 즐겁고 평화로운 공간을 열 것이다. 차별과 혐오는 평등과 연대를 이길 수 없다.</text:span><text:span text:style-name="T2"><text:line-break/><text:line-break/></text:span><text:span text:style-name="T1">이에 우리는 시민의 안전과 집회 및 시위에 관한 권리를 보장해야할 인천광역시와 인천대공원사업소에 다음과 같이 요구한다.</text:span><text:span text:style-name="T2"><text:line-break/><text:line-break/></text:span><text:span text:style-name="T1">하나, 인천시는 차별행정 중단하고 공원사용 불허결정을 철회하라!</text:span><text:span text:style-name="T2"><text:line-break/></text:span><text:span text:style-name="T1">하나, 인천시는 차별과 혐오의 행정을 사과하고 재발방지 대책 마련하라!</text:span><text:span text:style-name="T2"><text:line-break/></text:span><text:span text:style-name="T1">하나, 인천시는 집회 및 시위의 자유 보장하고 평화로운 인천퀴어문화축제 개최를 보장하라!</text:span><text:span text:style-name="T2"><text:line-break/><text:line-break/><text:line-break/></text:span><text:span text:style-name="T1">2022년 10월 6일</text:span><text:span text:style-name="T2"><text:line-break/></text:span><text:span text:style-name="T1">인천퀴어문화축제 조직위원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11cm" style:writing-mode="page"/>
      <style:text-properties style:use-window-font-color="true" loext:opacity="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나눔바른고딕" style:font-family-asian="나눔바른고딕"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강민지</meta:initial-creator>
    <meta:editing-cycles>2</meta:editing-cycles>
    <meta:creation-date>2022-11-03T05:00:00</meta:creation-date>
    <dc:date>2022-11-17T16:36:46.663000000</dc:date>
    <meta:editing-duration>PT1M14S</meta:editing-duration>
    <meta:generator>LibreOffice/7.4.2.3$Windows_X86_64 LibreOffice_project/382eef1f22670f7f4118c8c2dd222ec7ad009daf</meta:generator>
    <meta:document-statistic meta:table-count="0" meta:image-count="0" meta:object-count="0" meta:page-count="2" meta:paragraph-count="1" meta:word-count="2088" meta:character-count="2708" meta:non-whitespace-character-count="2111"/>
    <meta:user-defined meta:name="AppVersion">16.0000</meta:user-defined>
    <meta:template xlink:type="simple" xlink:actuate="onRequest" xlink:title="Normal" xlink:href=""/>
  </office:meta>
</office:document-meta>
</file>