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/>
      <style:text-properties fo:font-variant="normal" fo:text-transform="none" fo:color="#333399" fo:letter-spacing="normal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91cm" fo:text-align="justify" style:justify-single-word="false" fo:orphans="2" fo:widows="2" fo:text-indent="0cm" style:auto-text-indent="false"/>
      <style:text-properties fo:font-variant="normal" fo:text-transform="none" fo:color="#ff0000" fo:letter-spacing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93cm" fo:text-align="justify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93cm" fo:text-align="center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91cm" fo:text-align="center" style:justify-single-word="false" fo:orphans="2" fo:widows="2" fo:text-indent="0cm" style:auto-text-indent="false"/>
      <style:text-properties fo:font-variant="normal" fo:text-transform="none" fo:color="#000000" fo:letter-spacing="normal" style:font-size-asian="14.3999996185303pt" style:font-style-asian="normal" style:font-weight-asian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93cm" fo:text-align="center" style:justify-single-word="false" fo:orphans="2" fo:widows="2" fo:text-indent="0cm" style:auto-text-indent="false"/>
      <style:text-properties fo:font-variant="normal" fo:text-transform="none" fo:color="#000000" fo:letter-spacing="normal" style:font-size-asian="9.60000038146973pt" style:font-style-asian="normal" style:font-weight-asian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635cm" fo:text-align="justify" style:justify-single-word="false" fo:orphans="2" fo:widows="2" fo:text-indent="0cm" style:auto-text-indent="false"/>
      <style:text-properties fo:color="#000000" fo:font-size="10.1999998092651pt"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93cm" fo:text-align="justify" style:justify-single-word="false" fo:orphans="2" fo:widows="2" fo:text-indent="0cm" style:auto-text-indent="false"/>
      <style:text-properties fo:color="#000000" fo:font-size="9.60000038146973pt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93cm" fo:text-align="center" style:justify-single-word="false" fo:orphans="2" fo:widows="2" fo:text-indent="0cm" style:auto-text-indent="false"/>
      <style:text-properties fo:color="#000000" fo:font-size="9.60000038146973pt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593cm" fo:text-align="justify" style:justify-single-word="false" fo:orphans="2" fo:widows="2" fo:text-indent="0cm" style:auto-text-indent="false"/>
      <style:text-properties fo:color="#000000" fo:font-size="9.60000038146973pt" fo:font-weight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55cm" fo:text-align="justify" style:justify-single-word="false" fo:orphans="2" fo:widows="2" fo:text-indent="0cm" style:auto-text-indent="false"/>
      <style:text-properties fo:color="#000000" fo:font-size="8.39999961853027pt"/>
    </style:style>
    <style:style style:name="T1" style:family="text">
      <style:text-properties fo:font-size="10.1999998092651pt" fo:font-style="normal" fo:font-weight="bold"/>
    </style:style>
    <style:style style:name="T2" style:family="text">
      <style:text-properties style:font-size-asian="10.1999998092651pt" style:font-style-asian="normal" style:font-weight-asian="bold"/>
    </style:style>
    <style:style style:name="T3" style:family="text">
      <style:text-properties fo:font-size="14.3999996185303pt" fo:font-style="normal" fo:font-weight="bold"/>
    </style:style>
    <style:style style:name="T4" style:family="text">
      <style:text-properties style:font-size-asian="14.3999996185303pt" style:font-style-asian="normal" style:font-weight-asian="bold"/>
    </style:style>
    <style:style style:name="T5" style:family="text">
      <style:text-properties fo:font-size="9.60000038146973pt" fo:font-style="normal" fo:font-weight="normal"/>
    </style:style>
    <style:style style:name="T6" style:family="text">
      <style:text-properties fo:font-size="9.60000038146973pt" fo:font-style="normal" fo:font-weight="bold"/>
    </style:style>
    <style:style style:name="T7" style:family="text">
      <style:text-properties style:font-size-asian="9.60000038146973pt" style:font-style-asian="normal" style:font-weight-asian="normal"/>
    </style:style>
    <style:style style:name="T8" style:family="text">
      <style:text-properties style:font-size-asian="9.60000038146973pt" style:font-style-asian="normal" style:font-weight-asian="bold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[</text:span><text:span text:style-name="T2">성명</text:span><text:span text:style-name="T1">] </text:span><text:span text:style-name="T2">한나라당의 과거청산 왜곡 규탄 성명</text:span></text:p>
      <text:p text:style-name="P7"/>
      <text:p text:style-name="P2"><text:span text:style-name="T4">한나라당은 진정 역사의 무덤으로 사라지길 원하는가</text:span><text:span text:style-name="T3">!</text:span></text:p>
      <text:p text:style-name="P8"/>
      <text:p text:style-name="P3"><text:span text:style-name="T7">한국전쟁전후 민간인학살 진상규명 범국민위원회는 한나라당이 추진하고 있는 학술원 주도하의 ‘학술적 과거청산’에 반대하며 강력하게 규탄한다</text:span><text:span text:style-name="T5">. </text:span><text:span text:style-name="T7">한나라당은 진실규명이 가능하지도 않은 방법으로 과거청산 흐름에 찬물을 끼얹으면서 과거청산의 본질을 호도하고 있고 사실상 과거사 진상규명이 아니라 과거사 은폐를 시도하고 있다</text:span><text:span text:style-name="T5">.</text:span></text:p>
      <text:p text:style-name="P8"/>
      <text:p text:style-name="P3"><text:span text:style-name="T7">한나라당은 지난 </text:span><text:span text:style-name="T5">16</text:span><text:span text:style-name="T7">대 국회에서도 동학명예회복법</text:span><text:span text:style-name="T5">, </text:span><text:span text:style-name="T7">친일진상규명법</text:span><text:span text:style-name="T5">, </text:span><text:span text:style-name="T7">일제강점하강제동원진상규명법을  왜곡하고 한국전민간인학살진상규명법을 부결시키는 등 반역사적이고 반인권적인 행태를 일삼아 왔다</text:span><text:span text:style-name="T5">. </text:span><text:span text:style-name="T7">하지만 </text:span><text:span text:style-name="T5">17</text:span><text:span text:style-name="T7">대 국회에서 달라진 면모를 보이겠다고 여러 차례 공언한 바 있어 일말의 기대를 가졌으나 최근 보이고 있는 한나라당의 과거청산에 대한 왜곡된 시각과 행보에 다시금 실망과 분노를 금할 수 없다</text:span><text:span text:style-name="T5">.</text:span></text:p>
      <text:p text:style-name="P8"/>
      <text:p text:style-name="P3"><text:span text:style-name="T7">다시 한 번 확인하건대</text:span><text:span text:style-name="T5">, </text:span><text:span text:style-name="T7">과거청산은 개개인의 과거 공적을 정리하는 문제가 아니며 개인의 족보를 캐내어 규탄하자는 것도 아니다</text:span><text:span text:style-name="T5">. </text:span><text:span text:style-name="T7">과거청산은 뒤틀린 역사를 올곧게 세우고자 하는 정당한 의지이며 국가의 보호를 받지 못하고 오히려 공권력의 피해를 입은 국민들에 대한 국가의 책임을 다하자는 것이다</text:span><text:span text:style-name="T5">. </text:span><text:span text:style-name="T7">또한 이렇게 비극적인 역사적 사건들을 사회적으로 해결하고자 하는 것이다</text:span><text:span text:style-name="T5">.</text:span></text:p>
      <text:p text:style-name="P8"/>
      <text:p text:style-name="P3"><text:span text:style-name="T7">과거청산은 일제강점기에 징용</text:span><text:span text:style-name="T5">, </text:span><text:span text:style-name="T7">징병 등으로 강제동원되어 목숨을 빼앗기고 착취당한 국민들과 해방후 한국전쟁기에 발생한 민간인 집단학살 피해자들</text:span><text:span text:style-name="T5">, </text:span><text:span text:style-name="T7">군사독재정권의 폭압적인 인권유린의 피해자들의 신원과 사건의 진실규명을 위한 것이며 이러한 전제하에서야 가능한 국민통합을 위한 것이다</text:span><text:span text:style-name="T5">. </text:span><text:span text:style-name="T7">또한 과거청산은 지난 과오를 철저하게 반성하여 재발방지책을 마련하자는 것으로 사회의식 제고와 사회제도 마련으로 인권과 평화가 보장되는 미래를 준비하자는 것이다</text:span><text:span text:style-name="T5">.</text:span></text:p>
      <text:p text:style-name="P8"/>
      <text:p text:style-name="P3"><text:span text:style-name="T7">우리는 한나라당에 강력하게 경고한다</text:span><text:span text:style-name="T5">. </text:span><text:span text:style-name="T7">한나라당이 ‘차떼기 당’이 아닌 공당으로서 거듭나고자 한다면 족보논쟁</text:span><text:span text:style-name="T5">, </text:span><text:span text:style-name="T7">공과논쟁 식의 본질을 호도하는 정치적 공세를 즉각 중단해야 한다</text:span><text:span text:style-name="T5">. </text:span><text:span text:style-name="T7">한나라당이 과거를 은폐하고자 하는 것이 아니라 진정으로 과거청산을 할 의지가 있다면 먼저 피해자의 입장에서 진실규명을 위한 방법을 모색해야 할 것이다</text:span><text:span text:style-name="T5">. </text:span><text:span text:style-name="T7">국가의 책임성도 없고 권한도 없는 이른바 ‘학술적 과거청산’으로 피해자들을 다시 한 번 우롱한다면 거대한 저항에 직면하게 될 것임을 경고한다</text:span><text:span text:style-name="T5">.</text:span></text:p>
      <text:p text:style-name="P8"/>
      <text:p text:style-name="P3"><text:span text:style-name="T7">또한 열린우리당은 집권당으로서 책임감 있게 과거청산을 추진해야 한다</text:span><text:span text:style-name="T5">. </text:span><text:span text:style-name="T7">과거청산은 정치적 이해관계를 따질 수 없는 시대의 사명이며 역사적 책무이다</text:span><text:span text:style-name="T5">. </text:span><text:span text:style-name="T7">한나라당의 무책임한 정치공세에 휘말려서 진실규명과 조속한 입법이라는 원칙을 후퇴시키는 일은 결단코 용납될 수 없다</text:span><text:span text:style-name="T5">. </text:span><text:span text:style-name="T7">우리 피해자 유족과 시민사회는 열린우리당의 과거청산 대한 확고한 의지를 기대하며 조속한 입법을 촉구한다</text:span><text:span text:style-name="T5">. </text:span></text:p>
      <text:p text:style-name="P8"/>
      <text:p text:style-name="P8"/>
      <text:p text:style-name="P3"><text:span text:style-name="T6">1. </text:span><text:span text:style-name="T8">한나라당의 학술적 과거청산이라는 미명하의 과거사 은폐시도를 규탄한다</text:span><text:span text:style-name="T6">!</text:span></text:p>
      <text:p text:style-name="P3"><text:span text:style-name="T6">1. </text:span><text:span text:style-name="T8">열린우리당의 정치적 결단과 즉각적인 과거청산 입법을 촉구한다</text:span><text:span text:style-name="T6">!</text:span></text:p>
      <text:p text:style-name="P3"><text:span text:style-name="T6">1. </text:span><text:span text:style-name="T8">국회는 즉각적인 과거사 진상규명 법을 즉각 제정하라</text:span><text:span text:style-name="T6">!</text:span></text:p>
      <text:p text:style-name="P10"/>
      <text:p text:style-name="P11"/>
      <text:p text:style-name="P4"><text:span text:style-name="T5">2004</text:span><text:span text:style-name="T7">년 </text:span><text:span text:style-name="T5">9</text:span><text:span text:style-name="T7">월 </text:span><text:span text:style-name="T5">20</text:span><text:span text:style-name="T7">일</text:span></text:p>
      <text:p text:style-name="P9"><text:soft-page-break/></text:p>
      <text:p text:style-name="P5">한국전쟁전후 민간인학살 진상규명 범국민위원회</text:p>
      <text:p text:style-name="P6">이해동 이이화 김영훈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23T14:46:12.537000000</meta:creation-date>
    <dc:date>2020-07-23T14:46:40.400000000</dc:date>
    <meta:editing-duration>PT28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2" meta:paragraph-count="14" meta:word-count="1191" meta:character-count="1517" meta:non-whitespace-character-count="1200"/>
  </office:meta>
</office:document-meta>
</file>