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Nanum Myeongjo" svg:font-family="'Nanum Myeongjo'" style:font-family-generic="roman" style:font-pitch="variable"/>
    <style:font-face style:name="NanumGothicExtraBold" svg:font-family="NanumGothicExtraBold" style:font-family-generic="roman" style:font-pitch="variable"/>
    <style:font-face style:name="NanumMyeongjo ExtraBold" svg:font-family="'NanumMyeongjo ExtraBold'" style:font-family-generic="roman" style:font-pitch="variable"/>
    <style:font-face style:name="Song Myung" svg:font-family="'Song Myung'"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anum Myeongjo1" svg:font-family="'Nanum Myeongjo'" style:font-family-generic="system" style:font-pitch="variable"/>
    <style:font-face style:name="NanumGothicExtraBold1" svg:font-family="NanumGothicExtraBold" style:font-family-generic="system" style:font-pitch="variable"/>
    <style:font-face style:name="NanumMyeongjo ExtraBold1" svg:font-family="'NanumMyeongjo ExtraBold'" style:font-family-generic="system" style:font-pitch="variable"/>
    <style:font-face style:name="Song Myung1" svg:font-family="'Song Myung'" style:font-family-generic="system" style:font-pitch="variable"/>
  </office:font-face-decls>
  <office:automatic-styles>
    <style:style style:name="Table1" style:family="table">
      <style:table-properties style:width="2.3021in" fo:margin-left="2.0625in" fo:margin-top="0in" fo:margin-bottom="0in" table:align="left"/>
    </style:style>
    <style:style style:name="Table1.A" style:family="table-column">
      <style:table-column-properties style:column-width="2.3021in"/>
    </style:style>
    <style:style style:name="Table1.1" style:family="table-row">
      <style:table-row-properties style:min-row-height="0.466in" fo:keep-together="auto"/>
    </style:style>
    <style:style style:name="Table1.A1" style:family="table-cell">
      <style:table-cell-properties style:vertical-align="" fo:background-color="#000000" fo:padding="0.0694in" fo:border="1pt solid #f3f3f3">
        <style:background-image/>
      </style:table-cell-properties>
    </style:style>
    <style:style style:name="Table2" style:family="table">
      <style:table-properties style:width="6.3333in" fo:margin-left="0in" fo:margin-top="0in" fo:margin-bottom="0in" table:align="left"/>
    </style:style>
    <style:style style:name="Table2.A" style:family="table-column">
      <style:table-column-properties style:column-width="0.5931in"/>
    </style:style>
    <style:style style:name="Table2.B" style:family="table-column">
      <style:table-column-properties style:column-width="5.7396in"/>
    </style:style>
    <style:style style:name="Table2.1" style:family="table-row">
      <style:table-row-properties style:min-row-height="0.4167in" fo:keep-together="auto"/>
    </style:style>
    <style:style style:name="Table2.A1" style:family="table-cell">
      <style:table-cell-properties style:vertical-align="" fo:padding="0.0694in" fo:border-left="none" fo:border-right="none" fo:border-top="1pt solid #000000" fo:border-bottom="none"/>
    </style:style>
    <style:style style:name="Table2.2" style:family="table-row">
      <style:table-row-properties style:min-row-height="0.3646in" fo:keep-together="auto"/>
    </style:style>
    <style:style style:name="Table2.A2" style:family="table-cell">
      <style:table-cell-properties style:vertical-align="" fo:padding="0.0694in" fo:border="none"/>
    </style:style>
    <style:style style:name="Table2.3" style:family="table-row">
      <style:table-row-properties style:min-row-height="0.4028in" fo:keep-together="auto"/>
    </style:style>
    <style:style style:name="Table2.4" style:family="table-row">
      <style:table-row-properties style:min-row-height="0.425in" fo:keep-together="auto"/>
    </style:style>
    <style:style style:name="Table2.5" style:family="table-row">
      <style:table-row-properties fo:keep-together="auto"/>
    </style:style>
    <style:style style:name="Table2.A5" style:family="table-cell">
      <style:table-cell-properties style:vertical-align="" fo:padding="0.0694in" fo:border-left="none" fo:border-right="none" fo:border-top="none" fo:border-bottom="1pt solid #000000"/>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center" style:justify-single-word="false" fo:orphans="0" fo:widows="0"/>
    </style:style>
    <style:style style:name="P4" style:family="paragraph" style:parent-style-name="Standard">
      <style:paragraph-properties fo:line-height="115%" fo:text-align="end" style:justify-single-word="false" fo:orphans="0" fo:widows="0"/>
    </style:style>
    <style:style style:name="P5" style:family="paragraph" style:parent-style-name="Standard">
      <style:paragraph-properties fo:line-height="115%" fo:text-align="center" style:justify-single-word="false" fo:orphans="0" fo:widows="0"/>
      <style:text-properties style:font-name="Nanum Myeongjo" style:font-name-asian="Nanum Myeongjo1" style:font-name-complex="Nanum Myeongjo1"/>
    </style:style>
    <style:style style:name="P6" style:family="paragraph" style:parent-style-name="Standard">
      <style:paragraph-properties fo:line-height="115%" fo:orphans="0" fo:widows="0"/>
      <style:text-properties style:font-name="Nanum Myeongjo" style:font-name-asian="Nanum Myeongjo1" style:font-name-complex="Nanum Myeongjo1"/>
    </style:style>
    <style:style style:name="P7" style:family="paragraph" style:parent-style-name="Standard">
      <style:paragraph-properties fo:text-align="end" style:justify-single-word="false" fo:orphans="0" fo:widows="0"/>
      <style:text-properties style:font-name="Nanum Myeongjo" fo:font-size="3pt" style:font-name-asian="Nanum Myeongjo1" style:font-size-asian="3pt" style:font-name-complex="Nanum Myeongjo1" style:font-size-complex="3pt"/>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line-height="115%" fo:text-align="center" style:justify-single-word="false" fo:orphans="0" fo:widows="0" fo:break-before="auto" fo:break-after="auto"/>
    </style:style>
    <style:style style:name="P12" style:family="paragraph" style:parent-style-name="Standard">
      <style:paragraph-properties fo:line-height="115%" fo:orphans="0" fo:widows="0" fo:break-before="auto" fo:break-after="auto"/>
      <style:text-properties style:font-name="Nanum Myeongjo" fo:font-size="9pt" style:font-name-asian="Nanum Myeongjo1" style:font-size-asian="9pt" style:font-name-complex="Nanum Myeongjo1" style:font-size-complex="9pt"/>
    </style:style>
    <style:style style:name="P13" style:family="paragraph" style:parent-style-name="Standard">
      <style:paragraph-properties fo:margin-left="0in" fo:margin-right="-0.1945in" fo:line-height="115%" fo:text-indent="0in" style:auto-text-indent="false"/>
    </style:style>
    <style:style style:name="P14" style:family="paragraph" style:parent-style-name="Standard">
      <style:paragraph-properties fo:margin-left="0in" fo:margin-right="0in" fo:margin-top="0.1665in" fo:margin-bottom="0.1665in" loext:contextual-spacing="false" fo:line-height="115%" fo:text-align="start" style:justify-single-word="false" fo:text-indent="0in" style:auto-text-indent="false"/>
      <style:text-properties style:font-name="Nanum Myeongjo" fo:font-size="3pt" style:font-name-asian="Nanum Myeongjo1" style:font-size-asian="3pt" style:font-name-complex="Nanum Myeongjo1" style:font-size-complex="3pt"/>
    </style:style>
    <style:style style:name="P15" style:family="paragraph" style:parent-style-name="Standard">
      <style:paragraph-properties fo:margin-left="0in" fo:margin-right="0in" fo:margin-top="0.1665in" fo:margin-bottom="0.1665in" loext:contextual-spacing="false" fo:line-height="50%" fo:text-align="center" style:justify-single-word="false" fo:text-indent="0in" style:auto-text-indent="false"/>
    </style:style>
    <style:style style:name="P16" style:family="paragraph" style:parent-style-name="Standard">
      <style:paragraph-properties fo:margin-left="0in" fo:margin-right="0in" fo:margin-top="0.1665in" fo:margin-bottom="0.1665in" loext:contextual-spacing="false" fo:line-height="115%" fo:text-indent="0in" style:auto-text-indent="false"/>
      <style:text-properties style:font-name="NanumMyeongjo ExtraBold" fo:font-size="3pt" style:font-name-asian="NanumMyeongjo ExtraBold1" style:font-size-asian="3pt" style:font-name-complex="NanumMyeongjo ExtraBold1" style:font-size-complex="3pt"/>
    </style:style>
    <style:style style:name="P17" style:family="paragraph" style:parent-style-name="Standard">
      <style:paragraph-properties fo:margin-left="0in" fo:margin-right="0in" fo:margin-top="0.1665in" fo:margin-bottom="0.1665in" loext:contextual-spacing="false" fo:line-height="115%" fo:text-align="center" style:justify-single-word="false" fo:text-indent="0in" style:auto-text-indent="false"/>
    </style:style>
    <style:style style:name="P18" style:family="paragraph" style:parent-style-name="Standard">
      <style:paragraph-properties fo:margin-left="0in" fo:margin-right="0in" fo:margin-top="0.1665in" fo:margin-bottom="0.1665in" loext:contextual-spacing="false" fo:line-height="115%" fo:text-align="center" style:justify-single-word="false" fo:text-indent="0in" style:auto-text-indent="false" fo:break-before="page"/>
      <style:text-properties style:font-name="NanumMyeongjo ExtraBold" fo:font-size="15pt" style:font-name-asian="NanumMyeongjo ExtraBold1" style:font-size-asian="15pt" style:font-name-complex="NanumMyeongjo ExtraBold1" style:font-size-complex="15pt"/>
    </style:style>
    <style:style style:name="P19" style:family="paragraph" style:parent-style-name="Standard">
      <style:paragraph-properties fo:margin-left="0in" fo:margin-right="0in" fo:margin-top="0.1665in" fo:margin-bottom="0in" loext:contextual-spacing="false" fo:line-height="100%" fo:text-align="center" style:justify-single-word="false" fo:text-indent="0in" style:auto-text-indent="false"/>
    </style:style>
    <style:style style:name="P20" style:family="paragraph" style:parent-style-name="Standard">
      <style:paragraph-properties fo:margin-left="0in" fo:margin-right="0in" fo:margin-top="0.1665in" fo:margin-bottom="0in" loext:contextual-spacing="false" fo:line-height="50%" fo:text-align="center" style:justify-single-word="false" fo:text-indent="0in" style:auto-text-indent="false"/>
      <style:text-properties style:font-name="Song Myung" fo:font-size="2pt" fo:font-weight="bold" style:font-name-asian="Song Myung1" style:font-size-asian="2pt" style:font-weight-asian="bold" style:font-name-complex="Song Myung1" style:font-size-complex="2pt"/>
    </style:style>
    <style:style style:name="P21" style:family="paragraph" style:parent-style-name="Standard">
      <style:paragraph-properties fo:margin-left="0in" fo:margin-right="0in" fo:line-height="115%" fo:text-align="start" style:justify-single-word="false" fo:orphans="0" fo:widows="0" fo:text-indent="0in" style:auto-text-indent="false"/>
      <style:text-properties style:font-name="Nanum Myeongjo" fo:font-size="3pt" style:font-name-asian="Nanum Myeongjo1" style:font-size-asian="3pt" style:font-name-complex="Nanum Myeongjo1" style:font-size-complex="3pt"/>
    </style:style>
    <style:style style:name="P22" style:family="paragraph" style:parent-style-name="Standard">
      <style:paragraph-properties fo:margin-left="0in" fo:margin-right="0in" fo:line-height="115%" fo:text-align="end" style:justify-single-word="false" fo:orphans="0" fo:widows="0" fo:text-indent="0in" style:auto-text-indent="false"/>
      <style:text-properties style:font-name="Nanum Myeongjo" fo:font-size="3pt" style:font-name-asian="Nanum Myeongjo1" style:font-size-asian="3pt" style:font-name-complex="Nanum Myeongjo1" style:font-size-complex="3pt"/>
    </style:style>
    <style:style style:name="P23" style:family="paragraph" style:parent-style-name="Standard">
      <style:paragraph-properties fo:margin-left="0in" fo:margin-right="0in" fo:line-height="115%" fo:orphans="0" fo:widows="0" fo:text-indent="0in" style:auto-text-indent="false"/>
      <style:text-properties style:font-name="Nanum Myeongjo" fo:font-size="3pt" style:font-name-asian="Nanum Myeongjo1" style:font-size-asian="3pt" style:font-name-complex="Nanum Myeongjo1" style:font-size-complex="3pt"/>
    </style:style>
    <style:style style:name="P24" style:family="paragraph" style:parent-style-name="Standard">
      <style:paragraph-properties fo:margin-left="0in" fo:margin-right="0in" fo:line-height="115%" fo:text-align="start" style:justify-single-word="false" fo:orphans="0" fo:widows="0" fo:text-indent="0in" style:auto-text-indent="false"/>
      <style:text-properties style:font-name="Nanum Myeongjo" fo:font-size="13pt" fo:font-weight="bold" style:font-name-asian="Nanum Myeongjo1" style:font-size-asian="13pt" style:font-weight-asian="bold" style:font-name-complex="Nanum Myeongjo1" style:font-size-complex="13pt"/>
    </style:style>
    <style:style style:name="P25" style:family="paragraph" style:parent-style-name="Standard">
      <style:paragraph-properties fo:margin-left="0in" fo:margin-right="0in" fo:line-height="115%" fo:text-align="end" style:justify-single-word="false" fo:orphans="0" fo:widows="0" fo:text-indent="0in" style:auto-text-indent="false"/>
    </style:style>
    <style:style style:name="P26" style:family="paragraph" style:parent-style-name="Standard" style:list-style-name="WWNum1">
      <style:paragraph-properties fo:margin-left="0.5in" fo:margin-right="0in" fo:margin-top="0.1665in" fo:margin-bottom="0.139in" loext:contextual-spacing="false" fo:line-height="115%" fo:text-align="justify" style:justify-single-word="false" fo:text-indent="-0.25in" style:auto-text-indent="false"/>
    </style:style>
    <style:style style:name="P27" style:family="paragraph" style:parent-style-name="Standard" style:list-style-name="WWNum1">
      <style:paragraph-properties fo:margin-left="0.5in" fo:margin-right="0in" fo:margin-top="0in" fo:margin-bottom="0.139in" loext:contextual-spacing="false" fo:line-height="115%" fo:text-align="justify" style:justify-single-word="false" fo:text-indent="-0.25in" style:auto-text-indent="false"/>
    </style:style>
    <style:style style:name="P28" style:family="paragraph" style:parent-style-name="Standard" style:list-style-name="WWNum3">
      <style:paragraph-properties fo:margin-left="0.5in" fo:margin-right="0in" fo:margin-top="0.1665in" fo:margin-bottom="0in" loext:contextual-spacing="false" fo:line-height="115%" fo:text-indent="-0.25in" style:auto-text-indent="false"/>
    </style:style>
    <style:style style:name="P29" style:family="paragraph" style:parent-style-name="Standard" style:list-style-name="WWNum3">
      <style:paragraph-properties fo:margin-left="0.5in" fo:margin-right="0in" fo:margin-top="0in" fo:margin-bottom="0.1665in" loext:contextual-spacing="false" fo:line-height="115%" fo:text-indent="-0.25in" style:auto-text-indent="false"/>
    </style:style>
    <style:style style:name="P30" style:family="paragraph" style:parent-style-name="Standard" style:list-style-name="WWNum2">
      <style:paragraph-properties fo:margin-left="0.5in" fo:margin-right="0in" fo:line-height="115%" fo:orphans="0" fo:widows="0" fo:text-indent="-0.25in" style:auto-text-indent="false"/>
    </style:style>
    <style:style style:name="P31" style:family="paragraph" style:parent-style-name="Standard">
      <style:paragraph-properties fo:margin-left="0.5in" fo:margin-right="0in" fo:margin-top="0in" fo:margin-bottom="0.139in" loext:contextual-spacing="false" fo:line-height="115%" fo:text-align="justify" style:justify-single-word="false" fo:text-indent="0in" style:auto-text-indent="false"/>
      <style:text-properties style:font-name="Nanum Myeongjo" style:font-name-asian="Nanum Myeongjo1" style:font-name-complex="Nanum Myeongjo1"/>
    </style:style>
    <style:style style:name="P32" style:family="paragraph" style:parent-style-name="Standard">
      <style:paragraph-properties fo:margin-left="0.5in" fo:margin-right="0in" fo:margin-top="0.1665in" fo:margin-bottom="0.1665in" loext:contextual-spacing="false" fo:line-height="115%" fo:text-indent="0in" style:auto-text-indent="false"/>
      <style:text-properties style:font-name="NanumMyeongjo ExtraBold" style:font-name-asian="NanumMyeongjo ExtraBold1" style:font-name-complex="NanumMyeongjo ExtraBold1"/>
    </style:style>
    <style:style style:name="P33" style:family="paragraph" style:parent-style-name="Standard">
      <style:paragraph-properties fo:margin-left="0.5in" fo:margin-right="0in" fo:line-height="115%" fo:text-align="end" style:justify-single-word="false" fo:orphans="0" fo:widows="0" fo:text-indent="0in" style:auto-text-indent="false"/>
    </style:style>
    <style:style style:name="P34" style:family="paragraph" style:parent-style-name="Standard" style:list-style-name="WWNum4">
      <style:paragraph-properties fo:margin-left="1.5in" fo:margin-right="0in" fo:line-height="115%" fo:text-align="end" style:justify-single-word="false" fo:orphans="0" fo:widows="0" fo:text-indent="-0.25in" style:auto-text-indent="false"/>
    </style:style>
    <style:style style:name="P35" style:family="paragraph" style:parent-style-name="Standard">
      <style:paragraph-properties fo:margin-top="0in" fo:margin-bottom="0.139in" loext:contextual-spacing="false" fo:line-height="100%"/>
      <style:text-properties style:font-name="Nanum Myeongjo" fo:font-size="15pt" style:font-name-asian="Nanum Myeongjo1" style:font-size-asian="15pt" style:font-name-complex="Nanum Myeongjo1" style:font-size-complex="15pt"/>
    </style:style>
    <style:style style:name="P36" style:family="paragraph" style:parent-style-name="Standard">
      <style:paragraph-properties fo:margin-top="0.1665in" fo:margin-bottom="0.1665in" loext:contextual-spacing="false" fo:line-height="100%" fo:text-align="center" style:justify-single-word="false" fo:break-before="page"/>
    </style:style>
    <style:style style:name="P37" style:family="paragraph" style:parent-style-name="Standard">
      <style:paragraph-properties fo:margin-top="0.1665in" fo:margin-bottom="0.1665in" loext:contextual-spacing="false" fo:line-height="110%" fo:text-align="justify" style:justify-single-word="false"/>
    </style:style>
    <style:style style:name="P38" style:family="paragraph" style:parent-style-name="Standard">
      <style:paragraph-properties fo:margin-top="0.1665in" fo:margin-bottom="0.1665in" loext:contextual-spacing="false" fo:line-height="110%" fo:text-align="center" style:justify-single-word="false"/>
    </style:style>
    <style:style style:name="P39" style:family="paragraph" style:parent-style-name="Standard">
      <style:paragraph-properties fo:margin-top="0in" fo:margin-bottom="0.1665in" loext:contextual-spacing="false" fo:line-height="100%" fo:text-align="center" style:justify-single-word="false"/>
    </style:style>
    <style:style style:name="P40" style:family="paragraph" style:parent-style-name="Standard" style:master-page-name="First_20_Page">
      <style:paragraph-properties fo:line-height="115%" fo:text-align="start" style:justify-single-word="false" style:page-number="1"/>
    </style:style>
    <style:style style:name="P41" style:family="paragraph">
      <loext:graphic-properties draw:fill="solid" draw:fill-color="#a0a0a0"/>
      <style:paragraph-properties fo:text-align="center"/>
    </style:style>
    <style:style style:name="T1" style:family="text">
      <style:text-properties fo:color="#ffffff" style:font-name="NanumGothicExtraBold" fo:font-size="30pt" style:font-name-asian="NanumGothicExtraBold1" style:font-size-asian="30pt" style:font-name-complex="NanumGothicExtraBold1" style:font-size-complex="30pt"/>
    </style:style>
    <style:style style:name="T2" style:family="text">
      <style:text-properties style:font-name="Nanum Myeongjo" fo:font-size="9pt" style:font-name-asian="Nanum Myeongjo1" style:font-size-asian="9pt" style:font-name-complex="Nanum Myeongjo1" style:font-size-complex="9pt"/>
    </style:style>
    <style:style style:name="T3" style:family="text">
      <style:text-properties style:font-name="Nanum Myeongjo" style:font-name-asian="Nanum Myeongjo1" style:font-name-complex="Nanum Myeongjo1"/>
    </style:style>
    <style:style style:name="T4" style:family="text">
      <style:text-properties style:font-name="Nanum Myeongjo" fo:font-weight="bold" style:font-name-asian="Nanum Myeongjo1" style:font-weight-asian="bold" style:font-name-complex="Nanum Myeongjo1"/>
    </style:style>
    <style:style style:name="T5" style:family="text">
      <style:text-properties style:font-name="Nanum Myeongjo" fo:font-size="10pt" style:font-name-asian="Nanum Myeongjo1" style:font-size-asian="10pt" style:font-name-complex="Nanum Myeongjo1" style:font-size-complex="10pt"/>
    </style:style>
    <style:style style:name="T6" style:family="text">
      <style:text-properties style:font-name="Nanum Myeongjo" fo:font-size="7pt" style:font-name-asian="Nanum Myeongjo1" style:font-size-asian="7pt" style:font-name-complex="Nanum Myeongjo1" style:font-size-complex="7pt"/>
    </style:style>
    <style:style style:name="T7" style:family="text">
      <style:text-properties style:font-name="Nanum Myeongjo" style:text-underline-style="none" style:font-name-asian="Nanum Myeongjo1" style:font-name-complex="Nanum Myeongjo1"/>
    </style:style>
    <style:style style:name="T8" style:family="text">
      <style:text-properties fo:color="#1155cc" style:font-name="Nanum Myeongjo" fo:font-size="9pt" style:text-underline-style="solid" style:text-underline-width="auto" style:text-underline-color="font-color" style:font-name-asian="Nanum Myeongjo1" style:font-size-asian="9pt" style:font-name-complex="Nanum Myeongjo1" style:font-size-complex="9pt"/>
    </style:style>
    <style:style style:name="T9" style:family="text">
      <style:text-properties fo:color="#1155cc" style:font-name="Nanum Myeongjo" style:text-underline-style="solid" style:text-underline-width="auto" style:text-underline-color="font-color" style:font-name-asian="Nanum Myeongjo1" style:font-name-complex="Nanum Myeongjo1"/>
    </style:style>
    <style:style style:name="T10" style:family="text">
      <style:text-properties style:font-name="Song Myung" fo:font-size="15pt" fo:font-weight="bold" style:font-name-asian="Song Myung1" style:font-size-asian="15pt" style:font-weight-asian="bold" style:font-name-complex="Song Myung1" style:font-size-complex="15pt"/>
    </style:style>
    <style:style style:name="T11" style:family="text">
      <style:text-properties style:font-name="NanumGothicExtraBold" fo:font-size="22pt" style:font-name-asian="NanumGothicExtraBold1" style:font-size-asian="22pt" style:font-name-complex="NanumGothicExtraBold1" style:font-size-complex="22pt"/>
    </style:style>
    <style:style style:name="T12" style:family="text">
      <style:text-properties style:font-name="NanumMyeongjo ExtraBold" fo:font-size="15pt" style:font-name-asian="NanumMyeongjo ExtraBold1" style:font-size-asian="15pt" style:font-name-complex="NanumMyeongjo ExtraBold1" style:font-size-complex="15pt"/>
    </style:style>
    <style:style style:name="T13" style:family="text">
      <style:text-properties style:font-name="NanumMyeongjo ExtraBold" style:font-name-asian="NanumMyeongjo ExtraBold1" style:font-name-complex="NanumMyeongjo ExtraBold1"/>
    </style:style>
    <style:style style:name="T14" style:family="text">
      <style:text-properties style:font-name="NanumMyeongjo ExtraBold" style:text-underline-style="none" style:font-name-asian="NanumMyeongjo ExtraBold1" style:font-name-complex="NanumMyeongjo ExtraBold1"/>
    </style:style>
    <style:style style:name="T15" style:family="text">
      <style:text-properties fo:font-weight="bold" style:font-weight-asian="bol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able:table table:name="Table1" table:style-name="Table1">
        <table:table-column table:style-name="Table1.A"/>
        <table:table-row table:style-name="Table1.1">
          <table:table-cell table:style-name="Table1.A1" office:value-type="string">
            <text:p text:style-name="P3"><text:span text:style-name="T1">보도자료</text:span></text:p>
          </table:table-cell>
        </table:table-row>
      </table:table>
      <text:p text:style-name="P5"/>
      <text:p text:style-name="P11"><text:span text:style-name="T2">주소: 서울 종로구 동숭길 25 유리빌딩 3층 HV 01호 / (서울역사무소) 서울 용산구 청파로 320-28 1층 왼쪽</text:span></text:p>
      <text:p text:style-name="P11"><text:span text:style-name="T2">전화: 02-2634-4331 / 이메일: </text:span><text:a xlink:type="simple" xlink:href="mailto:homelessact@gmail.com" text:style-name="ListLabel_20_37" text:visited-style-name="ListLabel_20_37"><text:span text:style-name="T8">homelessact@gmail.com</text:span></text:a></text:p>
      <text:p text:style-name="P12"/>
      <table:table table:name="Table2" table:style-name="Table2">
        <table:table-column table:style-name="Table2.A"/>
        <table:table-column table:style-name="Table2.B"/>
        <table:table-row table:style-name="Table2.1">
          <table:table-cell table:style-name="Table2.A1" office:value-type="string">
            <text:p text:style-name="P2"><text:span text:style-name="T3">발신</text:span></text:p>
          </table:table-cell>
          <table:table-cell table:style-name="Table2.A1" office:value-type="string">
            <text:p text:style-name="P9"><text:span text:style-name="T4">2024홈리스주거팀</text:span><text:span text:style-name="T5">(공익인권법재단공감,동자동공공주택사업추진주민모임,동자동사랑방,두루두루배움터,민달팽이유니온,빈곤사회연대,사단법인나눔과미래,사단법인온율,사랑방마을주민협동회,서울주거복지센터협회,양동쪽방주민회,용산참사진상규명및재개발제도개선위원회,재단법인동천,천주교서울대교구사회사목국빈민사목위원회,천주교예수회인권연대연구센터,홈리스행동 / 이상16단체)</text:span></text:p>
          </table:table-cell>
        </table:table-row>
        <table:table-row table:style-name="Table2.2">
          <table:table-cell table:style-name="Table2.A2" office:value-type="string">
            <text:p text:style-name="P2"><text:span text:style-name="T3">수신</text:span></text:p>
          </table:table-cell>
          <table:table-cell table:style-name="Table2.A2" office:value-type="string">
            <text:p text:style-name="P1"><text:span text:style-name="T3">각 언론</text:span></text:p>
          </table:table-cell>
        </table:table-row>
        <table:table-row table:style-name="Table2.3">
          <table:table-cell table:style-name="Table2.A2" office:value-type="string">
            <text:p text:style-name="P2"><text:span text:style-name="T3">담당</text:span></text:p>
          </table:table-cell>
          <table:table-cell table:style-name="Table2.A2" office:value-type="string">
            <text:p text:style-name="P8"><text:span text:style-name="T3">이동현 &lt;홈리스행동 상임활동가, 010-8495-0283&gt;</text:span></text:p>
            <text:p text:style-name="P8"><text:span text:style-name="T3">김윤진 &lt;재단법인동천 변호사, 010-4111-9415&gt;</text:span></text:p>
          </table:table-cell>
        </table:table-row>
        <table:table-row table:style-name="Table2.4">
          <table:table-cell table:style-name="Table2.A2" office:value-type="string">
            <text:p text:style-name="P2"><text:span text:style-name="T3">날짜</text:span></text:p>
          </table:table-cell>
          <table:table-cell table:style-name="Table2.A2" office:value-type="string">
            <text:p text:style-name="P1"><text:span text:style-name="T3">2024.08.14.</text:span></text:p>
          </table:table-cell>
        </table:table-row>
        <table:table-row table:style-name="Table2.5">
          <table:table-cell table:style-name="Table2.A5" office:value-type="string">
            <text:p text:style-name="P2"><text:span text:style-name="T3">제목</text:span></text:p>
          </table:table-cell>
          <table:table-cell table:style-name="Table2.A5" office:value-type="string">
            <text:p text:style-name="P13"><text:span text:style-name="T4">[보도자료] 회현역 쪽방(고시원) 주민 퇴거 사건 경과 공유 및 서울시 대책 요구 기자회견</text:span></text:p>
          </table:table-cell>
        </table:table-row>
      </table:table>
      <text:p text:style-name="P14"/>
      <text:p text:style-name="P19"><text:span text:style-name="T10">법원 권고 통해 건물주와 합의, 아무런 후속 대책 마련하지 않은 서울시</text:span></text:p>
      <text:p text:style-name="P20"/>
      <text:p text:style-name="P15"><text:span text:style-name="T11">회현역 쪽방(고시원) 주민 퇴거 사건 </text:span></text:p>
      <text:p text:style-name="P15"><text:span text:style-name="T11">경과 공유 및 서울시 대책 요구 기자회견</text:span></text:p>
      <text:p text:style-name="P16"/>
      <text:p text:style-name="P16"/>
      <text:list xml:id="list2607949631" text:style-name="WWNum1">
        <text:list-item>
          <text:p text:style-name="P26"><text:span text:style-name="T3">정론 보도를 위해 노고가 많으십니다.</text:span></text:p>
        </text:list-item>
        <text:list-item>
          <text:p text:style-name="P27"><text:span text:style-name="T3">&lt;2024홈리스주거팀(이하, 홈리스주거팀)&gt;은 거리, 쪽방, 고시원 등 비적정 거처에서 생활하는 홈리스의 주거권 보장을 위해 투쟁하는 16개 단체와 홈리스 당사자들의 상설 연대체입니다.</text:span></text:p>
        </text:list-item>
        <text:list-item>
          <text:p text:style-name="P27"><text:span text:style-name="T3">지난 5월 말부터 현재까지 홈리스주거팀은 폭염기 채 한 달도 안 되는 기한 내 퇴거를 요구당했던 회현역 쪽방(고시원) 주민들의 문제에 대응해 왔습니다. 건물주를 상대로, 이같은 퇴거 요구는 주택임대차보호법, 민법, 형법상 불법 부당함으로 중단하고 협의에 임할 것을 요구함과 동시에, 법원에 단전·단수등 금지 가처분을 신청하였습니다. 또한, 쪽방주민에 대한 지원 주체인 서울시를 상대로 건물주와의 중재 및 퇴거 후 이주거처에 대한 쪽방 지정 등 후속대책을 마련할 것을 요구하였습니다.</text:span></text:p>
        </text:list-item>
        <text:list-item>
          <text:p text:style-name="P27"><text:span text:style-name="T3">이 사건을 사인 간의 문제로 치부하며 개입하지 않던 서울시는 홈리스주거팀과 해당 쪽방(고시원) 주민들의 지속적인 요구로 7월 17일, 서울시 김병민 정무부시장과의 면담을 진행하였습니다. 이 자리에서 주민 등 면담진은 ‘1)주민·건물주 간 협의를 위한 적극적 중재자 역할 수행, 2)주거급여 등 복지급여 지속 지급, 3)주민들이 이주할 예정인 고시원을 쪽방으로 지정, 4)고시원 퇴거 주민 주거권 보장 대책 마련, 5)서울스퀘어의 서울역 앞 지하보도 내 부당행위 근절’을 요구하였습니다(</text:span><text:a xlink:type="simple" xlink:href="https://drive.google.com/file/d/1S6NbEJI0ZXFjnCPZeOm7CBPpDmsL6Etl/view?usp=drive_link" text:style-name="ListLabel_20_38" text:visited-style-name="ListLabel_20_38"><text:span text:style-name="T9">요구서</text:span></text:a><text:span text:style-name="T3">). 서울시 측은 요구에 즉답하지 않았고 추후 답변을 주기로 하였습니다. 그러나 8월 2일, 발송된 서울시의 답변은 요구에 대한 회신이 아닌 ‘면담 결과’로 형식적인 회의록에 불과하였습니다(</text:span><text:a xlink:type="simple" xlink:href="https://drive.google.com/file/d/1G8cYjXB7PIRwjkXQyxM9Tsp0-L3h8A-b/view?usp=drive_link" text:style-name="ListLabel_20_38" text:visited-style-name="ListLabel_20_38"><text:span text:style-name="T9">면담 결과</text:span></text:a><text:span text:style-name="T3">). </text:span></text:p>
        </text:list-item>
        <text:list-item>
          <text:p text:style-name="P27"><text:span text:style-name="T3">7월 25일, 법원의 화해권고결정을 통해 건물주와 당시 거주하던 주민 7인은 보상조건 및 퇴거 시기에 대한 합의에 이르게 되었고, 해당 결정은 8월 14일 확정되어 재판상 화해와 같은 효력이 발생할 예정입니다. 그러나 인근의 고시원들이 대부분이 고급화되거나 재개발로 폐쇄되고, 수급자나 중장년층을 받지 않아 주민 대다수는 이주할 거처를 마련하지 못하고 있습니다. 이주처 물색의 가장 큰 걸림돌은 다른 고시원이나 염가 거처로 이주할 경우 현재 받는 쪽방 주민 지원 서비스를 받지 못한다는 데 있습니다. 그러나 서울시는 쪽방을 신규 지정할 경우 불법 증개축 건물이 양산될 수 있다며 이를 거부하고 있습니다. 서울시는 10년 간 신규로 쪽방을 지정하지 않고 있습니다. 그러나 불법 건축물 문제는 이행강제금 부과 등 건축 관련 행정을 통해 대응할 사안으로, 쪽방과 다르지 않은 열악한 거처 주민들에게 복지 지원을 제공하여 생활편의를 향상하는 복지 행정과는 아무런 관련이 없습니다. </text:span></text:p>
        </text:list-item>
        <text:list-item>
          <text:p text:style-name="P27"><text:span text:style-name="T3">홈리스주거팀과 회현역 쪽방(고시원) 주민들은 아래와 같이 기자회견을 열고, 지난 2개월여 진행된 쪽방(고시원) 퇴거 대응 경과와 시사점을 공유하고자 합니다. 이를 통해 쪽방(고시원) 퇴거 조치에 무책임한 서울시를 규탄하고, 추후 다수 발생할 수 있는 쪽방, 고시원 등 거처 강제 퇴거 문제에 대해 서울시 차원의 대책이 마련되어야 함을 요구하고자 합니다. 귀 언론의 관심과 취재를 부탁드립니다.</text:span></text:p>
        </text:list-item>
      </text:list>
      <text:p text:style-name="P31"/>
      <text:p text:style-name="P18"/>
      <text:p text:style-name="P17"><text:span text:style-name="T12">기자회견 진행 개요</text:span></text:p>
      <text:list xml:id="list561007940" text:style-name="WWNum3">
        <text:list-item>
          <text:p text:style-name="P28"><text:span text:style-name="T13">일시 : 2024.8.14.(수) 오전 9시 30분</text:span></text:p>
        </text:list-item>
        <text:list-item>
          <text:p text:style-name="P29"><text:span text:style-name="T13">장소 : 서울시청 정문 앞</text:span></text:p>
        </text:list-item>
      </text:list>
      <text:p text:style-name="P32"/>
      <text:p text:style-name="P17"><draw:rect text:anchor-type="as-char" style:rel-width="100%" draw:z-index="0" draw:style-name="gr1" draw:text-style-name="P41" svg:width="0.0012in" svg:height="0.0213in"><text:p/></draw:rect></text:p>
      <text:p text:style-name="P17"><text:span text:style-name="T13">[ 순 서 ]</text:span></text:p>
      <text:list xml:id="list1304700865" text:style-name="WWNum4">
        <text:list-item>
          <text:p text:style-name="P34"><text:span text:style-name="T3">사회: 이원호, 빈곤사회연대 집행위원장</text:span></text:p>
        </text:list-item>
      </text:list>
      <text:p text:style-name="P21"/>
      <text:list xml:id="list3804589233" text:style-name="WWNum2">
        <text:list-item>
          <text:p text:style-name="P30"><text:span text:style-name="T13">법원 화해권고결정에 이르기까지의 과정과 결정의 의의</text:span></text:p>
        </text:list-item>
      </text:list>
      <text:p text:style-name="P25"><text:span text:style-name="T3">김윤진, 재단법인 동천 변호사</text:span></text:p>
      <text:p text:style-name="P22"/>
      <text:list xml:id="list203520249275653" text:continue-numbering="true" text:style-name="WWNum2">
        <text:list-item>
          <text:p text:style-name="P30"><text:span text:style-name="T13">퇴거 주민에 대한 서울시 등 행정의 문제와 정책 개선 과제</text:span></text:p>
        </text:list-item>
      </text:list>
      <text:p text:style-name="P4"><text:span text:style-name="T3">이동현, 홈리스행동 상임활동가</text:span></text:p>
      <text:p text:style-name="P23"/>
      <text:list xml:id="list203520803290284" text:continue-numbering="true" text:style-name="WWNum2">
        <text:list-item>
          <text:p text:style-name="P30"><text:span text:style-name="T13">당사자 주민 발언 </text:span></text:p>
        </text:list-item>
      </text:list>
      <text:p text:style-name="P33"><text:span text:style-name="T3"><text:s text:c="67"/>김영한, <text:s/>회현역 고시원 퇴거 주민</text:span></text:p>
      <text:p text:style-name="P23"/>
      <text:p text:style-name="P7"/>
      <text:list xml:id="list203521398061810" text:continue-numbering="true" text:style-name="WWNum2">
        <text:list-item>
          <text:p text:style-name="P30"><text:span text:style-name="T13">기자회견문 낭독</text:span></text:p>
        </text:list-item>
      </text:list>
      <text:p text:style-name="P10"><text:span text:style-name="T3">김영미(사단법인온율, 변호사), 김가원(민달팽이유니온, 활동가) </text:span></text:p>
      <text:p text:style-name="P6"/>
      <text:p text:style-name="P4"><draw:rect text:anchor-type="as-char" style:rel-width="100%" draw:z-index="1" draw:style-name="gr2" draw:text-style-name="P41" svg:width="0.0012in" svg:height="0.0213in"><text:p/></draw:rect></text:p>
      <text:p text:style-name="P35"/>
      <text:p text:style-name="P24"/>
      <text:p text:style-name="P36"><text:span text:style-name="T15">[기자회견문]</text:span></text:p>
      <text:p text:style-name="P39"><text:span text:style-name="T15">회현역 고시원 주민 퇴거 사태 방치한 서울시를 규탄한다!<text:line-break/>고시원 등 거주 홈리스의 주거권 보장을 위한 우리의 싸움은 끝나지 않는다!</text:span></text:p>
      <text:p text:style-name="P37">서울시가 쪽방으로 지정해 ‘오세훈표 약자복지’ 지원을 받던 회현역 고시원 주민들은 지난 5월 말, 건물주로부터 채 한 달도 안 되는 기간 내 나가라는 통지를 받았다. 기초생활보장수급자, 장애인, 중증 와상환자, 노인, 외국인노동자 등 사회경제적 취약성을 누적한 채 살아가던 주민들은 서울시의 개입과 중재를 간절히 바랐다. 그러나 서울시는 끝내 고시원 주민들을 단 한 번도 찾아오지 않았다. 결국 홈리스주거팀과 주민들은 법원에 단전·단수 등 금지 가처분을 신청하였고, 7월 25일 내려진 법원의 화해권고결정은 오늘로 확정되어 효력을 지니게 되었다. 이로써 남아있던 주민 7인은 주거의 권리를 인정받고, 이주를 위한 최소한의 시간적, 물적 채비를 할 수 있게 되었다. 이번 화해권고결정이 쪽방, 고시원 등 거처에서 불법 부당하게 내몰리는 주민들의 권리 문서로 기능하기를 바란다.</text:p>
      <text:p text:style-name="P37"><text:span text:style-name="T15">지난 두달 여간 우리의 대응은 안타깝게도 미약한 성과만을 남겼다. <text:line-break/></text:span>건물주의 퇴거 요구 당시 30여 명에 달했던 주민들은 대책이 전무한 상태에서 소리소문없이 사라졌고, 겨우 7명만 협의에 따른 퇴거에 이르렀다. 먼저 떠난 주민 대다수는 인근 고시원, 쪽방으로 뿔뿔이 흩어지거나, 이주한 거처에서 또다시 쫓겨나고 있다. 쪽방 주민으로 인정돼 동행식권 등 복지지원을 받던 것도 더 이상 받을 수 없게 되었다. 건물주와의 합의에 이른 7명의 주민 역시 사정은 마찬가지다. 중구 일대 쪽방은 이미 진행됐거나 진행 중인 재개발로 공실을 찾기 힘들고, 고시원들도 고급화되어 고령과 질병, 빈곤의 연쇄에 놓인 이들 주민의 거주를 허락하지 않는다.</text:p>
      <text:p text:style-name="P37"><text:span text:style-name="T15">현실이 이러하기에 서울시의 역할이 있다. <text:line-break/></text:span>&lt;서울특별시 쪽방주민의 복지 및 생활안정지원에 관한 조례&gt;는 “쪽방주민의 주거환경 안전관리 및 기본적인 생활안정 증진”을 시장의 책무로 정하고 있다. 폭염기 강제퇴거라는 쪽방 주민의 주거환경과 생활안정에 대한 가장 노골적인 공격 앞에 서울시는 무엇을 하고 있었나? 서울시 담당자는 사건 개입을 요구하는 목소리에 ‘사유재산권 행사에 개입할 권한이 없다’고 했다. 서울시의 태만한 행태에 대한 여론의 비판에 ‘대부분의 입주자는 이주과정에서 마찰없이 평온무사하게’ 이주했다는 스스로의 책무를 잊은 듯한 해명을 내놓기도 하였다. 지난 7월, 동자동 쪽방을 배경 삼아 진행된 오세훈 시장의 조찬회동 현장 대응 결과, 7월 17일 서울시 정무부시장과의 면담이 진행됐다. 주민 등 면담진은 서울시 상대 요구를 제출하였고, 서울시 정무부시장은 ‘하나하나씩 잘 살피겠다’고 하였으나 결국 서울시는 아무것도 하지 않았다.</text:p>
      <text:p text:style-name="P37"><text:span text:style-name="T15">전국 고시원 거주 가구의 절반 이상이 서울에 살고 있다. <text:line-break/></text:span>이들은 재개발, 고급화로 주거에 대한 권리를 삭제당한 채 하루아침에 퇴거를 요구받고 있다. 이들 주민은 빈곤 등 사회경제적 불리함으로 인해 법률이 보장하고 있는 임차권에 대한 인식이 없거나, 이를 행사할 방법을 알지 못해 소리 없이 내몰리고 있다. 서울시는 이들 주민에게 법률적 지원과 건물주와의 중재, 이주 지원 조력 등 지원을 제공해야 한다. 또한, 쪽방으로 지정된 고시원에서 퇴거된 주민의 이주거처가 기존과 다르지 않다면 쪽방으로 신규 지정하여 지원의 연속성을 보장해야 한다. 더불어 매입임대주택 공급의 확대를 통해 주거 상향을 원하는 주민들의 이동을 신속히 지원해야 한다. </text:p>
      <text:p text:style-name="P37">서울시는 정치적으로 오염된 약자 동행을 남발할 것이 아니라, 고시원 등 최후의 열악한 거처에서마저 내쫓기고 있는 주민들에 대한 신속하고도 체계적인 대응 정책을 마련하기 바란다.</text:p>
      <text:p text:style-name="P38"><text:span text:style-name="T15">2024년 8월 14일<text:line-break/>&lt;회현역 쪽방(고시원) 주민 퇴거 사건 경과 공유 및 서울시 대책 요구 기자회견&gt; 참가자 일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Nanum Myeongjo" svg:font-family="'Nanum Myeongjo'" style:font-family-generic="roman" style:font-pitch="variable"/>
    <style:font-face style:name="NanumGothicExtraBold" svg:font-family="NanumGothicExtraBold" style:font-family-generic="roman" style:font-pitch="variable"/>
    <style:font-face style:name="NanumMyeongjo ExtraBold" svg:font-family="'NanumMyeongjo ExtraBold'" style:font-family-generic="roman" style:font-pitch="variable"/>
    <style:font-face style:name="Song Myung" svg:font-family="'Song Myung'"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anum Myeongjo1" svg:font-family="'Nanum Myeongjo'" style:font-family-generic="system" style:font-pitch="variable"/>
    <style:font-face style:name="NanumGothicExtraBold1" svg:font-family="NanumGothicExtraBold" style:font-family-generic="system" style:font-pitch="variable"/>
    <style:font-face style:name="NanumMyeongjo ExtraBold1" svg:font-family="'NanumMyeongjo ExtraBold'" style:font-family-generic="system" style:font-pitch="variable"/>
    <style:font-face style:name="Song Myung1" svg:font-family="'Song Myun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Nanum Myeongjo" fo:font-family="'Nanum Myeongjo'"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anumMyeongjo ExtraBold" fo:font-family="'NanumMyeongjo ExtraBold'"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anumMyeongjo ExtraBold" fo:font-family="'NanumMyeongjo ExtraBold'"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Nanum Myeongjo" fo:font-family="'Nanum Myeongjo'"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Nanum Myeongjo" fo:font-family="'Nanum Myeongjo'" style:font-family-generic="roman" style:font-pitch="variable" fo:font-size="9pt" style:text-underline-style="solid" style:text-underline-width="auto" style:text-underline-color="font-color" style:font-name-asian="Nanum Myeongjo1" style:font-family-asian="'Nanum Myeongjo'" style:font-family-generic-asian="system" style:font-pitch-asian="variable" style:font-size-asian="9pt" style:font-name-complex="Nanum Myeongjo1" style:font-family-complex="'Nanum Myeongjo'"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style:font-name="Nanum Myeongjo" fo:font-family="'Nanum Myeongjo'" style:font-family-generic="roman" style:font-pitch="variable" style:text-underline-style="solid" style:text-underline-width="auto" style:text-underline-color="font-color" style:font-name-asian="Nanum Myeongjo1" style:font-family-asian="'Nanum Myeongjo'" style:font-family-generic-asian="system" style:font-pitch-asian="variable" style:font-name-complex="Nanum Myeongjo1" style:font-family-complex="'Nanum Myeongjo'"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9"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0"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31"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32"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33"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34"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35"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36"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footer>
        <text:p text:style-name="MP1"><text:page-number text:select-page="current">3</text:page-number></text:p>
      </style:footer>
    </style:master-page>
    <style:master-page style:name="First_20_Page" style:display-name="First Page" style:page-layout-name="Mpm2" style:next-style-name="Standard">
      <style:header>
        <text:p text:style-name="Standard"/>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48" meta:word-count="3130" meta:character-count="4210" meta:non-whitespace-character-count="3252"/>
    <meta:generator>LibreOfficeDev/6.0.5.2$Linux_X86_64 LibreOffice_project/</meta:generator>
  </office:meta>
</office:document-meta>
</file>