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표1" style:family="table">
      <style:table-properties style:width="12.721cm" table:align="left"/>
    </style:style>
    <style:style style:name="표1.A" style:family="table-column">
      <style:table-column-properties style:column-width="12.721cm"/>
    </style:style>
    <style:style style:name="표1.1" style:family="table-row">
      <style:table-row-properties style:min-row-height="1.185cm"/>
    </style:style>
    <style:style style:name="표1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loext:contextual-spacing="false" style:line-height-at-least="0.677cm" fo:text-align="center" style:justify-single-word="false" fo:text-indent="0cm" style:auto-text-indent="false"/>
      <style:text-properties fo:color="#000000"/>
    </style:style>
    <style:style style:name="P2" style:family="paragraph" style:parent-style-name="Table_20_Contents">
      <style:paragraph-properties fo:margin-left="0cm" fo:margin-right="0cm" fo:margin-top="0cm" fo:margin-bottom="0cm" loext:contextual-spacing="false" style:line-height-at-least="0.508cm" fo:text-align="center" style:justify-single-word="false" fo:text-indent="0cm" style:auto-text-indent="false"/>
      <style:text-properties fo:color="#000000"/>
    </style:style>
    <style:style style:name="P3" style:family="paragraph" style:parent-style-name="Text_20_body">
      <style:paragraph-properties style:line-height-at-least="0.445cm" fo:text-align="justify" style:justify-single-word="false" fo:orphans="2" fo:widows="2"/>
      <style:text-properties fo:color="#000000" fo:font-size="8.39999961853027pt"/>
    </style:style>
    <style:style style:name="P4" style:family="paragraph" style:parent-style-name="Text_20_body">
      <style:paragraph-properties style:line-height-at-least="0.249cm" fo:text-align="justify" style:justify-single-word="false" fo:orphans="2" fo:widows="2"/>
      <style:text-properties fo:color="#000000" fo:font-size="8.39999961853027pt"/>
    </style:style>
    <style:style style:name="P5" style:family="paragraph" style:parent-style-name="Text_20_body">
      <style:paragraph-properties style:line-height-at-least="0.445cm" fo:text-align="justify" style:justify-single-word="false" fo:orphans="2" fo:widows="2"/>
      <style:text-properties fo:font-variant="normal" fo:text-transform="none" fo:letter-spacing="normal"/>
    </style:style>
    <style:style style:name="P6" style:family="paragraph" style:parent-style-name="Text_20_body">
      <style:paragraph-properties fo:orphans="2" fo:widows="2"/>
      <style:text-properties fo:font-variant="normal" fo:text-transform="none" fo:letter-spacing="normal"/>
    </style:style>
    <style:style style:name="P7" style:family="paragraph" style:parent-style-name="Text_20_body">
      <style:paragraph-properties style:line-height-at-least="0.445cm" fo:text-align="justify" style:justify-single-word="false" fo:orphans="2" fo:widows="2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style:line-height-at-least="0.249cm" fo:text-align="center" style:justify-single-word="false" fo:orphans="2" fo:widows="2"/>
      <style:text-properties officeooo:paragraph-rsid="001d2ef8"/>
    </style:style>
    <style:style style:name="P9" style:family="paragraph" style:parent-style-name="Text_20_body">
      <style:paragraph-properties fo:margin-left="0cm" fo:margin-right="0cm" style:line-height-at-least="0.249cm" fo:text-align="center" style:justify-single-word="false" fo:orphans="2" fo:widows="2" fo:text-indent="0cm" style:auto-text-indent="false"/>
      <style:text-properties fo:font-variant="normal" fo:text-transform="none" fo:color="#000000" fo:letter-spacing="normal" style:font-size-asian="12.6000003814697pt" style:font-style-asian="normal" style:font-weight-asian="bold"/>
    </style:style>
    <style:style style:name="T1" style:family="text">
      <style:text-properties fo:font-size="12.6000003814697pt" fo:font-weight="bold"/>
    </style:style>
    <style:style style:name="T2" style:family="text">
      <style:text-properties style:font-size-asian="12.6000003814697pt" style:font-weight-asian="bold"/>
    </style:style>
    <style:style style:name="T3" style:family="text">
      <style:text-properties fo:font-size="9.60000038146973pt" fo:font-weight="bold"/>
    </style:style>
    <style:style style:name="T4" style:family="text">
      <style:text-properties style:font-size-asian="9.60000038146973pt" style:font-weight-asian="bold"/>
    </style:style>
    <style:style style:name="T5" style:family="text">
      <style:text-properties fo:color="#000000" fo:font-size="9pt" fo:font-style="normal" fo:font-weight="bold"/>
    </style:style>
    <style:style style:name="T6" style:family="text">
      <style:text-properties fo:color="#000000" fo:font-size="8.39999961853027pt" fo:font-style="normal" fo:font-weight="normal"/>
    </style:style>
    <style:style style:name="T7" style:family="text">
      <style:text-properties fo:color="#000000" fo:font-size="8.39999961853027pt" officeooo:rsid="001d2ef8"/>
    </style:style>
    <style:style style:name="T8" style:family="text">
      <style:text-properties fo:color="#000000" style:font-size-asian="8.39999961853027pt" style:font-style-asian="normal" style:font-weight-asian="normal"/>
    </style:style>
    <style:style style:name="T9" style:family="text">
      <style:text-properties fo:color="#000000" fo:font-style="normal" fo:font-weight="normal"/>
    </style:style>
    <style:style style:name="T10" style:family="text">
      <style:text-properties fo:font-size="8.39999961853027pt" fo:font-style="normal" fo:font-weight="normal"/>
    </style:style>
    <style:style style:name="T11" style:family="text">
      <style:text-properties style:font-size-asian="8.39999961853027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표1" table:style-name="표1">
        <table:table-column table:style-name="표1.A"/>
        <table:table-row table:style-name="표1.1">
          <table:table-cell table:style-name="표1.A1" office:value-type="string">
            <text:p text:style-name="P1"><text:span text:style-name="T2">한나라당</text:span><text:span text:style-name="T1">, ‘</text:span><text:span text:style-name="T2">저지’가 유일한 당론인가</text:span></text:p>
            <text:p text:style-name="P2"><text:span text:style-name="T3">-- </text:span><text:span text:style-name="T4">한나라당은 책임있는 공당으로 국가보안법에 대한 명백한 당론을 제시하라</text:span><text:span text:style-name="T3">.</text:span></text:p>
          </table:table-cell>
        </table:table-row>
      </table:table>
      <text:p text:style-name="P3"/>
      <text:p text:style-name="P5"><text:span text:style-name="T5">1.</text:span><text:span text:style-name="T9"> </text:span><text:span text:style-name="T8">정기 국회 회기가 얼마남지 않은 지금</text:span><text:span text:style-name="T6">, </text:span><text:span text:style-name="T8">국회에서는 국가보안법폐지법률안을 국회 법사위 안건으로 상정하느냐에 관한 논의가 진행 중이다</text:span><text:span text:style-name="T6">. </text:span><text:span text:style-name="T8">법안이 제출된지 상당한 시간이 경과하였음에도 위원장을 맞고 있는 한나라당이 안건 상정 자체를 하지 않겠다며 버티고 있기 때문이다</text:span><text:span text:style-name="T6">.</text:span></text:p>
      <text:p text:style-name="P7">   <text:span text:style-name="T11">이는 우리사회의 초미의 화두 중 하나인 국가보안법에 대한 논의 자체를 가로막고 있는 것으로  국회의 기능을 중지시키고 있는 것일 뿐 아니라 국민에 대한 국회의 직무유기이기도 하다</text:span><text:span text:style-name="T10">.</text:span></text:p>
      <text:p text:style-name="P5"><text:span text:style-name="T5">2.</text:span><text:span text:style-name="T9"> </text:span><text:span text:style-name="T8">한나라당은 여당과 함께 국민의 뜻을 반영하여 책임 있게 국정을 이끌어가야 할 중대한 임무를 가진 제</text:span><text:span text:style-name="T6">1</text:span><text:span text:style-name="T8">야당이다</text:span><text:span text:style-name="T6">. </text:span><text:span text:style-name="T8">따라서 그러한 위치와 임무에 맞게</text:span><text:span text:style-name="T6">, </text:span><text:span text:style-name="T8">내용 있는 대안으로 건설적인 논의를 만들어 내고</text:span><text:span text:style-name="T6">, </text:span><text:span text:style-name="T8">이를 통해 여론을 주도해 나가야 할 것이다</text:span><text:span text:style-name="T6">. </text:span><text:span text:style-name="T8">그런데 한나라당은 계속해서 아무 대안 없이 상정자체를 거부하면서</text:span><text:span text:style-name="T6">, </text:span><text:span text:style-name="T8">반대를 위한 반대만하는 무책임한 처신을 계속하고 있다</text:span><text:span text:style-name="T6">. </text:span><text:span text:style-name="T8">이러한 한나라당의 태도는 대의제 민주주의 제도 자체를 무력화하는 것이기도 하다</text:span><text:span text:style-name="T6">.</text:span></text:p>
      <text:p text:style-name="P5"><text:span text:style-name="T5">3.</text:span><text:span text:style-name="T9"> </text:span><text:span text:style-name="T8">주지하는 바와 같이 국가보안법은 사상 양심의 자유를 억압할 뿐 아니라 정권 안보의 수단으로 악용되고</text:span><text:span text:style-name="T6">, </text:span><text:span text:style-name="T8">민족 화해를 가로막은 대표적인 반민주 악법이다</text:span><text:span text:style-name="T6">. </text:span><text:span text:style-name="T8">이러한 국가보안법 문제를 이번 회기 내에 개선하여야 한다는 점에 대하여는 다수의 국민들이 동의하고 있다</text:span><text:span text:style-name="T6">. </text:span><text:span text:style-name="T8">일반 국민들의 참뜻은 “변화와 개혁의 필요성은 인정하지만</text:span><text:span text:style-name="T6">, </text:span><text:span text:style-name="T8">안보 측면의 보완이 필요하다”는 것이지 국가보안법에 관한 논의를 하지 말고 유야무야하는 방식으로 지금의 국가보안법을 존치시켜야 한다는 것이 결코 아니다</text:span><text:span text:style-name="T6">.</text:span></text:p>
      <text:p text:style-name="P5"><text:span text:style-name="T5">4.</text:span><text:span text:style-name="T9"> </text:span><text:span text:style-name="T8">그런데 한나라당은 그동안 국가보안법의 인권침해나 오남용 가능성에 대해서는 인정하는  듯한 태도를 보이면서도</text:span><text:span text:style-name="T6">, </text:span><text:span text:style-name="T8">정작 여당이 그 대안으로 국가보안법 폐지와 형법개정안을 내놓았는데</text:span><text:span text:style-name="T6">, </text:span><text:span text:style-name="T8">대안도 없이 무조건 “상정 저지”와 “법안 철회”를 내세우며 국회를 파행으로 몰아가고 있다</text:span><text:span text:style-name="T6">.</text:span></text:p>
      <text:p text:style-name="P5"><text:span text:style-name="T5">5.</text:span><text:span text:style-name="T9"> </text:span><text:span text:style-name="T8">국가보안법 문제의 진정한 해결을 위하여 한나라당은 먼저 국가보안법에 대한 명백한 당론을 내어 놓아 국민으로부터 평가를 받아야 할 것이고</text:span><text:span text:style-name="T6">, </text:span><text:span text:style-name="T8">가능한 모든 대안을 놓고 국회 내에서 정상적인 토론과 의결절차를 거쳐 처리되는 데 적극 참여하여야 할 것이다</text:span><text:span text:style-name="T6">.</text:span></text:p>
      <text:p text:style-name="P6"> </text:p>
      <text:p text:style-name="P4"/>
      <text:p text:style-name="P8"><text:span text:style-name="T7">2004년 11월 25일 </text:span></text:p>
      <text:p text:style-name="P9">민주사회를 위한 변호사모임 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3T15:31:41.240000000</meta:creation-date>
    <dc:date>2020-07-23T15:32:38.377000000</dc:date>
    <meta:editing-duration>PT58S</meta:editing-duration>
    <meta:editing-cycles>1</meta:editing-cycles>
    <meta:document-statistic meta:table-count="1" meta:image-count="0" meta:object-count="0" meta:page-count="1" meta:paragraph-count="12" meta:word-count="876" meta:character-count="1153" meta:non-whitespace-character-count="887"/>
    <meta:generator>LibreOffice/6.4.4.2$Windows_X86_64 LibreOffice_project/3d775be2011f3886db32dfd395a6a6d1ca2630ff</meta:generator>
  </office:meta>
</office:document-meta>
</file>