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Open Sans" fo:font-size="9pt" fo:letter-spacing="normal" fo:font-style="normal" fo:font-weight="normal"/>
    </style:style>
    <style:style style:name="T2" style:family="text">
      <style:text-properties fo:font-variant="normal" fo:text-transform="none" fo:color="#000000" fo:letter-spacing="normal" style:font-name-asian="Open Sans" style:font-size-asian="9pt" style:font-style-asian="normal" style:font-weight-asian="normal"/>
    </style:style>
    <style:style style:name="T3" style:family="text">
      <style:text-properties fo:font-variant="normal" fo:text-transform="none" fo:color="#168acd" style:text-line-through-style="none" style:text-line-through-type="none" style:font-name="Open Sans" fo:font-size="9pt" fo:letter-spacing="normal" fo:font-style="normal" style:text-underline-style="none" fo:font-weight="normal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그림으로 소개하는 탈시설장애인당 대선후보</text:span><text:span text:style-name="T1">(</text:span><text:span text:style-name="T2">기호 장</text:span><text:span text:style-name="T1">) - </text:span><text:span text:style-name="T2">이규식</text:span><text:line-break/><text:span text:style-name="T1">-</text:span><text:span text:style-name="T2">이동의 자유 없이는 자립생활도 없다</text:span><text:line-break/><text:span text:style-name="T1">-</text:span><text:span text:style-name="T2">물리적</text:span><text:span text:style-name="T1">.</text:span><text:span text:style-name="T2">사회적 장별 철폐</text:span><text:span text:style-name="T1">, </text:span><text:span text:style-name="T2">지역사회 접근성 완전 실현</text:span><text:line-break/><text:line-break/><text:span text:style-name="T1">1999</text:span><text:span text:style-name="T2">년 혜화역에서 리프트 사고를 당했던 후보는 오히려 피해자인 후보의 장애가 문제라며 잘못을 인정하지 않는 지하철공사를 상대로 손해배상을 청구하여 승리합니다</text:span><text:span text:style-name="T1">. </text:span><text:span text:style-name="T2">이로 인해 혜화역에 엘리베이터가 생깁니다</text:span><text:span text:style-name="T1">.</text:span><text:line-break/><text:line-break/><text:span text:style-name="T2">그리고 후보는 말합니다</text:span><text:span text:style-name="T1">. “</text:span><text:span text:style-name="T2">그 경험은 나에게 큰 깨달음을 주었다</text:span><text:span text:style-name="T1">. </text:span><text:span text:style-name="T2">참지 않고 목소리를 내면 무언가를 바꿀 수 있다는 사실을 알게 된 것이다</text:span><text:span text:style-name="T1">.”</text:span><text:line-break/><text:line-break/><text:span text:style-name="T2">그 이후로 </text:span><text:span text:style-name="T1">20</text:span><text:span text:style-name="T2">년이 넘는 지금까지 후보는 거리에서 투쟁하고 있습니다</text:span><text:span text:style-name="T1">. </text:span><text:span text:style-name="T2">누구도 배재되지 않는 세상을 위해 후보는 지하철을 막고 도로를 막으며 이 차별과 배제의 비장애인 중심의 너무나 빠른 세상을 막고 목소리 외칩니다</text:span><text:span text:style-name="T1">.</text:span><text:line-break/><text:span text:style-name="T2">이규식 후보와 함께 차별에 저항하지 않으시겠습니까</text:span><text:span text:style-name="T1">?</text:span><text:line-break/><text:line-break/><text:span text:style-name="T1">* </text:span><text:span text:style-name="T2">함께 읽어요</text:span><text:line-break/><text:span text:style-name="T1">[</text:span><text:span text:style-name="T2">홍은전 칼럼</text:span><text:span text:style-name="T1">] </text:span><text:span text:style-name="T2">혜화역 엘리베이터의 유래</text:span><text:line-break/><text:a xlink:type="simple" xlink:href="https://www.hani.co.kr/arti/opinion/column/1026630.html" text:style-name="Internet_20_link" text:visited-style-name="Visited_20_Internet_20_Link"><text:span text:style-name="T3">https://www.hani.co.kr/arti/opinion/column/1026630.html</text:span></text:a><text:line-break/><text:line-break/><text:span text:style-name="T2">그림 </text:span><text:span text:style-name="T1">: </text:span><text:span text:style-name="T2">피델체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7T16:13:28.522000000</meta:creation-date>
    <dc:date>2022-02-27T16:19:41.398000000</dc:date>
    <meta:editing-duration>PT6M13S</meta:editing-duration>
    <meta:editing-cycles>1</meta:editing-cycles>
    <meta:document-statistic meta:table-count="0" meta:image-count="0" meta:object-count="0" meta:page-count="1" meta:paragraph-count="1" meta:word-count="358" meta:character-count="534" meta:non-whitespace-character-count="417"/>
    <meta:generator>LibreOffice/6.4.5.2$Windows_X86_64 LibreOffice_project/a726b36747cf2001e06b58ad5db1aa3a9a1872d6</meta:generator>
  </office:meta>
</office:document-meta>
</file>