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" svg:font-family="'Noto Sans KR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Heading_20_1">
      <style:paragraph-properties fo:margin-left="0.085cm" fo:margin-right="0.085cm" fo:margin-top="0cm" fo:margin-bottom="1.27cm" loext:contextual-spacing="false" fo:line-height="130%" fo:orphans="2" fo:widows="2" fo:text-indent="0cm" style:auto-text-indent="false" fo:padding="0cm" fo:border="none"/>
      <style:text-properties fo:font-variant="normal" fo:text-transform="none" fo:color="#222222" fo:font-size="10.5pt" fo:letter-spacing="-0.021cm" style:font-size-asian="10.5pt" style:font-size-complex="10.5pt" loext:padding-left="0cm" loext:padding-right="0cm" loext:padding-top="0.254cm" loext:padding-bottom="0.254cm" loext:border-left="none" loext:border-right="none" loext:border-top="1.81pt solid #333333" loext:border-bottom="0.06pt solid #666666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29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font-size="10.5pt" fo:letter-spacing="normal" style:font-size-asian="10.5pt" style:font-size-complex="10.5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29cm" fo:orphans="2" fo:widows="2" fo:text-indent="0cm" style:auto-text-indent="false" fo:background-color="#ffffff" fo:padding="0cm" fo:border="none"/>
      <style:text-properties fo:font-variant="normal" fo:text-transform="none" fo:color="#000000" fo:font-size="10.5pt" fo:letter-spacing="normal" style:font-size-asian="10.5pt" style:font-size-complex="10.5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29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font-size="10.5pt" fo:letter-spacing="normal" style:font-name-asian="Noto Sans KR" style:font-size-asian="10.5pt" style:font-style-asian="normal" style:font-weight-asian="normal" style:font-size-complex="10.5pt"/>
    </style:style>
    <style:style style:name="P6" style:family="paragraph" style:parent-style-name="Text_20_body">
      <style:paragraph-properties fo:margin-top="0cm" fo:margin-bottom="1.27cm" loext:contextual-spacing="false" fo:orphans="2" fo:widows="2"/>
      <style:text-properties fo:font-variant="normal" fo:text-transform="none" fo:color="#888888" style:font-name="Noto Sans KR" fo:font-size="10.5pt" fo:letter-spacing="normal" fo:font-style="normal" fo:font-weight="bold" style:font-size-asian="10.5pt" style:font-size-complex="10.5pt" loext:padding="0cm" loext:border="none"/>
    </style:style>
    <style:style style:name="T1" style:family="text">
      <style:text-properties style:font-name="Noto Sans KR" fo:font-style="normal" fo:font-weight="normal"/>
    </style:style>
    <style:style style:name="T2" style:family="text">
      <style:text-properties style:font-name="Noto Sans KR" fo:language="en" fo:country="US" fo:font-style="normal" fo:font-weight="normal"/>
    </style:style>
    <style:style style:name="T3" style:family="text">
      <style:text-properties style:font-name-asian="Noto Sans KR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[</text:span><text:span text:style-name="T3">성명</text:span><text:span text:style-name="T1">] </text:span><text:span text:style-name="T3">정부 긴급재난지원금 지급대상 세부기준 발표에 대한 이주공동행동 입장</text:span></text:h>
      <text:p text:style-name="P6"/>
      <text:p text:style-name="P3"><text:span text:style-name="T3">결혼이민자와 영주권자만 지급하는 것은 미흡하다</text:span><text:span text:style-name="T2">.</text:span></text:p>
      <text:p text:style-name="P3"><text:span text:style-name="T3">모든 이주민에게 예외 없이 재난지원금 지급하라</text:span><text:span text:style-name="T2">!</text:span></text:p>
      <text:p text:style-name="P3"> </text:p>
      <text:p text:style-name="P5">정부 긴급재난지원금 지급대상 세부기준 발표에 대한 이주공동행동 입장</text:p>
      <text:p text:style-name="P4"> </text:p>
      <text:p text:style-name="P4"><text:span text:style-name="T3">정부가 </text:span><text:span text:style-name="T2">16</text:span><text:span text:style-name="T3">일 긴급재난지원금 지급대상 세부기준을 발표했다</text:span><text:span text:style-name="T2">. “</text:span><text:span text:style-name="T3">외국인의 경우 원칙적으로는 지원대상에서 제외되지만 결혼이주민 등 내국인과 연관성이 큰 외국인과 영주권자는 지원대상에 포함”한다고 밝혔다</text:span><text:span text:style-name="T2">.</text:span></text:p>
      <text:p text:style-name="P4"> </text:p>
      <text:p text:style-name="P4"><text:span text:style-name="T3">결혼이주민과 영주권자가 포함된 것은 다행스럽고 당연한 일이다</text:span><text:span text:style-name="T2">. </text:span><text:span text:style-name="T3">그러나 너무 부족하다</text:span><text:span text:style-name="T2">. </text:span><text:span text:style-name="T3">이 기준대로라면 상당수의 이주노동자와 동포</text:span><text:span text:style-name="T2">, </text:span><text:span text:style-name="T3">미등록 이주민</text:span><text:span text:style-name="T2">, </text:span><text:span text:style-name="T3">난민 등은 배제된다</text:span><text:span text:style-name="T2">. </text:span><text:span text:style-name="T3">세부적인 방침에 따라 다소 넓어질 수 있겠지만</text:span><text:span text:style-name="T2">, 170</text:span><text:span text:style-name="T3">만 명에 가까운 이주민이 배제될 수 있는 것이다</text:span><text:span text:style-name="T2">.</text:span></text:p>
      <text:p text:style-name="P4"> </text:p>
      <text:p text:style-name="P4"><text:span text:style-name="T3">코로나</text:span><text:span text:style-name="T2">19 </text:span><text:span text:style-name="T3">재난피해는 이주민이라고 빗겨가지 않는다</text:span><text:span text:style-name="T2">. </text:span><text:span text:style-name="T3">오히려 이주민은 사업장 이동조차 금지한 고용허가제 등 정부의 인종차별적 정책 때문에 경제적으로 취약한 경우가 많다</text:span><text:span text:style-name="T2">. </text:span><text:span text:style-name="T3">〈</text:span><text:span text:style-name="T2">2018 </text:span><text:span text:style-name="T3">이주노동자의 노동조건과 주거환경 실태조사〉에 따르면 이주노동자는 주당 평균 </text:span><text:span text:style-name="T2">54.4</text:span><text:span text:style-name="T3">시간 일하고 월평균 </text:span><text:span text:style-name="T2">200</text:span><text:span text:style-name="T3">만원밖에 받지 못했다</text:span><text:span text:style-name="T2">. </text:span><text:span text:style-name="T3">최저임금에도 못 미치는 것이다</text:span><text:span text:style-name="T2">.</text:span></text:p>
      <text:p text:style-name="P4"> </text:p>
      <text:p text:style-name="P4"><text:span text:style-name="T3">최근 이주민을 상담하는 단체들을 통해 무급휴직이나 해고를 당했다는 소식도 늘고 있다</text:span><text:span text:style-name="T2">. </text:span><text:span text:style-name="T3">사업장 변경을 신청한 이주노동자가 새 일자리를 구하기도 어려워져 고용노동부는 구직활동기간을 일괄 연장해주기도 했다</text:span><text:span text:style-name="T2">. </text:span><text:span text:style-name="T3">즉</text:span><text:span text:style-name="T2">, </text:span><text:span text:style-name="T3">이주민들도 다른 누구 못지않게 재난지원금이 필요하다</text:span><text:span text:style-name="T2">.</text:span></text:p>
      <text:p text:style-name="P4"> </text:p>
      <text:p text:style-name="P4"><text:span text:style-name="T3">또한 이주민들은 한국 사회와 경제에 큰 기여를 하고 있다</text:span><text:span text:style-name="T2">. </text:span><text:span text:style-name="T3">농축산업과 제조업의 ‘뿌리산업’ 등 내국인이 기피하는 일자리를 이주노동자들이 메우고 있다</text:span><text:span text:style-name="T2">. </text:span><text:span text:style-name="T3">우리의 식탁에 올라오는 음식과 사용하는 물건 중 적지 않은 수가 이주노동자의 손을 거치고 있다</text:span><text:span text:style-name="T2">.</text:span></text:p>
      <text:p text:style-name="P4"> </text:p>
      <text:p text:style-name="P4"><text:span text:style-name="T3">국세청이 </text:span><text:span text:style-name="T2">2019</text:span><text:span text:style-name="T3">년 </text:span><text:span text:style-name="T2">1</text:span><text:span text:style-name="T3">월 발표한 자료에 따르면 이주노동자 약 </text:span><text:span text:style-name="T2">56</text:span><text:span text:style-name="T3">만명이 </text:span><text:span text:style-name="T2">2017</text:span><text:span text:style-name="T3">년에 근로소득세 </text:span><text:span text:style-name="T2">7707</text:span><text:span text:style-name="T3">억 원을 냈다</text:span><text:span text:style-name="T2">. </text:span><text:span text:style-name="T3">종합소득세는</text:span><text:span text:style-name="T2">3645</text:span><text:span text:style-name="T3">억 원을 냈다</text:span><text:span text:style-name="T2">. </text:span><text:span text:style-name="T3">합쳐서 </text:span><text:span text:style-name="T2">1</text:span><text:span text:style-name="T3">조 원이 넘는다</text:span><text:span text:style-name="T2">. IOM</text:span><text:span text:style-name="T3">이민정책연구원은 </text:span><text:span text:style-name="T2">2016</text:span><text:span text:style-name="T3">년에 이주노동자가 생산 효과 </text:span><text:span text:style-name="T2">54</text:span><text:span text:style-name="T3">조 </text:span><text:span text:style-name="T2">6000</text:span><text:span text:style-name="T3">억원</text:span><text:span text:style-name="T2">, </text:span><text:span text:style-name="T3">소비지출 효과 </text:span><text:span text:style-name="T2">19</text:span><text:span text:style-name="T3">조 </text:span><text:span text:style-name="T2">5000</text:span><text:span text:style-name="T3">억원 등 총 </text:span><text:span text:style-name="T2">74</text:span><text:span text:style-name="T3">조 </text:span><text:span text:style-name="T2">1000</text:span><text:span text:style-name="T3">억원의 경제적 효과를 냈다는 보고서를 발표하기도 했다</text:span><text:span text:style-name="T2">.</text:span></text:p>
      <text:p text:style-name="P4"> </text:p>
      <text:p text:style-name="P4"><text:span text:style-name="T3">요컨대 이주민을 재난지원금 지급 대상에서 배제하는 것은 필요할 때는 데려다 쓰면서 이들이 살아가는데 필요한 지원은 전혀 하지 않겠다는 이율배반적 태도다</text:span><text:span text:style-name="T2">. </text:span><text:span text:style-name="T3">이러면서 ‘포용 국가’를 말할 자격이 있는가</text:span><text:span text:style-name="T2">?</text:span></text:p>
      <text:p text:style-name="P4"> </text:p>
      <text:p text:style-name="P4"><text:span text:style-name="T3">재난지원금 대상에서 이주민을 배제하는 것은 방역에도 도움이 될 리 없다</text:span><text:span text:style-name="T2">. </text:span><text:span text:style-name="T3">국가인권위 진정 기자회견 당시 참가한 한 난민</text:span><text:span text:style-name="T2">(</text:span><text:span text:style-name="T3">인도적체류자</text:span><text:span text:style-name="T2">)</text:span><text:span text:style-name="T3">은 이렇게 말했다</text:span><text:span text:style-name="T2">.</text:span></text:p>
      <text:p text:style-name="P4">“<text:span text:style-name="T3">오늘 내 자식들이 굶고 있다면</text:span><text:span text:style-name="T2">, </text:span><text:span text:style-name="T3">제가 일을 찾아 돌아다니지 않을 수 없겠지요</text:span><text:span text:style-name="T2">. </text:span><text:span text:style-name="T3">그러면 아이들은 분명 공원이나 동네에서 시간을 보내게 될 거고</text:span><text:span text:style-name="T2">, </text:span><text:span text:style-name="T3">아마 마스크 없이 그럴 겁니다</text:span><text:span text:style-name="T2">. </text:span><text:span text:style-name="T3">쌀도 없는 판국에 어떻게 마스크를 사겠습니까</text:span><text:span text:style-name="T2">?”</text:span></text:p>
      <text:p text:style-name="P4"> </text:p>
      <text:p text:style-name="P4"><text:soft-page-break/><text:span text:style-name="T3">한편</text:span><text:span text:style-name="T2">, </text:span><text:span text:style-name="T3">모든 외국인을 ‘재난기본소득’ 지원 대상에서 배제했던 이재명 경기도지사는 총선을 하루 앞둔 </text:span><text:span text:style-name="T2">15</text:span><text:span text:style-name="T3">일 트위터를 통해 결혼이민자와 영주권자에게 지급을 검토하겠다고 밝혔다</text:span><text:span text:style-name="T2">. </text:span><text:span text:style-name="T3">이주∙인권∙노동단체들이 서울시와 경기도가 이주민을 재난지원금 지급 대상에서 배제한 것에 대해 국가인권위에 진정하고 경기도청 앞 기자회견과 </text:span><text:span text:style-name="T2">1</text:span><text:span text:style-name="T3">인 시위 등을 시작한 성과다</text:span><text:span text:style-name="T2">. </text:span><text:span text:style-name="T3">그러나 여전히 약 </text:span><text:span text:style-name="T2">60</text:span><text:span text:style-name="T3">만명의 경기도 내 이주민 중 </text:span><text:span text:style-name="T2">50</text:span><text:span text:style-name="T3">만명은 여전히 포함되지 않는다</text:span><text:span text:style-name="T2">.</text:span></text:p>
      <text:p text:style-name="P4"> </text:p>
      <text:p text:style-name="P4"><text:span text:style-name="T3">정부는 긴급재난지원금 지급대상에서 </text:span><text:span text:style-name="T2">1</text:span><text:span text:style-name="T3">개월 이상 해외에 장기체류 중인 내국인을 제외하면서 “사실상 생활기반이 외국이고 건강보험료가 면제”된다는 이유를 들었다</text:span><text:span text:style-name="T2">. </text:span><text:span text:style-name="T3">이런 기준대로라면 사실상 생활기반이 한국이고 각종 세금도 내고 있는 이주민들은 포함돼야 할 것이다</text:span><text:span text:style-name="T2">.</text:span></text:p>
      <text:p text:style-name="P4"> </text:p>
      <text:p text:style-name="P4"><text:span text:style-name="T3">정부와 서울시</text:span><text:span text:style-name="T2">, </text:span><text:span text:style-name="T3">경기도 등 각 지자체들은 모든 이주민에게 예외 없이 재난지원금을 지급해야 한다</text:span><text:span text:style-name="T2">. </text:span><text:span text:style-name="T3">우리는 오는 </text:span><text:span text:style-name="T2">4</text:span><text:span text:style-name="T3">월 </text:span><text:span text:style-name="T2">26</text:span><text:span text:style-name="T3">일 ‘</text:span><text:span text:style-name="T2">2020</text:span><text:span text:style-name="T3">이주노동자 메이데이 공동행동 기자회견’을 비롯해 정부의 인종차별적 정책에 맞서 계속 투쟁해나갈 것이다</text:span><text:span text:style-name="T2">.</text:span></text:p>
      <text:p text:style-name="P4"> </text:p>
      <text:p text:style-name="P4"> </text:p>
      <text:p text:style-name="P3"><text:span text:style-name="T2">2020</text:span><text:span text:style-name="T3">년 </text:span><text:span text:style-name="T2">4</text:span><text:span text:style-name="T3">월 </text:span><text:span text:style-name="T2">17</text:span><text:span text:style-name="T3">일</text:span></text:p>
      <text:p text:style-name="P3"><text:span text:style-name="T3">이주노동자 차별철폐와 인권</text:span><text:span text:style-name="T2">·</text:span><text:span text:style-name="T3">노동권 실현을 위한 공동행동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" svg:font-family="'Noto Sans KR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나눔명조1" style:font-family-asian="나눔명조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3:28:56.019000000</meta:creation-date>
    <dc:date>2022-01-23T22:39:15.369000000</dc:date>
    <meta:editing-duration>PT5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32" meta:word-count="1480" meta:character-count="1957" meta:non-whitespace-character-count="1535"/>
  </office:meta>
</office:document-meta>
</file>