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Y" svg:font-family="HY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593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593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91cm" fo:text-align="center" style:justify-single-word="false" fo:orphans="2" fo:widows="2" fo:text-indent="0cm" style:auto-text-indent="false"/>
      <style:text-properties fo:font-variant="normal" fo:text-transform="none" fo:color="#000000" fo:letter-spacing="normal" style:font-size-asian="13.8000001907349pt" style:font-style-asian="normal" style:font-weight-asian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593cm" fo:text-align="center" style:justify-single-word="false" fo:orphans="2" fo:widows="2" fo:text-indent="0cm" style:auto-text-indent="false"/>
      <style:text-properties fo:font-variant="normal" fo:text-transform="none" fo:color="#000000" fo:letter-spacing="normal" style:font-size-asian="9pt" style:font-style-asian="normal" style:font-weight-asian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762cm" fo:text-align="justify" style:justify-single-word="false" fo:orphans="2" fo:widows="2" fo:text-indent="0cm" style:auto-text-indent="false"/>
      <style:text-properties fo:font-variant="normal" fo:text-transform="none" fo:color="#ff0000" fo:letter-spacing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72cm" fo:text-align="center" style:justify-single-word="false" fo:orphans="2" fo:widows="2" fo:text-indent="0cm" style:auto-text-indent="false"/>
      <style:text-properties fo:font-variant="normal" fo:text-transform="none" fo:color="#333399" fo:letter-spacing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72cm" fo:text-align="justify" style:justify-single-word="false" fo:orphans="2" fo:widows="2" fo:text-indent="0cm" style:auto-text-indent="false"/>
      <style:text-properties fo:color="#000000" fo:font-size="10.8000001907349pt" fo:font-weight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593cm" fo:text-align="justify" style:justify-single-word="false" fo:orphans="2" fo:widows="2" fo:text-indent="0cm" style:auto-text-indent="false"/>
      <style:text-properties fo:color="#000000" fo:font-size="9pt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593cm" fo:text-align="center" style:justify-single-word="false" fo:orphans="2" fo:widows="2" fo:text-indent="0cm" style:auto-text-indent="false"/>
      <style:text-properties fo:color="#000000" fo:font-size="9pt"/>
    </style:style>
    <style:style style:name="P11" style:family="paragraph" style:parent-style-name="Text_20_body">
      <style:paragraph-properties fo:margin-left="0cm" fo:margin-right="0cm" fo:margin-top="0cm" fo:margin-bottom="0cm" loext:contextual-spacing="false" style:line-height-at-least="0.593cm" fo:text-align="justify" style:justify-single-word="false" fo:orphans="2" fo:widows="2" fo:text-indent="0cm" style:auto-text-indent="false"/>
      <style:text-properties fo:color="#000000" fo:font-size="9pt" fo:font-weight="bold"/>
    </style:style>
    <style:style style:name="T1" style:family="text">
      <style:text-properties fo:font-size="9pt" fo:font-style="normal" fo:font-weight="bold"/>
    </style:style>
    <style:style style:name="T2" style:family="text">
      <style:text-properties fo:font-size="9pt" fo:font-style="normal" fo:font-weight="normal"/>
    </style:style>
    <style:style style:name="T3" style:family="text">
      <style:text-properties style:font-size-asian="9pt" style:font-style-asian="normal" style:font-weight-asian="bold"/>
    </style:style>
    <style:style style:name="T4" style:family="text">
      <style:text-properties style:font-size-asian="9pt" style:font-style-asian="normal" style:font-weight-asian="normal"/>
    </style:style>
    <style:style style:name="T5" style:family="text">
      <style:text-properties style:font-name-asian="HY" style:font-size-asian="11.3999996185303pt" style:font-style-asian="normal" style:font-weight-asian="bold"/>
    </style:style>
    <style:style style:name="T6" style:family="text">
      <style:text-properties style:font-name-asian="HY" style:font-size-asian="10.8000001907349pt" style:font-style-asian="normal" style:font-weight-asian="bold"/>
    </style:style>
    <style:style style:name="T7" style:family="text">
      <style:text-properties style:font-name="HY" fo:font-size="10.8000001907349pt" fo:font-style="normal" fo:font-weight="bold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한국전쟁전후 민간인학살 진상규명 범국민위원회 발족 </text:span><text:span text:style-name="T1">4</text:span><text:span text:style-name="T3">주년을 맞아</text:span></text:p>
      <text:p text:style-name="P8"/>
      <text:p text:style-name="P6">“<text:span text:style-name="T5">지금 이 기회를 놓치면 우리 모두는 역사의 죄인이 된다”</text:span></text:p>
      <text:p text:style-name="P9"/>
      <text:p text:style-name="P9"/>
      <text:p text:style-name="P2"><text:span text:style-name="T2">4</text:span><text:span text:style-name="T4">년 전</text:span><text:span text:style-name="T2">, </text:span><text:span text:style-name="T4">우리는 모였다</text:span><text:span text:style-name="T2">. </text:span><text:span text:style-name="T4">피학살자 유족 중 일부가 침묵과 터부의 굴레를 벗고 일어섰다</text:span><text:span text:style-name="T2">. </text:span><text:span text:style-name="T4">사회단체 활동가와 연구자들이 그간의 인식 부족과 나태함을 반성하며 모였다</text:span><text:span text:style-name="T2">. </text:span><text:span text:style-name="T4">각자 자신의 자리에서 각개약진하며 우리 한국사회의 질기디 질긴 금기의 벽을 깨고자 몸부림치던 이들이 한 자리에 모여 자그마한 둥지를 틀었다</text:span><text:span text:style-name="T2">. </text:span><text:span text:style-name="T4">머리를 맞댄 우리는 학살실태 조사연구와 민간인학살통합특별법 제정의 두 가지 당면 목표를 설정하고 전국적인 활동에 돌입했다</text:span><text:span text:style-name="T2">.</text:span></text:p>
      <text:p text:style-name="P9"/>
      <text:p text:style-name="P2"><text:span text:style-name="T4">그로부터 </text:span><text:span text:style-name="T2">4</text:span><text:span text:style-name="T4">년</text:span><text:span text:style-name="T2">, </text:span><text:span text:style-name="T4">우리는 깨달았다</text:span><text:span text:style-name="T2">. </text:span><text:span text:style-name="T4">우리의 대한민국이 학살의 무덤 위에 세워져 있다는 가설이 사실임을 확인했다</text:span><text:span text:style-name="T2">. </text:span><text:span text:style-name="T4">방방곡곡의 모든 골짜기</text:span><text:span text:style-name="T2">, </text:span><text:span text:style-name="T4">강변</text:span><text:span text:style-name="T2">, </text:span><text:span text:style-name="T4">해변이 모두 한 서린 학살지임을 거듭거듭 확인했다</text:span><text:span text:style-name="T2">. </text:span><text:span text:style-name="T4">처음에는 </text:span><text:span text:style-name="T2">10</text:span><text:span text:style-name="T4">여 개에 불과하던 지도상의 학살지가 해가 갈수록 늘어나더니</text:span><text:span text:style-name="T2">, </text:span><text:span text:style-name="T4">어느새 반도 전역을 온통 뒤덮어버렸다</text:span><text:span text:style-name="T2">. </text:span><text:span text:style-name="T4">우리는 학살지도의 제작을 사실상 포기했다</text:span><text:span text:style-name="T2">.</text:span></text:p>
      <text:p text:style-name="P9"/>
      <text:p text:style-name="P2"><text:span text:style-name="T4">동시에 우리 사회의 보수 장벽이 얼마나 두터운지도 깨달았다</text:span><text:span text:style-name="T2">. </text:span><text:span text:style-name="T4">해를 이어가며 계속된 유족들과 활동가들의 투쟁과 호소는 번번이 벽에 부딪쳤고</text:span><text:span text:style-name="T2">, </text:span><text:span text:style-name="T4">심지어는 </text:span><text:span text:style-name="T2">114</text:span><text:span text:style-name="T4">일간의 노숙 농성도 외면당했다</text:span><text:span text:style-name="T2">. </text:span><text:span text:style-name="T4">불법으로 사람을 떼죽음시켜 놓고도 말이 없는 정부와 국회와 사회에 대한 유족들의 분노와 절망은 극에 달했다</text:span><text:span text:style-name="T2">.</text:span></text:p>
      <text:p text:style-name="P9"/>
      <text:p text:style-name="P2"><text:span text:style-name="T4">우리는 이 과정에서 중요한 사실 하나를 확인했다</text:span><text:span text:style-name="T2">. </text:span><text:span text:style-name="T4">한국 현대사의 국가폭력의 모든 뿌리가 한국전쟁전후의 민간인학살에 맞닿아 있고</text:span><text:span text:style-name="T2">, </text:span><text:span text:style-name="T4">그래서 그에 대한 금기와 일각의 거부가 그토록 집요하다는 사실이었다</text:span><text:span text:style-name="T2">. </text:span><text:span text:style-name="T4">청산되지 못한 친일 잔재가 고스란히 해방정국으로 이어졌고</text:span><text:span text:style-name="T2">, </text:span><text:span text:style-name="T4">해방정국에서의 반민족 세력의 득세가 한국전쟁기의 대규모 민간인학살로 귀결되었으며</text:span><text:span text:style-name="T2">, </text:span><text:span text:style-name="T4">그 토대 위에 세워진 극우반공체제에서의 크고 작은 인권유린과 국가폭력은 어쩌면 당연한 일이었던 것이다</text:span><text:span text:style-name="T2">.</text:span></text:p>
      <text:p text:style-name="P9"/>
      <text:p text:style-name="P2"><text:span text:style-name="T4">그래서 우리는 목이 닳도록 외쳐왔다</text:span><text:span text:style-name="T2">. </text:span><text:span text:style-name="T4">한국전쟁전후의 민간인학살 문제를 풀지 않고서 인권과 평화와 민주주의와 새로운 대한민국을 논한다는 것은 공염불이라는 것을</text:span><text:span text:style-name="T2">!</text:span></text:p>
      <text:p text:style-name="P9"/>
      <text:p text:style-name="P2"><text:span text:style-name="T4">그 외침이 마침내 하늘에 가 닿았는지</text:span><text:span text:style-name="T2">, </text:span><text:span text:style-name="T4">올 가을 새로운 상황이 펼쳐지고 있다</text:span><text:span text:style-name="T2">. 8</text:span><text:span text:style-name="T4">월 이후 과거청산 움직임이 급물살을 타면서 정부와 국회와 사회에 커다란 파장이 일고 있고</text:span><text:span text:style-name="T2">, </text:span><text:span text:style-name="T4">극우반공체제의 또 다른 버팀목이던 국가보안법도 마침내 폐지의 도마 위에 올랐다</text:span><text:span text:style-name="T2">. </text:span><text:span text:style-name="T4">수십 년간의 기나긴 노고와 피흘림이 이제야 빛을 보면서 우리 사회에 이성의 자리가 확보되고 있는 것이다</text:span><text:span text:style-name="T2">.</text:span></text:p>
      <text:p text:style-name="P9"/>
      <text:p text:style-name="P2"><text:span text:style-name="T4">그러나 낙관하기는 아직 이르다</text:span><text:span text:style-name="T2">. </text:span><text:span text:style-name="T4">아직까지도 극우반공 의식의 미몽에서 깨어나지 못한 채 잘못된 과거를 그냥 덮고 넘어가려는 세력이 엄존하기 때문이다</text:span><text:span text:style-name="T2">. </text:span><text:span text:style-name="T4">그리고 그를 빌미로 문제의 핵심을 외면한 채 적당히 타협하고 넘어가려는 유혹 또한 작지 않을 것이기 때문이다</text:span><text:span text:style-name="T2">.</text:span></text:p>
      <text:p text:style-name="P9"/>
      <text:p text:style-name="P2"><text:span text:style-name="T4">여기서 우리는 근본적인 물음을 던지지 않을 수 없다</text:span><text:span text:style-name="T2">. </text:span><text:span text:style-name="T4">인간의 근본은 무엇이고 인간사회의 기본은 무엇이냐는 것이다</text:span><text:span text:style-name="T2">. </text:span><text:span text:style-name="T4">더불어 살아가는 인간세상에서 인간의 생명과 삶은 그 무엇보다도 존중받아야 한다</text:span><text:span text:style-name="T2">. </text:span><text:span text:style-name="T4">어떤 목적도 가치도 권리도 인간의 생명권을 앞설 수는 없다</text:span><text:span text:style-name="T2">. </text:span><text:span text:style-name="T4">더욱이 집단학살이라는 반인륜적 전쟁범죄조차도 규명하지 않는 사회에서 어떻게 인권을 말하고 평화를 말하고 새로운 미래를 말할 수 있단 말인가</text:span><text:span text:style-name="T2">? </text:span><text:span text:style-name="T4">잘못된 토대 위에 세워진 탑은 언제 무너질지 모르는 모래성일 뿐이다</text:span><text:span text:style-name="T2">. </text:span><text:span text:style-name="T4">인간사회의 기본을 어기고 들어선 세상의 토대는 기본을 다시 세우는 방향으로 재구축 되어야 한다</text:span><text:span text:style-name="T2">. </text:span><text:span text:style-name="T4">철저한 규명</text:span><text:span text:style-name="T2">, </text:span><text:span text:style-name="T4">철저한 반성만이 우리에게 새로운 미래를 기약한다</text:span><text:span text:style-name="T2">. </text:span><text:span text:style-name="T4">제대로 된 과거청산 없이 우리의 미래는 없다</text:span><text:span text:style-name="T2">.</text:span></text:p>
      <text:p text:style-name="P9"/>
      <text:p text:style-name="P2"><text:soft-page-break/><text:span text:style-name="T4">최근에 와서 과거청산에 전례 없이 전향적인 모습을 보이는 정부 여당</text:span><text:span text:style-name="T2">, </text:span><text:span text:style-name="T4">그리고 민주노동당과 민주당의 태도를 우리는 환영하며</text:span><text:span text:style-name="T2">, </text:span><text:span text:style-name="T4">어떤 유혹과 압력에도 굴하지 말고 올바른 과거청산 작업에 성심껏 임해줄 것을 촉구한다</text:span><text:span text:style-name="T2">. </text:span><text:span text:style-name="T4">한 가지 당부할 것은 혹여라도 마음 속 한구석에 있을지 모르는 정쟁에의 이용 욕구를 과감하게 버리라는 것이다</text:span><text:span text:style-name="T2">. </text:span><text:span text:style-name="T4">당신들이 진심으로 이 사안에 임하고 있다는 것이 보이면 모든 국민이 쌍수를 들고 환영하며 당신들을 도울 것이고</text:span><text:span text:style-name="T2">, </text:span><text:span text:style-name="T4">그 성과 또한 세세에 길이 남을 만큼 커질 것이다</text:span><text:span text:style-name="T2">. </text:span><text:span text:style-name="T4">그러지 않으면 다시는 헤어날 수 없는 구렁텅이에 빠지면서 나라와 사회의 장래에 더 짙은 그늘만 드리우게 될 것이다</text:span><text:span text:style-name="T2">.</text:span></text:p>
      <text:p text:style-name="P9"/>
      <text:p text:style-name="P2"><text:span text:style-name="T4">상투적인 논리를 들먹이며 과거청산에 딴지를 걸고 있는 한나라당에 경고한다</text:span><text:span text:style-name="T2">. </text:span><text:span text:style-name="T4">이번 기회를 재탄생의 계기로 삼아 과거의 잘못을 과감히 반성하면서 새로운 미래의 길에 동참하는 결단을 내리지 못하는 한</text:span><text:span text:style-name="T2">, </text:span><text:span text:style-name="T4">미래의 새로운 대한민국에서 당신들의 자리는 없다</text:span><text:span text:style-name="T2">.</text:span></text:p>
      <text:p text:style-name="P9"/>
      <text:p text:style-name="P2"><text:span text:style-name="T4">세상의 모든 이들에게 호소한다</text:span><text:span text:style-name="T2">. </text:span><text:span text:style-name="T4">오늘의 한국사회는 한국 역사상 처음으로 과거의 잘못을 제대로 바로잡으며 새로운 미래를 기약할 수 있는 절호의 기회를 맞고 있다</text:span><text:span text:style-name="T2">. </text:span><text:span text:style-name="T4">이 기회를 살리지 못하면 우리 모두가 역사의 죄인이 된다는 자세로 크고 작은 힘을 보태야만 한다</text:span><text:span text:style-name="T2">. </text:span><text:span text:style-name="T4">내가 살고 싶은 세상</text:span><text:span text:style-name="T2">, </text:span><text:span text:style-name="T4">우리 아이들이 살게 하고 싶은 세상이 이 과정 속에서 만들어져 나올 것이다</text:span><text:span text:style-name="T2">.</text:span></text:p>
      <text:p text:style-name="P9"/>
      <text:p text:style-name="P2"><text:span text:style-name="T4">전국의 </text:span><text:span text:style-name="T2">5</text:span><text:span text:style-name="T4">백만 유족과 인간사회의 기본이 선 새로운 사회를 바라는 모든 이들의 소망을 담아 다시 한번 소리 높여 외친다</text:span><text:span text:style-name="T2">.</text:span></text:p>
      <text:p text:style-name="P9"/>
      <text:p text:style-name="P7">“<text:span text:style-name="T6">과거청산기본법과 민간인학살통합특별법을 지금 바로 제정하라</text:span><text:span text:style-name="T7">!”</text:span></text:p>
      <text:p text:style-name="P11"/>
      <text:p text:style-name="P11"/>
      <text:p text:style-name="P3"><text:span text:style-name="T2">2004</text:span><text:span text:style-name="T4">년 </text:span><text:span text:style-name="T2">9</text:span><text:span text:style-name="T4">월 </text:span><text:span text:style-name="T2">7</text:span><text:span text:style-name="T4">일</text:span></text:p>
      <text:p text:style-name="P10"/>
      <text:p text:style-name="P4">한국전쟁전후민간인학살진상규명범국민위원회</text:p>
      <text:p text:style-name="P5">상임대표 이해동 이이화 김영훈</text:p>
      <text:p text:style-name="P1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Y" svg:font-family="HY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3T14:46:53.012000000</meta:creation-date>
    <dc:date>2020-07-23T14:47:48.587000000</dc:date>
    <meta:editing-duration>PT56S</meta:editing-duration>
    <meta:editing-cycles>2</meta:editing-cycles>
    <meta:generator>LibreOffice/6.4.4.2$Windows_X86_64 LibreOffice_project/3d775be2011f3886db32dfd395a6a6d1ca2630ff</meta:generator>
    <meta:document-statistic meta:table-count="0" meta:image-count="0" meta:object-count="0" meta:page-count="2" meta:paragraph-count="19" meta:word-count="1948" meta:character-count="2541" meta:non-whitespace-character-count="1955"/>
  </office:meta>
</office:document-meta>
</file>