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5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Open Sans" style:font-size-asian="9pt" style:font-style-asian="normal" style:font-weight-asian="normal"/>
    </style:style>
    <style:style style:name="T6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officeooo:rsid="00128ae3" style:text-blinking="false" style:language-asian="ko" style:country-asian="KR"/>
    </style:style>
    <style:style style:name="T8" style:family="text">
      <style:text-properties fo:font-variant="normal" fo:text-transform="none" fo:color="#168acd" style:text-line-through-style="none" style:text-line-through-type="none" fo:letter-spacing="normal" style:text-underline-style="none" style:text-blinking="false" style:font-name-asian="Open Sans" style:font-size-asian="9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>차별금지법 있는 나라 내일을 여는 극장 </text:span></text:span><text:span text:style-name="Strong_20_Emphasis"><text:span text:style-name="T1">in </text:span></text:span><text:span text:style-name="Strong_20_Emphasis"><text:span text:style-name="T4">영등포</text:span></text:span><text:span text:style-name="Strong_20_Emphasis"><text:span text:style-name="T1"><text:line-break/><text:line-break/></text:span></text:span><text:span text:style-name="T4">나 여기 있어요 우리 이제 평등 해요</text:span><text:line-break/><text:span text:style-name="T4">차별금지법 있는 나라에서 우리가 만들 내일</text:span><text:span text:style-name="T1">-</text:span><text:line-break/><text:line-break/><text:span text:style-name="T3">• </text:span><text:span text:style-name="T4">일시 </text:span><text:span text:style-name="T1">: </text:span><text:span text:style-name="T2">2022</text:span><text:span text:style-name="T5">년 </text:span><text:span text:style-name="T2">1</text:span><text:span text:style-name="T5">월 </text:span><text:span text:style-name="T2">11</text:span><text:span text:style-name="T5">일</text:span><text:span text:style-name="T2">(</text:span><text:span text:style-name="T5">화</text:span><text:span text:style-name="T2">) </text:span><text:span text:style-name="T5">저녁 </text:span><text:span text:style-name="T2">7</text:span><text:span text:style-name="T5">시</text:span><text:span text:style-name="T2"><text:line-break/></text:span><text:span text:style-name="T3">• </text:span><text:span text:style-name="T4">장소 </text:span><text:span text:style-name="T1">: </text:span><text:span text:style-name="T4">서남권</text:span><text:span text:style-name="T1">NPO</text:span><text:span text:style-name="T4">지원센터 다목적홀 </text:span><text:a xlink:type="simple" xlink:href="https://www.wsnpo.kr/introduce/map" text:style-name="Internet_20_link" text:visited-style-name="Visited_20_Internet_20_Link"><text:span text:style-name="T6">[</text:span></text:a><text:a xlink:type="simple" xlink:href="https://www.wsnpo.kr/introduce/map" text:style-name="Internet_20_link" text:visited-style-name="Visited_20_Internet_20_Link"><text:span text:style-name="T8">오시는 길</text:span></text:a><text:a xlink:type="simple" xlink:href="https://www.wsnpo.kr/introduce/map" text:style-name="Internet_20_link" text:visited-style-name="Visited_20_Internet_20_Link"><text:span text:style-name="T6">]<text:line-break/><text:line-break/></text:span></text:a><text:span text:style-name="Strong_20_Emphasis"><text:span text:style-name="T4">여는극장 </text:span></text:span><text:span text:style-name="Strong_20_Emphasis"><text:span text:style-name="T1">in </text:span></text:span><text:span text:style-name="Strong_20_Emphasis"><text:span text:style-name="T4">영등포 프로그램</text:span></text:span><text:span text:style-name="Strong_20_Emphasis"><text:span text:style-name="T1"><text:line-break/><text:line-break/></text:span></text:span><text:span text:style-name="T3">🎬 </text:span><text:span text:style-name="T1">&lt;</text:span><text:span text:style-name="T4">평등길</text:span><text:span text:style-name="T1">1110&gt; </text:span><text:span text:style-name="T4">영화 상영</text:span><text:line-break/><text:line-break/><text:span text:style-name="T3">🌈 </text:span><text:span text:style-name="T4">이야기마당 </text:span><text:span text:style-name="T1">with</text:span><text:line-break/><text:span text:style-name="T1">- </text:span><text:span text:style-name="T4">이예지</text:span><text:span text:style-name="T1">, </text:span><text:span text:style-name="T4">이진혜 </text:span><text:span text:style-name="T1">(</text:span><text:span text:style-name="T4">이주민센터 친구</text:span><text:span text:style-name="T1">)</text:span><text:line-break/><text:span text:style-name="T1">- </text:span><text:span text:style-name="T4">치이즈 </text:span><text:span text:style-name="T1">(</text:span><text:span text:style-name="T4">청소년인권행동 아수나로</text:span><text:span text:style-name="T1">)</text:span><text:line-break/><text:span text:style-name="T1">- </text:span><text:span text:style-name="T4">박경인 </text:span><text:span text:style-name="T1">(</text:span><text:span text:style-name="T4">피플퍼스트서울센터</text:span><text:span text:style-name="T1">)</text:span><text:line-break/><text:span text:style-name="T1">- </text:span><text:span text:style-name="T4">장예정 </text:span><text:span text:style-name="T1">(</text:span><text:span text:style-name="T4">차별금지법제정연대</text:span><text:span text:style-name="T1">)</text:span><text:line-break/><text:line-break/><text:span text:style-name="T4">공동주최 </text:span><text:span text:style-name="T1">| (</text:span><text:span text:style-name="T4">사</text:span><text:span text:style-name="T1">)</text:span><text:span text:style-name="T4">김용균재단</text:span><text:span text:style-name="T1">, </text:span><text:span text:style-name="T4">이음장애인자립생활센터</text:span><text:span text:style-name="T1">, </text:span><text:span text:style-name="T4">이주민센터 친구</text:span><text:span text:style-name="T1">, </text:span><text:span text:style-name="T4">인권교육센터 </text:span><text:span text:style-name="T1">'</text:span><text:span text:style-name="T4">들</text:span><text:span text:style-name="T1">', </text:span><text:span text:style-name="T4">인권운동사랑방</text:span><text:span text:style-name="T1">, </text:span><text:span text:style-name="T4">장애인부모연대</text:span><text:span text:style-name="T1">, </text:span><text:span text:style-name="T4">차별금지법제정연대</text:span><text:span text:style-name="T1">, </text:span><text:span text:style-name="T4">청소년인권운동연대 지음</text:span><text:span text:style-name="T1">, </text:span><text:span text:style-name="T4">청소년인권행동 아수나로</text:span><text:span text:style-name="T1">, </text:span><text:span text:style-name="T4">대학입시거부로 삶을 바꾸는 투명가방끈</text:span><text:span text:style-name="T1">, </text:span><text:span text:style-name="T4">피플퍼스트서울센터</text:span><text:span text:style-name="T1">, </text:span><text:span text:style-name="T4">한국여성단체연합</text:span><text:line-break/><text:line-break/><text:span text:style-name="T4">참가신청</text:span><text:span text:style-name="T1">: </text:span><text:span text:style-name="T3"> </text:span><text:span text:style-name="T1">(</text:span><text:span text:style-name="T4">인원 초과시 유튜브 중계 링크를 안내 드립니다</text:span><text:span text:style-name="T1">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2:55:41.912000000</meta:creation-date>
    <dc:date>2022-03-17T23:07:25.327000000</dc:date>
    <meta:editing-duration>PT43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340" meta:character-count="455" meta:non-whitespace-character-count="356"/>
  </office:meta>
</office:document-meta>
</file>