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ixSGo M" svg:font-family="'RixSGo M', 'Malgun Gothic', 'Myriad Pro', Arial, 'Sans Serif'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80%" fo:orphans="2" fo:widows="2" fo:text-indent="0cm" style:auto-text-indent="false" fo:background-color="transparent" fo:padding="0cm" fo:border="none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80%" fo:orphans="2" fo:widows="2" fo:text-indent="0cm" style:auto-text-indent="false" fo:background-color="transparent" fo:padding="0cm" fo:border="none"/>
      <style:text-properties fo:font-variant="normal" fo:text-transform="none" fo:color="#111111" fo:letter-spacing="normal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80%" fo:orphans="2" fo:widows="2" fo:text-indent="0cm" style:auto-text-indent="false" fo:background-color="transparent" fo:padding="0cm" fo:border="none"/>
      <style:text-properties fo:font-variant="normal" fo:text-transform="none" fo:color="#111111" fo:letter-spacing="normal" fo:background-color="transparent" loext:padding="0cm" loext:border="none"/>
    </style:style>
    <style:style style:name="T1" style:family="text">
      <style:text-properties style:font-name="RixSGo M" fo:font-size="12pt" fo:font-style="normal" fo:font-weight="normal"/>
    </style:style>
    <style:style style:name="T2" style:family="text">
      <style:text-properties style:font-name-asian="RixSGo M" style:font-size-asian="12pt" style:font-style-asian="normal" style:font-weight-asian="normal"/>
    </style:style>
    <style:style style:name="T3" style:family="text">
      <style:text-properties fo:font-variant="normal" fo:text-transform="none" fo:color="#111111" style:font-name="RixSGo M" fo:font-size="14pt" fo:letter-spacing="normal" fo:font-style="normal" fo:font-weight="normal" fo:background-color="transparent" loext:char-shading-value="0" loext:padding="0cm" loext:border="none"/>
    </style:style>
    <style:style style:name="T4" style:family="text">
      <style:text-properties fo:font-variant="normal" fo:text-transform="none" fo:color="#111111" fo:letter-spacing="normal" fo:background-color="transparent" loext:char-shading-value="0" style:font-name-asian="RixSGo M" style:font-size-asian="14pt" style:font-style-asian="normal" style:font-weight-asian="normal" loext:padding="0cm" loext:border="none"/>
    </style:style>
    <style:style style:name="T5" style:family="text">
      <style:text-properties fo:font-variant="normal" fo:text-transform="none" fo:color="#111111" fo:letter-spacing="normal" fo:background-color="transparent" loext:char-shading-value="0" loext:padding="0cm" loext:border="non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">[</text:span></text:span><text:span text:style-name="Strong_20_Emphasis"><text:span text:style-name="T4">공동논평</text:span></text:span><text:span text:style-name="Strong_20_Emphasis"><text:span text:style-name="T3">]</text:span></text:span></text:p>
      <text:p text:style-name="P1"><text:span text:style-name="Strong_20_Emphasis"><text:span text:style-name="T4">모든 청소년 시민은 법정대리인의 동의가 없더라도 정당에 참여할 권리가 있다</text:span></text:span><text:span text:style-name="Strong_20_Emphasis"><text:span text:style-name="T3">. </text:span></text:span></text:p>
      <text:p text:style-name="P1"><text:span text:style-name="Strong_20_Emphasis"><text:span text:style-name="T5">– </text:span></text:span><text:span text:style-name="Strong_20_Emphasis"><text:span text:style-name="T4">「정당법」 개정안 통과에 대한 논평 –</text:span></text:span></text:p>
      <text:p text:style-name="P2"> </text:p>
      <text:p text:style-name="P3"><text:span text:style-name="T1">2021. 12. 30. </text:span><text:span text:style-name="T2">국회는 국회의원 등의 피선거권 제한 연령을 </text:span><text:span text:style-name="T1">25</text:span><text:span text:style-name="T2">세에서 </text:span><text:span text:style-name="T1">18</text:span><text:span text:style-name="T2">세로 하향하는 내용의 「공직선거법」 개정안을 통과시켰고</text:span><text:span text:style-name="T1">, 2022. 1. 11. </text:span><text:span text:style-name="T2">정당 가입이 가능한 연령을 </text:span><text:span text:style-name="T1">18</text:span><text:span text:style-name="T2">세에서 </text:span><text:span text:style-name="T1">16</text:span><text:span text:style-name="T2">세로 하향하고</text:span><text:span text:style-name="T1">, 18</text:span><text:span text:style-name="T2">세 미만인 사람이 정당에 가입할 때 법정대리인의 동의서를 함께 제출하도록 하는 내용의 「정당법」 개정안을 통과시켰다</text:span><text:span text:style-name="T1">. </text:span><text:span text:style-name="T2">청소년 참정권의 실질적인 확대를 요구했던 우리는 이러한 움직임을 환영한다</text:span><text:span text:style-name="T1">. </text:span><text:span text:style-name="T2">하지만 이번 「정당법」 개정조항이 여전히 정당 활동 연령을 일률적으로 제한하는 문제가 있고</text:span><text:span text:style-name="T1">, </text:span><text:span text:style-name="T2">더구나 청소년에게 법정대리인의 동의를 요구하는 것은 청소년의 정치적 의사 표현의 자유 등을 침해할 수 있다는 점에서 깊은 유감을 표한다</text:span><text:span text:style-name="T1">.</text:span></text:p>
      <text:p text:style-name="P3"><text:span text:style-name="T2">개정 전 「정당법」에서는 국회의원 선거권을 가진 자만이 정당에 가입할 수 있도록 규정하고 있었다</text:span><text:span text:style-name="T1">. </text:span><text:span text:style-name="T2">청소년의 정치적 의사를 일상적으로 반영할 수 있는 통로가 정당 안에 마련되어 있어야 함에도 불구하고 위 조항으로 인해 한국의 대다수 청소년들은 참정권을 온전히 보장받지 못했다</text:span><text:span text:style-name="T1">. </text:span><text:span text:style-name="T2">국가인권위원회</text:span><text:span text:style-name="T1">, </text:span><text:span text:style-name="T2">선거관리위원회 등의 권고를 참고하여 이번에 개정된 「정당법」 제</text:span><text:span text:style-name="T1">22</text:span><text:span text:style-name="T2">조 제</text:span><text:span text:style-name="T1">1</text:span><text:span text:style-name="T2">항이 정당 가입 연령을 </text:span><text:span text:style-name="T1">16</text:span><text:span text:style-name="T2">세로 낮추어 정당의 문을 더 많은 청소년들에게 개방한 것은 의미가 있다</text:span><text:span text:style-name="T1">. </text:span><text:span text:style-name="T2">그러나 국가가 일률적으로 법률을 통해 정당 가입 가능 ‘연령’을 제한하는 것 자체가 과연 타당한가에 대한 의문은 여전히 남는다</text:span><text:span text:style-name="T1">. </text:span><text:span text:style-name="T2">대다수의 국가는 정당 가입 연령을 법으로 제한하지 않고 각 정당이 당헌</text:span><text:span text:style-name="T1">, </text:span><text:span text:style-name="T2">당규를 통해 정당 가입 연령을 자율적으로 정하도록 하고 있어</text:span><text:span text:style-name="T1">, </text:span><text:span text:style-name="T2">각국의 주요 정당은 아예 연령 제한을 두지 않거나</text:span><text:span text:style-name="T1">, 14-16</text:span><text:span text:style-name="T2">세의 청소년을 다양하게 정당원으로 받아들이고 있다</text:span><text:span text:style-name="T1">. </text:span><text:span text:style-name="T2">이처럼 보다 많은 청소년이 정당에 자연스럽게 참여하고 정치적 주체로 활동하기 위해서는 지금과 같은 일률적인 연령 제한 규정을 폐지하고 정당이 자체적으로 청소년의 참여를 이끌어 내는 것을 촉진할 필요가 있다</text:span><text:span text:style-name="T1">.</text:span></text:p>
      <text:p text:style-name="P3"><text:span text:style-name="T2">이번에 신설된 「정당법」 제</text:span><text:span text:style-name="T1">23</text:span><text:span text:style-name="T2">조 제</text:span><text:span text:style-name="T1">1</text:span><text:span text:style-name="T2">항 후단은 </text:span><text:span text:style-name="T1">18</text:span><text:span text:style-name="T2">세 미만의 청소년이 정당원으로 가입하기 위해서는 법정대리인의 동의서를 함께 제출하라고 규정하고 있다</text:span><text:span text:style-name="T1">. </text:span><text:span text:style-name="T2">이 조항은 청소년의 참정권 행사 여부를 법정대리인의 의사에 좌우되도록 함으로써 청소년의 정치 참여를 가로막는 부작용이 심각하게 우려된다</text:span><text:span text:style-name="T1">. 2022. 1. 5. </text:span><text:span text:style-name="T2">국회 정개특위 회의에서 해당 조항에 대한 일부 위원의 문제제기가 있었음에도 불구하고</text:span><text:span text:style-name="T1">, </text:span><text:span text:style-name="T2">이 조항이 결국 통과된 것은 국회가 과연 청소년을 우리 사회의 구성원</text:span><text:span text:style-name="T1">, </text:span><text:span text:style-name="T2">참정권 보유자로 인정하고 있는지 의문을 제기하지 않을 수 없다</text:span><text:span text:style-name="T1">.</text:span></text:p>
      <text:p text:style-name="P3"><text:soft-page-break/><text:span text:style-name="T2">국회는 위 조항을 처리하면서 정당에 가입하려는 </text:span><text:span text:style-name="T1">18</text:span><text:span text:style-name="T2">세 미만의 청소년에게 법정대리인의 동의를 요구하는 이유를 공식적으로 밝히지 않았다</text:span><text:span text:style-name="T1">. </text:span><text:span text:style-name="T2">위 정개특위 회의록을 통해 미성년자에게 당비 납부 의무가 발생하니 「민법」 제</text:span><text:span text:style-name="T1">5</text:span><text:span text:style-name="T2">조의 미성년자 보호 규정의 문제를 고려한 것으로 추정될 뿐이다</text:span><text:span text:style-name="T1">. </text:span><text:span text:style-name="T2">그러나 이러한 논리는 ① 정당에 대한 당비 납부 의무는 공법에 규정된 특수한 의무로 사법상의 법률행위에 따른 의무와는 구분된다는 점</text:span><text:span text:style-name="T1">, ② </text:span><text:span text:style-name="T2">청소년에게는 「민법」상 처분이 허락된 재산에 대한 자유로운 처분권이 있으므로</text:span><text:span text:style-name="T1">, </text:span><text:span text:style-name="T2">청소년이 당비를 납부하는 행위도 그 대상이 될 수 있다는 점</text:span><text:span text:style-name="T1">, ③ </text:span><text:span text:style-name="T2">대다수의 국가에서 이러한 법정대리인의 동의를 요구하는 경우가 없으며</text:span><text:span text:style-name="T1">, </text:span><text:span text:style-name="T2">청소년을 위한 특별당비</text:span><text:span text:style-name="T1">, </text:span><text:span text:style-name="T2">당비 감면 제도를 실시하고 있는 정당이 다수 있고</text:span><text:span text:style-name="T1">, </text:span><text:span text:style-name="T2">한국의 법제에서도 이러한 조치는 충분히 가능하다는 점 등을 고려할 때 이러한 법정대리인의 동의를 정당 가입의 요건으로 규정해야 할 근거를 찾을 수 없다</text:span><text:span text:style-name="T1">.</text:span></text:p>
      <text:p text:style-name="P3"><text:span text:style-name="T2">청소년이 정당에 가입할 때 법정대리인의 동의를 요구하게 될 경우</text:span><text:span text:style-name="T1">, </text:span><text:span text:style-name="T2">법정대리인이 청소년과 정치적 견해를 달리 하거나 청소년의 정치 참여 자체를 반대할 경우 청소년은 자신의 의사와는 상관없이 정당에 참여할 수 있는 길이 막혀버리게 된다</text:span><text:span text:style-name="T1">. </text:span><text:span text:style-name="T2">여전히 정치에 관심을 두고 정치에 참여하려는 청소년들에 대한 사회적 편견이 팽배한 한국 사회에서 미성년자를 보호한다는 명목으로 마련한 이 규정은 자연스럽게 청소년들의 정치 참여 의사를 사전에 억압하고 불필요한 갈등을 양산할 가능성이 크다</text:span><text:span text:style-name="T1">. </text:span><text:span text:style-name="T2">이는 「대한민국헌법」과 「시민적 및 정치적 권리에 관한 국제규약」 제</text:span><text:span text:style-name="T1">25</text:span><text:span text:style-name="T2">조에서 보장된 정치적 의사 표현의 자유를 침해하는 것이다</text:span><text:span text:style-name="T1">. </text:span><text:span text:style-name="T2">설령 청소년이 법정대리인으로부터 원만하게 동의를 얻을 수 있는 경우라 하더라도 해당 규정은 정당에 가입하려는 청소년에게 민감정보에 해당하는 자신의 정치적 견해를 법정대리인에게 밝힐 것을 강제함으로써 「대한민국헌법」 제</text:span><text:span text:style-name="T1">10</text:span><text:span text:style-name="T2">조</text:span><text:span text:style-name="T1">, </text:span><text:span text:style-name="T2">제</text:span><text:span text:style-name="T1">17</text:span><text:span text:style-name="T2">조와 「아동의 권리에 관한 협약」 제</text:span><text:span text:style-name="T1">16</text:span><text:span text:style-name="T2">조 및 「시민적 및 정치적 권리에 관한 국제규약」 제</text:span><text:span text:style-name="T1">17</text:span><text:span text:style-name="T2">조에 보장된 청소년의 프라이버시권을 침해한다</text:span><text:span text:style-name="T1">. </text:span><text:span text:style-name="T2">국회와 정부는 청소년이 차별 없이 자신의 권리를 행사하여 정당에 가입해 활동하는 과정에서 청소년이 부당한 침해를 받지 않도록 보장해야 한다는 원칙을 명심해야 한다</text:span><text:span text:style-name="T1">.</text:span></text:p>
      <text:p text:style-name="P3"><text:span text:style-name="T2">우리는 이번 「정당법」 개정의 의미와 한계를 지적하는 데서 더 나아가 국회와 정부에게 청소년의 정치 참여를 가로막는 대표적인 독소조항인 「공직선거법」 제</text:span><text:span text:style-name="T1">60</text:span><text:span text:style-name="T2">조 제</text:span><text:span text:style-name="T1">1</text:span><text:span text:style-name="T2">항 제</text:span><text:span text:style-name="T1">2</text:span><text:span text:style-name="T2">호의 삭제를 강력하게 요구한다</text:span><text:span text:style-name="T1">. </text:span><text:span text:style-name="T2">미성년자의 선거운동을 전면 금지하고 있는 이 조항이 살아 있는 것은 이번 「공직선거법」과 「정당법」 개정의 취지를 무색하게 한다</text:span><text:span text:style-name="T1">. 18</text:span><text:span text:style-name="T2">세 미만의 청소년이 정당에 가입하고도 정당 활동의 핵심인 선거운동을 할 수 없다는 것은 모순이기 때문이다</text:span><text:span text:style-name="T1">. </text:span><text:span text:style-name="T2">또한 여전히 적지 않은 학교에서 정당에 가입하거나 정치 활동을 하는 것을 교칙으로 제재하고 있는 현실을 </text:span><text:soft-page-break/><text:span text:style-name="T2">바로잡기 위해서도 국회는 </text:span><text:span text:style-name="T1">2021. 11. 3. </text:span><text:span text:style-name="T2">발의된 「초</text:span><text:span text:style-name="T1">·</text:span><text:span text:style-name="T2">중등교육법」 개정안</text:span><text:span text:style-name="T1">(‘</text:span><text:span text:style-name="T2">학생인권법안’</text:span><text:span text:style-name="T1">)</text:span><text:span text:style-name="T2">을 통과시켜야 한다</text:span><text:span text:style-name="T1">. </text:span><text:span text:style-name="T2">청소년들을 위한 모의투표 허용</text:span><text:span text:style-name="T1">·</text:span><text:span text:style-name="T2">사전 투개표 참관 가능 연령 하향 등 청소년의 정치 참여와 직결되어 있는 세세한 공직선거 관련 규정도 함께 정비해야 한다</text:span><text:span text:style-name="T1">.</text:span></text:p>
      <text:p text:style-name="P3"> </text:p>
      <text:p text:style-name="P3"><text:span text:style-name="T2">청소년은 오늘 우리의 시민이자 참정권 보유자이다</text:span><text:span text:style-name="T1">. </text:span><text:span text:style-name="T2">그럼에도 그 동안 국가는 청소년들이 그들의 권리 실현을 위해 활동할 수 있는 정치적</text:span><text:span text:style-name="T1">·</text:span><text:span text:style-name="T2">시민적 참여 수단과 정책을 적극적으로 마련하지 않았다</text:span><text:span text:style-name="T1">. ‘</text:span><text:span text:style-name="T2">청소년 참정권’이 대통령선거에서 청년들의 표를 얻기 위한 설익은 수단으로 소비되는 것을 결코 원하지 않는다</text:span><text:span text:style-name="T1">. </text:span><text:span text:style-name="T2">우리는 국회와 정부 및 모든 정당이 이번 「공직선거법」과 「정당법」 개정에서 멈추지 않고</text:span><text:span text:style-name="T1">, </text:span><text:span text:style-name="T2">청소년이 우리 사회의 구성원으로서 동료와 연대하여 정치 프로세스에 참여하며 청소년을 위한 정책을 추진할 수 있는 시스템을 촘촘하게 마련할 것을 주문한다</text:span><text:span text:style-name="T1">. </text:span><text:span text:style-name="T2">우리에게 필요한 정치란 청소년이 언제 어디서든 늘 함께 있는 정치이기 때문이다</text:span><text:span text:style-name="T1">.</text:span></text:p>
      <text:p text:style-name="P3">   </text:p>
      <text:p text:style-name="P1"><text:span text:style-name="Strong_20_Emphasis"><text:span text:style-name="T3">2022</text:span></text:span><text:span text:style-name="Strong_20_Emphasis"><text:span text:style-name="T4">년 </text:span></text:span><text:span text:style-name="Strong_20_Emphasis"><text:span text:style-name="T3">1</text:span></text:span><text:span text:style-name="Strong_20_Emphasis"><text:span text:style-name="T4">월 </text:span></text:span><text:span text:style-name="Strong_20_Emphasis"><text:span text:style-name="T3">12</text:span></text:span><text:span text:style-name="Strong_20_Emphasis"><text:span text:style-name="T4">일</text:span></text:span></text:p>
      <text:p text:style-name="P1"><text:span text:style-name="Strong_20_Emphasis"><text:span text:style-name="T4">민주사회를 위한 변호사모임 아동청소년인권위원회</text:span></text:span><text:span text:style-name="Strong_20_Emphasis"><text:span text:style-name="T3">, </text:span></text:span><text:span text:style-name="Strong_20_Emphasis"><text:span text:style-name="T4">촛불청소년인권법제정연대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ixSGo M" svg:font-family="'RixSGo M', 'Malgun Gothic', 'Myriad Pro', Arial, 'Sans Serif'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7T16:03:53.656000000</meta:creation-date>
    <dc:date>2022-03-01T23:07:51.817000000</dc:date>
    <meta:editing-duration>PT1M24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3" meta:paragraph-count="15" meta:word-count="2480" meta:character-count="3296" meta:non-whitespace-character-count="2537"/>
  </office:meta>
</office:document-meta>
</file>