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맑은 고딕" svg:font-family="'맑은 고딕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맑은 고딕1" svg:font-family="'맑은 고딕'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23cm"/>
    </style:style>
    <style:style style:name="P2" style:family="paragraph" style:parent-style-name="Standard">
      <style:paragraph-properties fo:margin-top="0cm" fo:margin-bottom="0cm" loext:contextual-spacing="false"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loext:contextual-spacing="false" fo:line-height="0.423cm" style:page-number="auto"/>
    </style:style>
    <style:style style:name="P4" style:family="paragraph" style:parent-style-name="Standard">
      <style:paragraph-properties fo:margin-left="0cm" fo:margin-right="5.503cm" fo:margin-top="0cm" fo:margin-bottom="0cm" loext:contextual-spacing="false" fo:line-height="0.938cm" fo:text-align="justify" fo:text-align-last="justify" style:justify-single-word="false" fo:text-indent="0.291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5cm" fo:text-indent="0.291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13cm" fo:text-align="justify" fo:text-align-last="justify" style:justify-single-word="false" fo:text-indent="14.543cm" style:auto-text-indent="false"/>
    </style:style>
    <style:style style:name="P7" style:family="paragraph" style:parent-style-name="Standard">
      <style:paragraph-properties fo:margin-left="0cm" fo:margin-right="1.305cm" fo:margin-top="0cm" fo:margin-bottom="0cm" loext:contextual-spacing="false" fo:line-height="0.702cm" fo:text-align="justify" fo:text-align-last="justify" style:justify-single-word="false" fo:text-indent="2.946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99cm" fo:text-align="justify" fo:text-align-last="justify" style:justify-single-word="false" fo:text-indent="0.891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688cm" fo:text-align="justify" fo:text-align-last="justify" style:justify-single-word="false" fo:text-indent="0.891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56cm" fo:text-align="justify" fo:text-align-last="justify" style:justify-single-word="false" fo:text-indent="0.891cm" style:auto-text-indent="false"/>
    </style:style>
    <style:style style:name="P11" style:family="paragraph" style:parent-style-name="Standard">
      <style:paragraph-properties fo:margin-left="0cm" fo:margin-right="6.279cm" fo:margin-top="0cm" fo:margin-bottom="0cm" loext:contextual-spacing="false" fo:line-height="0.556cm" fo:text-align="justify" fo:text-align-last="justify" style:justify-single-word="false" fo:text-indent="0.891cm" style:auto-text-indent="false"/>
    </style:style>
    <style:style style:name="P12" style:family="paragraph" style:parent-style-name="Standard">
      <style:paragraph-properties fo:margin-left="0cm" fo:margin-right="12.136cm" fo:margin-top="0cm" fo:margin-bottom="0cm" loext:contextual-spacing="false" fo:line-height="0.556cm" fo:text-align="justify" fo:text-align-last="justify" style:justify-single-word="false" fo:text-indent="0.891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556cm" fo:text-align="justify" fo:text-align-last="justify" style:justify-single-word="false" fo:text-indent="0.106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86cm" fo:text-align="justify" fo:text-align-last="justify" style:justify-single-word="false" fo:text-indent="0.106cm" style:auto-text-indent="false"/>
    </style:style>
    <style:style style:name="P15" style:family="paragraph" style:parent-style-name="Standard">
      <style:paragraph-properties fo:margin-left="0cm" fo:margin-right="5.997cm" fo:margin-top="0cm" fo:margin-bottom="0cm" loext:contextual-spacing="false" fo:line-height="0.826cm" fo:text-align="justify" fo:text-align-last="justify" style:justify-single-word="false" fo:text-indent="6.87cm" style:auto-text-indent="false"/>
    </style:style>
    <style:style style:name="P16" style:family="paragraph" style:parent-style-name="Standard">
      <style:paragraph-properties fo:margin-left="0cm" fo:margin-right="2.893cm" fo:margin-top="0cm" fo:margin-bottom="0cm" loext:contextual-spacing="false" fo:line-height="0.854cm" fo:text-align="justify" fo:text-align-last="justify" style:justify-single-word="false" fo:text-indent="3.747cm" style:auto-text-indent="false"/>
    </style:style>
    <style:style style:name="P17" style:family="paragraph" style:parent-style-name="Standard">
      <style:paragraph-properties fo:margin-left="0cm" fo:margin-right="11.395cm" fo:margin-top="0cm" fo:margin-bottom="0cm" loext:contextual-spacing="false" fo:line-height="0.556cm" fo:text-align="justify" fo:text-align-last="justify" style:justify-single-word="false" fo:text-indent="0.106cm" style:auto-text-indent="false"/>
    </style:style>
    <style:style style:name="P18" style:family="paragraph" style:parent-style-name="Standard">
      <style:paragraph-properties fo:margin-left="0cm" fo:margin-right="4.304cm" fo:margin-top="0cm" fo:margin-bottom="0cm" loext:contextual-spacing="false" fo:line-height="0.616cm" fo:text-align="justify" fo:text-align-last="justify" style:justify-single-word="false" fo:text-indent="8.188cm" style:auto-text-indent="false"/>
    </style:style>
    <style:style style:name="P19" style:family="paragraph" style:parent-style-name="Standard">
      <style:paragraph-properties fo:margin-left="0cm" fo:margin-right="5.68cm" fo:margin-top="0cm" fo:margin-bottom="0cm" loext:contextual-spacing="false" fo:line-height="0.386cm" fo:text-align="justify" fo:text-align-last="justify" style:justify-single-word="false" fo:text-indent="8.188cm" style:auto-text-indent="false"/>
    </style:style>
    <style:style style:name="P20" style:family="paragraph" style:parent-style-name="Standard">
      <style:paragraph-properties fo:margin-left="0cm" fo:margin-right="6.35cm" fo:margin-top="0cm" fo:margin-bottom="0cm" loext:contextual-spacing="false" fo:line-height="0.406cm" fo:text-align="justify" fo:text-align-last="justify" style:justify-single-word="false" fo:text-indent="8.188cm" style:auto-text-indent="false"/>
    </style:style>
    <style:style style:name="P2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/>
      <style:text-properties officeooo:paragraph-rsid="00003144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>
        <style:tab-stops>
          <style:tab-stop style:position="17.695cm"/>
        </style:tab-stops>
      </style:paragraph-properties>
      <style:text-properties officeooo:paragraph-rsid="00003144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/>
      <style:text-properties officeooo:paragraph-rsid="00003144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/>
      <style:text-properties officeooo:paragraph-rsid="00003144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688cm" fo:text-align="justify" fo:text-align-last="justify" style:justify-single-word="false" fo:orphans="2" fo:widows="2" fo:text-indent="0.9cm" style:auto-text-indent="false" style:page-number="auto" fo:background-color="transparent" style:writing-mode="lr-tb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/>
    </style:style>
    <style:style style:name="P27" style:family="paragraph" style:parent-style-name="Standard" style:master-page-name="">
      <loext:graphic-properties draw:fill="none"/>
      <style:paragraph-properties fo:margin-left="0cm" fo:margin-right="-0.101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/>
      <style:text-properties officeooo:paragraph-rsid="00003144"/>
    </style:style>
    <style:style style:name="P28" style:family="paragraph" style:parent-style-name="Standard" style:master-page-name="">
      <loext:graphic-properties draw:fill="none"/>
      <style:paragraph-properties fo:margin-left="0cm" fo:margin-right="8.5cm" fo:margin-top="0cm" fo:margin-bottom="0cm" loext:contextual-spacing="false" fo:line-height="0.556cm" fo:text-align="justify" fo:text-align-last="justify" style:justify-single-word="false" fo:orphans="2" fo:widows="2" fo:text-indent="0.9cm" style:auto-text-indent="false" style:page-number="auto" fo:background-color="transparent" style:writing-mode="lr-tb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P30" style:family="paragraph">
      <loext:graphic-properties draw:fill="none"/>
    </style:style>
    <style:style style:name="T1" style:family="text">
      <style:text-properties style:font-name="Arial" fo:font-size="14pt" fo:font-weight="bold" style:font-name-asian="Arial1" style:font-size-asian="14pt" style:font-weight-asian="bold" style:font-size-complex="14pt" style:text-scale="90%"/>
    </style:style>
    <style:style style:name="T2" style:family="text">
      <style:text-properties style:font-name="Arial" fo:font-size="10pt" style:font-name-asian="Arial1" style:font-size-asian="10pt" style:font-size-complex="10pt" style:text-scale="90%"/>
    </style:style>
    <style:style style:name="T3" style:family="text">
      <style:text-properties style:font-name="Arial" fo:font-size="5pt" style:font-name-asian="Arial1" style:font-size-asian="5pt" style:font-size-complex="5pt" style:text-scale="90%"/>
    </style:style>
    <style:style style:name="T4" style:family="text">
      <style:text-properties style:font-name="맑은 고딕" fo:font-size="14pt" fo:font-weight="bold" style:font-name-asian="맑은 고딕1" style:font-size-asian="14pt" style:font-weight-asian="bold" style:font-size-complex="14pt" style:text-scale="90%"/>
    </style:style>
    <style:style style:name="T5" style:family="text">
      <style:text-properties style:font-name="맑은 고딕" fo:font-size="10pt" style:font-name-asian="맑은 고딕1" style:font-size-asian="10pt" style:font-size-complex="10pt" style:text-scale="90%"/>
    </style:style>
    <style:style style:name="T6" style:family="text">
      <style:text-properties fo:color="#212121" style:font-name="Arial" fo:font-size="10pt" style:font-name-asian="Arial1" style:font-size-asian="10pt" style:font-size-complex="10pt" style:text-scale="90%"/>
    </style:style>
    <style:style style:name="T7" style:family="text">
      <style:text-properties fo:color="#212121" style:font-name="맑은 고딕" fo:font-size="10pt" style:font-name-asian="맑은 고딕1" style:font-size-asian="10pt" style:font-size-complex="10pt" style:text-scale="90%"/>
    </style:style>
    <style:style style:name="T8" style:family="text">
      <style:text-properties fo:font-size="12pt" style:font-size-asian="12pt" style:font-size-complex="12pt" style:text-scale="90%"/>
    </style:style>
    <style:style style:name="T9" style:family="text">
      <style:text-properties fo:font-size="6pt" style:font-size-asian="6pt" style:font-size-complex="6pt" style:text-scale="90%"/>
    </style:style>
    <style:style style:name="T10" style:family="text">
      <style:text-properties style:font-name="바탕" fo:font-size="10pt" style:font-name-asian="바탕1" style:font-size-asian="10pt" style:font-size-complex="10pt" style:text-scale="90%"/>
    </style:style>
    <style:style style:name="T11" style:family="text">
      <style:text-properties style:font-name="바탕" fo:font-size="5pt" style:font-name-asian="바탕1" style:font-size-asian="5pt" style:font-size-complex="5pt" style:text-scale="90%"/>
    </style:style>
    <style:style style:name="T12" style:family="text">
      <style:text-properties fo:font-size="13pt" style:font-size-asian="13pt" style:font-size-complex="13pt" style:text-scale="90%"/>
    </style:style>
    <style:style style:name="T13" style:family="text">
      <style:text-properties fo:font-size="6.5pt" style:font-size-asian="6.5pt" style:font-size-complex="6.5pt" style:text-scale="90%"/>
    </style:style>
    <style:style style:name="T14" style:family="text">
      <style:text-properties fo:color="#008000" style:font-name="맑은 고딕" fo:font-size="10pt" style:font-name-asian="맑은 고딕1" style:font-size-asian="10pt" style:font-size-complex="10pt" style:text-scale="90%"/>
    </style:style>
    <style:style style:name="T15" style:family="text">
      <style:text-properties fo:color="#008000" style:font-name="맑은 고딕" fo:font-size="5pt" style:font-name-asian="맑은 고딕1" style:font-size-asian="5pt" style:font-size-complex="5pt" style:text-scale="90%"/>
    </style:style>
    <style:style style:name="T16" style:family="text">
      <style:text-properties fo:color="#008000" style:font-name="Arial" fo:font-size="10pt" style:font-name-asian="Arial1" style:font-size-asian="10pt" style:font-size-complex="10pt" style:text-scale="90%"/>
    </style:style>
    <style:style style:name="T17" style:family="text">
      <style:text-properties fo:color="#1154cb" style:font-name="Arial" fo:font-size="10pt" style:font-name-asian="Arial1" style:font-size-asian="10pt" style:font-size-complex="10pt" style:text-scale="90%"/>
    </style:style>
    <style:style style:name="T18" style:family="text">
      <style:text-properties fo:color="#1154cb" style:font-name="Arial" fo:font-size="5pt" style:font-name-asian="Arial1" style:font-size-asian="5pt" style:font-size-complex="5pt" style:text-scale="90%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53cm" fo:margin-right="0.026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a9a9a" draw:stroke-linejoin="round" svg:stroke-linecap="butt" draw:fill="none" draw:textarea-vertical-align="top" draw:auto-grow-height="false" fo:min-height="0cm" fo:min-width="24.694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text:anchor-type="paragraph" draw:z-index="3" draw:name="Picture 0" draw:style-name="gr1" draw:text-style-name="P29" svg:width="3.716cm" svg:height="1.564cm" svg:x="1.05cm" svg:y="-1.524cm"><draw:image><text:p/></draw:image><svg:desc>image1.jpeg</svg:desc></draw:frame><draw:frame text:anchor-type="paragraph" draw:z-index="2" draw:name="Picture 1" draw:style-name="gr1" draw:text-style-name="P29" svg:width="3.716cm" svg:height="1.564cm" svg:x="1.05cm" svg:y="-1.524cm"><draw:image><text:p/></draw:image><svg:desc>image2.jpeg</svg:desc></draw:frame></text:p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[</text:span><text:span text:style-name="T4">논평</text:span><text:span text:style-name="T1">]</text:span><text:span text:style-name="T4">성전환자성별변경법</text:span><text:span text:style-name="T1">,</text:span><text:span text:style-name="T4">법사법위상정 환영</text:span><text:span text:style-name="T1">~</text:span></text:p>
      <text:p text:style-name="P5"><draw:custom-shape text:anchor-type="char" draw:z-index="1" draw:style-name="gr2" draw:text-style-name="P30" svg:width="24.73cm" svg:height="0.003cm" svg:x="1.305cm" svg:y="3.775cm"><text:p/><draw:enhanced-geometry svg:viewBox="0 0 21600 21600" draw:type="mso-spt32" draw:enhanced-path="M 0 0 L 21600 21600 N"/></draw:custom-shape><text:span text:style-name="T7"/></text:p>
      <text:p text:style-name="P2"/>
      <text:p text:style-name="P6"><text:span text:style-name="T2">2007</text:span><text:span text:style-name="T5">년</text:span><text:span text:style-name="T2">6</text:span><text:span text:style-name="T5">월</text:span><text:span text:style-name="T2">22</text:span><text:span text:style-name="T5">일 오전</text:span><text:span text:style-name="T2">10:18</text:span></text:p>
      <text:p text:style-name="P1"><draw:custom-shape text:anchor-type="char" draw:z-index="0" draw:style-name="gr2" draw:text-style-name="P30" svg:width="24.73cm" svg:height="0.003cm" svg:x="1.305cm" svg:y="5.786cm"><text:p/><draw:enhanced-geometry svg:viewBox="0 0 21600 21600" draw:type="mso-spt32" draw:enhanced-path="M 0 0 L 21600 21600 N"/></draw:custom-shape></text:p>
      <text:p text:style-name="P2"/>
      <text:p text:style-name="P7"><text:span text:style-name="T8">[논평]“성전환자성별변경법안의법제사법위원회상정을환영하며”</text:span></text:p>
      <text:p text:style-name="P2"/>
      <text:p text:style-name="P2"/>
      <text:p text:style-name="P2"/>
      <text:p text:style-name="P8"><text:span text:style-name="T10">작년 10월 노회찬 민주노동당 국회의원의 대표발의로 국회에 제출된 “성전환자 성별변경 등에 관한 특별법</text:span></text:p>
      <text:p text:style-name="P11"><text:span text:style-name="T10">(안)”이, 드디어 오늘 6월 22일 국회 법제사법위원회에 상정되었다.</text:span></text:p>
      <text:p text:style-name="P2"/>
      <text:p text:style-name="P9"><text:span text:style-name="T10">“성전환자 성별변경 관련 법 제정을 위한 공동연대”(이하 공동연대)는 본 법안의 법제사법위원회 상정을 한국의</text:span></text:p>
      <text:p text:style-name="P12"><text:span text:style-name="T10">성전환자들과 함께 환영한다.</text:span></text:p>
      <text:p text:style-name="P2"/>
      <text:p text:style-name="P9"><text:span text:style-name="T10">성전환자 당사자들 뿐 아니라 한국의 제 인권운동단체 및 민주노동당이 공동작업을 통해 제출한 본 법안은 한국</text:span></text:p>
      <text:p text:style-name="P10"><text:span text:style-name="T10">최초의 성전환자인권실태조사 및 다양한 연구조사 작업 등을 통해 확인된 성전환자 당사자들의 사회적 현실 및</text:span></text:p>
      <text:p text:style-name="P23"><text:span text:style-name="T10">정책적 요구와 아울러 성전환자 의제에 대한 우리 사회의 의학적 법학적 합의를 충실히 담고 있다.</text:span></text:p>
      <text:p text:style-name="P23"><text:span text:style-name="T10">공동연대는 본 법안이 조속한 시일 내에 심의 통과되기를 강력히 촉구한다. 더구나 16대 국회였던 지난</text:span></text:p>
      <text:p text:style-name="P27"><text:span text:style-name="T10">2004년 김홍신의원(당시 한나라당)에 의해 대표발의 된 유사한 법안이 상임위원회 상정조차 되지 못한 </text:span></text:p>
      <text:p text:style-name="P22"><text:span text:style-name="T10">폐기되었던 절망스러운 경험이 있는 한국의 성전환자들을 생각할 때 얼마 남지 않은 17대</text:span></text:p>
      <text:p text:style-name="P21"><text:span text:style-name="T10">국회 회기 안에 본 법안이 기필코 통과되기를 애타는 마음으로 촉구하지 않을 수 없다.</text:span></text:p>
      <text:p text:style-name="P2"/>
      <text:p text:style-name="P25"><text:span text:style-name="T10">법제사법위원회의 모든 국회의원들과 17대 국회는 본 법안의 조속한 통과를 통해 성전환자를 비롯한 수많은 사</text:span></text:p>
      <text:p text:style-name="P26"><text:span text:style-name="T10">회적 소수자들의 인권을 확장함과 더불어 미래 사회의 전망을 열어가는 다양한 법 제도의 마련이라는 헌법기관으</text:span></text:p>
      <text:p text:style-name="P28"><text:span text:style-name="T10">로서의 역할과 책임을 다할 것을 다시 한번 촉구한다.</text:span></text:p>
      <text:p text:style-name="P2"/>
      <text:p text:style-name="P2"/>
      <text:p text:style-name="P2"/>
      <text:p text:style-name="P2"/>
      <text:p text:style-name="P15"><text:span text:style-name="T8">2007년  6월  22일</text:span></text:p>
      <text:p text:style-name="P2"/>
      <text:p text:style-name="P16"><text:span text:style-name="T12">성전환자성별변경 관련법제정을 위한공동연대</text:span></text:p>
      <text:p text:style-name="P2"/>
      <text:p text:style-name="P2"/>
      <text:p text:style-name="P14"><text:span text:style-name="T10">성전환자인권연대 지렁이 / 대구경북성소수자인권행동 / 동성애자인권연대 / 민주노동당(성소수자위원회) / 성적</text:span></text:p>
      <text:p text:style-name="P13"><text:span text:style-name="T10">소수자문화환경을위한모임 연분홍치마 / 한국게이인권운동단체“친구사이”/ 한국레즈비언상담소 / 한국성적소수</text:span></text:p>
      <text:p text:style-name="P13"><text:span text:style-name="T10">자문화인권센터 / 한국여성성소수자네트워크“무지개숲”/ 장애여성공감/ 공익변호사그룹“공감” / 언니네트워크 /</text:span></text:p>
      <text:p text:style-name="P13"><text:span text:style-name="T10">한국성폭력상담소 / 건강권실현을위한보건의료단체연합 [건강사회를위한약사회, 건강사회를위한치과의사회, 노</text:span></text:p>
      <text:p text:style-name="P13"><text:span text:style-name="T10">동건강연대, 인도주의실천의사협의회, 참의료실현청년한의사회] / 인권단체연석회의 [거창평화인권예술제위원</text:span></text:p>
      <text:p text:style-name="P13"><text:span text:style-name="T10">회, 구속노동자후원회,광주인권운동센터, 군경의문사진상규명과폭력근절을위한가족협의회,다산인권센터,대항지</text:span></text:p>
      <text:p text:style-name="P13"><text:span text:style-name="T10">구화행동,민가협,민족민주열사희생자추모(기념)단체연대회의,민주사회를위한변호사모임,민주주의법학연구회,부</text:span></text:p>
      <text:p text:style-name="P13"><text:span text:style-name="T10">산인권센터,불교인! 권위원회,사회진보연대,새사회연대,아시아평화인권연대,안산노동인권센터,에이즈인권모임나</text:span></text:p>
      <text:p text:style-name="P13"><text:span text:style-name="T10">누리+,외국인이주노동자대책협의회,울산인권운동연대,원불교인권위원회,이주노동자인권연대,인권과평화를위한</text:span></text:p>
      <text:p text:style-name="P13"><text:span text:style-name="T10">국제민주연대,인권운동사랑방,장애우권익문제연구소,장애인이동권쟁취를위한연대회의 / 전국불안정노동철폐연</text:span></text:p>
      <text:p text:style-name="P13"><text:span text:style-name="T10">대,전북평화와인권연대,전쟁없는세상,진보네트워크센터,천주교인권위원회,평화인권연대,한국DPI(한국장애인연</text:span></text:p>
      <text:p text:style-name="P17"><text:soft-page-break/><text:span text:style-name="T10">맹),한국성적소수자문화인권센터]</text:span></text:p>
      <text:p text:style-name="P2"/>
      <text:p text:style-name="P2"/>
      <text:p text:style-name="P18"><text:span text:style-name="T14">민주노동당 성소수자위원회</text:span></text:p>
      <text:p text:style-name="P19"><text:span text:style-name="T17">http://lgbt.kdlp.org/</text:span></text:p>
      <text:p text:style-name="P20"><text:span text:style-name="T14">위원장 최현숙</text:span></text:p>
      <text:p text:style-name="P2"/>
      <text:p text:style-name="P1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맑은 고딕" svg:font-family="'맑은 고딕'" style:font-family-generic="roman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나눔고딕" svg:font-family="나눔고딕" style:font-family-generic="system" style:font-pitch="variable"/>
    <style:font-face style:name="맑은 고딕1" svg:font-family="'맑은 고딕'" style:font-family-generic="system" style:font-pitch="variable"/>
    <style:font-face style:name="바탕1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맑은 고딕1" style:font-size-asian="11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맑은 고딕1" style:font-size-asian="11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38cm" fo:margin-left="0.944cm" fo:margin-right="2.43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3cm" fo:margin-bottom="1.482cm" fo:margin-left="1.729cm" fo:margin-right="2.43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4</meta:editing-cycles>
    <meta:creation-date>2016-02-12T09:25:00</meta:creation-date>
    <dc:date>2020-07-30T15:55:09.803000000</dc:date>
    <meta:editing-duration>PT3M39S</meta:editing-duration>
    <meta:generator>LibreOffice/6.4.5.2$Windows_X86_64 LibreOffice_project/a726b36747cf2001e06b58ad5db1aa3a9a1872d6</meta:generator>
    <meta:document-statistic meta:table-count="0" meta:image-count="0" meta:object-count="0" meta:page-count="2" meta:paragraph-count="34" meta:word-count="1231" meta:character-count="1482" meta:non-whitespace-character-count="1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