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automatic-styles>
    <style:style style:name="T1" style:family="text">
      <style:text-properties fo:color="#000000" loext:opacity="100%" style:font-name="Open Sans" fo:font-size="9pt" fo:background-color="#ffffff" loext:char-shading-value="0" style:font-size-asian="9pt" style:font-name-complex="Open Sans1" style:font-size-complex="9pt"/>
    </style:style>
    <style:style style:name="T2" style:family="text">
      <style:text-properties fo:color="#000000" loext:opacity="100%" style:font-name="Open Sans" fo:font-size="9pt" style:font-size-asian="9pt" style:font-name-complex="Open Sans1" style:font-size-complex="9pt"/>
    </style:style>
    <style:style style:name="T3" style:family="text">
      <style:text-properties fo:color="#000000" loext:opacity="100%" style:font-name="맑은 고딕" fo:font-size="9pt" fo:background-color="#ffffff" loext:char-shading-value="0" style:font-name-asian="맑은 고딕1" style:font-size-asian="9pt" style:font-name-complex="맑은 고딕1" style:font-size-complex="9pt"/>
    </style:style>
    <style:style style:name="T4" style:family="text">
      <style:text-properties fo:color="#168acd" loext:opacity="100%" style:font-name="Open Sans" fo:font-size="9pt" fo:background-color="#ffffff" loext:char-shading-value="0" style:font-size-asian="9pt" style:font-name-complex="Open Sans1" style:font-size-complex="9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"><text:span text:style-name="T1">〈국민의힘 국회의원 정경희 성소수자 혐오발언 규탄 기자회견〉</text:span></text:span><text:span text:style-name="T2"><text:line-break/><text:line-break/></text:span><text:span text:style-name="T3">●</text:span><text:span text:style-name="T1"> 일시: 2022년 10월 28일(금) 오전 8시~9시</text:span><text:span text:style-name="T2"><text:line-break/></text:span><text:span text:style-name="T3">●</text:span><text:span text:style-name="T1"> 장소: 국민의힘 중앙당사(기자회견 후 국회 앞 행진</text:span><text:span text:style-name="T2"><text:line-break/><text:line-break/></text:span><text:span text:style-name="T3">●</text:span><text:span text:style-name="T1"> 내용</text:span><text:span text:style-name="T2"><text:line-break/></text:span><text:span text:style-name="T1">- 여는말 : n번방에 분노한 사람들 태진</text:span><text:span text:style-name="T2"><text:line-break/></text:span><text:span text:style-name="T1">- 발언 1: 녹색당 소수자인권위원회 난설헌</text:span><text:span text:style-name="T2"><text:line-break/></text:span><text:span text:style-name="T1">- 발언 2: 성노동자해방연대 주홍빛 연대 차차 여름</text:span><text:span text:style-name="T2"><text:line-break/></text:span><text:span text:style-name="T1">- 발언 3: 전국교직원노동조합 부위원장 손지은</text:span><text:span text:style-name="T2"><text:line-break/></text:span><text:span text:style-name="T1">- 기자회견문 낭독</text:span><text:span text:style-name="T2"><text:line-break/><text:line-break/></text:span><text:span text:style-name="T3">●</text:span><text:span text:style-name="T1"> 주최: n번방에 분노한 사람들, 전국교직원노동조합, 녹색당 성평등위원회• 성소수자위원회•소수자인권위원회,청년녹색당, 정의당 성소수자위원회,청년정의당, 한국교회를 향한 퀴어한 질문 큐엔에이, 성노동자해방행동주홍빛연대차차, 노동해방을 위한 좌파활동가 전국결집 평등위원회</text:span><text:span text:style-name="T2"><text:line-break/><text:line-break/></text:span><text:span text:style-name="T1">-</text:span><text:span text:style-name="T2"><text:line-break/><text:line-break/></text:span><text:span text:style-name="T1">“동성애 교육은 김일성을 위대한 수령이라 세뇌하는 것과 다르지 않다”</text:span><text:span text:style-name="T2"><text:line-break/></text:span><text:span text:style-name="T1">“동성애는 사회적 합의가 된 내용이 아니다”</text:span><text:span text:style-name="T2"><text:line-break/></text:span><text:span text:style-name="T1">“제가 성소수자 차별을 했다는 말도 안되는 말을 했다”며 “흡연이 몸에 나쁘니 담배 피우지 말라고 하면 차별이냐”</text:span><text:span text:style-name="T2"><text:line-break/></text:span><text:span text:style-name="T1">(출처: 경향신문 </text:span><text:a xlink:type="simple" xlink:href="https://bit.ly/3DaT6Rh" text:style-name="Internet_20_link" text:visited-style-name="Visited_20_Internet_20_Link"><text:span text:style-name="Internet_20_link"><text:span text:style-name="T4">https://bit.ly/3DaT6Rh</text:span></text:span></text:a><text:span text:style-name="T1">)</text:span><text:span text:style-name="T2"><text:line-break/><text:line-break/></text:span><text:span text:style-name="T1">지난 10월 25일(화) 국회 여성가족위원회 국정감사 중 정경희 국민의힘 국회의원이 공식적으로 발언한 내용입니다.</text:span><text:span text:style-name="T2"><text:line-break/><text:line-break/></text:span><text:span text:style-name="T1">심지어 정경희는 국민의힘 여가위 간사입니다. 간사는 위원회마다 교섭단체별 한 명씩 정하는 직위이며 위원장이 사고일때 직무대행의 역할까지 할 수 있는 공식적인 자리입니다.</text:span><text:span text:style-name="T2"><text:line-break/><text:line-break/></text:span><text:span text:style-name="T1">사석에서 하더라도 용납할 수 없는 수준의 혐오발언을 여당 간사가 국감장에서 공공연하게 한 것입니다. 권인숙, 양이원영, 용혜인 의원이 발언에 대해 비판하자, 정경희는 '자신은 차별하지 않았다'며, '흡연이 몸에 나쁘니 담배피우지 말라고 하면 차별이냐'고 말하며 뻔뻔한 태도를 보였습니다.</text:span><text:span text:style-name="T2"><text:line-break/><text:line-break/></text:span><text:span text:style-name="T1">10월 28일(금) 오전 8시 국민의힘 당사 앞에서 정경희 규탄, 국민의힘 여가위 간사직 박탈 촉구 긴급행동을 제안합니다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loext:opacity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바른고딕" style:font-family-asian="나눔바른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강민지</meta:initial-creator>
    <meta:editing-cycles>2</meta:editing-cycles>
    <meta:creation-date>2022-11-15T06:34:00</meta:creation-date>
    <dc:date>2022-11-22T14:35:58.409000000</dc:date>
    <meta:editing-duration>PT30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" meta:word-count="692" meta:character-count="931" meta:non-whitespace-character-count="727"/>
    <meta:user-defined meta:name="AppVersion">16.0000</meta:user-defined>
    <meta:template xlink:type="simple" xlink:actuate="onRequest" xlink:title="Normal" xlink:href=""/>
  </office:meta>
</office:document-meta>
</file>