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4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3">논평</text:span><text:span text:style-name="T1">]</text:span><text:line-break/><text:line-break/><text:span text:style-name="T3">코로나</text:span><text:span text:style-name="T1">19 </text:span><text:span text:style-name="T3">희생자를 외면하는 김부겸 국무총리의 발언에 깊은 유감을 표한다</text:span><text:span text:style-name="T1">.</text:span><text:line-break/><text:line-break/><text:span text:style-name="T1">1. </text:span><text:span text:style-name="T3">복수의 언론보도에 따르면 김부겸 국무총리는 </text:span><text:span text:style-name="T1">2022. 2. 23. </text:span><text:span text:style-name="T3">코로나</text:span><text:span text:style-name="T1">19 </text:span><text:span text:style-name="T3">확진자의 증가와 관련한 중앙재난안전대책본부회의를 주재하면서 사망자수가 </text:span><text:span text:style-name="T1">7.8%</text:span><text:span text:style-name="T3">에 불과하고</text:span><text:span text:style-name="T1">, 10</text:span><text:span text:style-name="T3">만명이 넘는 귀한 생명을 희생시킨 외국에 비해 우리나라는 </text:span><text:span text:style-name="T1">7000</text:span><text:span text:style-name="T3">명의 수준에서 우리 국민의 귀한 생명을 지켜왔다며 이를 성과라 강조했다</text:span><text:span text:style-name="T1">. </text:span><text:span text:style-name="T3">우리 단체들은 재난 위기 상황에서 컨트롤타워 역할을 하는 중앙재난안전대책본부의 본부장이 방역대책의 정당화를 위해 코로나</text:span><text:span text:style-name="T1">19 </text:span><text:span text:style-name="T3">희생자들과 피해자들을 외면하는 발언을 한 것에 대해 깊은 유감을 표한다</text:span><text:span text:style-name="T1">.</text:span><text:line-break/><text:line-break/><text:span text:style-name="T1">2. </text:span><text:span text:style-name="T3">국제인권법과 우리 헌법이 보장하는 생명권은 어떠한 상황에서도 차별없이 보장받아야 하는 기본적 인권에 해당하다</text:span><text:span text:style-name="T1">. </text:span><text:span text:style-name="T3">코로나</text:span><text:span text:style-name="T1">19</text:span><text:span text:style-name="T3">라는 재난상황에서 사망한 사람들은 재난위기 상황에서 생명권을 보호받지 못한 희생자들이다</text:span><text:span text:style-name="T1">. </text:span><text:span text:style-name="T3">헌법에 따라 모든 사람을 재난위기로 부터 보호할 의무를 가지는 국가는 단 한사람의 희생자가 발생하였더라도 그 희생자들의 죽음을 방지하지 못한 것에 대한 책임 의식을 가져야 한다</text:span><text:span text:style-name="T1">. </text:span><text:span text:style-name="T3">그리고 국가는 국제인권법에 따라 희생자들과 희생자들의 죽음으로 고통받는 피해자들의 회복을 위한 애도와 기억을 위한 조치를 취해야 할 법적의무를 부담한다</text:span><text:span text:style-name="T1">.</text:span><text:line-break/><text:line-break/><text:span text:style-name="T1">3. </text:span><text:span text:style-name="T3">김부겸 국무총리의 위 발언은 희생자에 대한 애도와 기억이라는 국가의 의무를 망각한 채</text:span><text:span text:style-name="T1">, </text:span><text:span text:style-name="T3">정부의 방역대책만을 정당화했다는 점에서 문제가 있다</text:span><text:span text:style-name="T1">. </text:span><text:span text:style-name="T3">희생자의 수가 적으니 방역대책이 우수하다는 식의 입장발표는</text:span><text:span text:style-name="T1">, </text:span><text:span text:style-name="T3">희생자를 이 사회를 함께 살아온 시민이 아닌 통계의 일부로 치부하는 것이며</text:span><text:span text:style-name="T1">, </text:span><text:span text:style-name="T3">남겨진 피해자들의 고통을 가중한다는 점에서 희생자들과 피해자들의 인권을 침해하는 것과 다름없다</text:span><text:span text:style-name="T1">.</text:span><text:line-break/><text:line-break/><text:span text:style-name="T3">나아가 김부겸 총리의 발언은 마치 소수의 희생을 성과로 보았는데</text:span><text:span text:style-name="T1">, </text:span><text:span text:style-name="T3">이는 재난 위기 상황에서 모든 사람의 생명권을 보장해야 할 보호의무를 부담하는 국가가 공적으로 취해야 할 입장이 아니다</text:span><text:span text:style-name="T1">. </text:span><text:span text:style-name="T3">소수의 희생을 성과로 보는 김부겸 총리의 발언은 개인이 가지는 고귀한 생명의 가치를 절하하고 차별하는 것으로서 희생자들과 피해자들의 인권을 외면하는 부당한 발언이다</text:span><text:span text:style-name="T1">.</text:span><text:line-break/><text:line-break/><text:span text:style-name="T1">4. </text:span><text:span text:style-name="T3">오미크론이 이전의 변이에 비해 치명률이 낮은 것은 사실이나 확산이 대대적으로 이루어지면서 희생자의 수는 증가하고 있다</text:span><text:span text:style-name="T1">. </text:span><text:span text:style-name="T3">그렇기에 치명률이라는 비율이 아니라 하나하나의 돌아가신 희생자에 주목해야 한다</text:span><text:span text:style-name="T1">. </text:span><text:span text:style-name="T3">즉 국가는 증가하는 희생자의 수를 통계적으로 접근하는 것이 아니라 희생자들이 누리지 못한 삶과 남겨진 사람들의 고통에 주목해야하는 것이다</text:span><text:span text:style-name="T1">. </text:span><text:span text:style-name="T3">하루에 적게는 수십명</text:span><text:span text:style-name="T1">, </text:span><text:span text:style-name="T3">많게는 수백명의 희생이 예측되는 현재의 상황에서 비율과 수로 희생자들의 죽음을 정당화하거나 방역의 성과로 포장해서는 안된다</text:span><text:span text:style-name="T1">.</text:span><text:line-break/><text:line-break/><text:span text:style-name="T3">우리 단체들은 다시 한번 방역대책을 정당화하기 위해 희생자들과 피해자들의 인권을 외면한 김부겸 총리의 발언을 엄중히 규탄한다</text:span><text:span text:style-name="T1">. </text:span><text:span text:style-name="T3">나아가 단 한사람이 희생되더라도 그 책임을 엄중히 인식하고</text:span><text:span text:style-name="T1">, </text:span><text:span text:style-name="T3">희생자들을 애도하며 기억하는 것을 우선하는 것이 국가가 취해야 할 마땅한 입장임을 강조하며</text:span><text:span text:style-name="T1">, </text:span><text:span text:style-name="T3">위 발언에 대한 진실된 사과와 재발방지대책을 마련할 것을 촉구한다</text:span><text:span text:style-name="T1">.</text:span><text:line-break/><text:line-break/><text:span text:style-name="T3">끝으로 코로나</text:span><text:span text:style-name="T1">19 </text:span><text:span text:style-name="T3">감염 또는 위기상황으로 희생되신 모든 분들께 깊은 애도를 표한다</text:span><text:span text:style-name="T1">.</text:span><text:line-break/><text:line-break/><text:span text:style-name="T1">2022</text:span><text:span text:style-name="T3">년 </text:span><text:span text:style-name="T1">2</text:span><text:span text:style-name="T3">월 </text:span><text:span text:style-name="T1">23</text:span><text:span text:style-name="T3">일</text:span><text:line-break/><text:line-break/><text:span text:style-name="T3">애도와 기억의 장</text:span><text:span text:style-name="T1">(</text:span><text:a xlink:type="simple" xlink:href="http://Remember2022.net/" text:style-name="Internet_20_link" text:visited-style-name="Visited_20_Internet_20_Link"><text:span text:style-name="T4">Remember2022.net</text:span></text:a><text:span text:style-name="T1">): </text:span><text:span text:style-name="T3">코로나</text:span><text:span text:style-name="T1">19 </text:span><text:span text:style-name="T3">인권대응네트워크</text:span><text:span text:style-name="T1">(</text:span><text:span text:style-name="T3">공익인권변호사모임 희망을만드는법</text:span><text:span text:style-name="T1">, </text:span><text:span text:style-name="T3">공익인권법재단 공감</text:span><text:span text:style-name="T1">, </text:span><text:span text:style-name="T3">광주인권지기 활짝</text:span><text:span text:style-name="T1">, </text:span><text:span text:style-name="T3">다산인권센터</text:span><text:span text:style-name="T1">, </text:span><text:span text:style-name="T3">민주사회를위한변호사모임</text:span><text:span text:style-name="T1">, </text:span><text:span text:style-name="T3">빈곤과차별에저항하는 인권운동연대</text:span><text:span text:style-name="T1">, </text:span><text:span text:style-name="T3">빈곤사회연대</text:span><text:span text:style-name="T1">, </text:span><text:span text:style-name="T3">서울인권영화제</text:span><text:span text:style-name="T1">, </text:span><text:span text:style-name="T3">성적소수문화인권연대</text:span><text:span text:style-name="T1">, </text:span><text:span text:style-name="T3">연분홍치마</text:span><text:span text:style-name="T1">,</text:span><text:span text:style-name="Strong_20_Emphasis"><text:span text:style-name="T2"> </text:span></text:span><text:span text:style-name="T3">생명안전시민넷</text:span><text:span text:style-name="T1">, </text:span><text:span text:style-name="T3">시민건강연구소</text:span><text:span text:style-name="T1">, </text:span><text:span text:style-name="T3">연구공동체 건강과대안</text:span><text:span text:style-name="T1">, </text:span><text:span text:style-name="T3">언론개혁시민연대</text:span><text:span text:style-name="T1">, </text:span><text:span text:style-name="T3">인권운동공간 활</text:span><text:span text:style-name="T1">, </text:span><text:span text:style-name="T3">인권운동네트워크 바람</text:span><text:span text:style-name="T1">, </text:span><text:span text:style-name="T3">인권운동사랑방</text:span><text:span text:style-name="T1">, </text:span><text:span text:style-name="T3">장애여성 공감</text:span><text:span text:style-name="T1">, </text:span><text:span text:style-name="T3">전국장애인차별철폐연대</text:span><text:span text:style-name="T1">, </text:span><text:span text:style-name="T3">전북평화와인권연대</text:span><text:span text:style-name="T1">, </text:span><text:span text:style-name="T3">진보네트워크센터</text:span><text:span text:style-name="T1">, </text:span><text:span text:style-name="T3">한국게이인권운동단체 친구사이</text:span><text:span text:style-name="T1">, </text:span><text:span text:style-name="T3">행동하는성소수자인권연대</text:span><text:span text:style-name="T1">, HIV/AIDS</text:span><text:span text:style-name="T3">인권활동가네트워크</text:span><text:span text:style-name="T1">), </text:span><text:span text:style-name="T3">건강세상네트워크</text:span><text:span text:style-name="T1">, </text:span><text:span text:style-name="T3">대한불교조계종 사회노동위원회</text:span><text:span text:style-name="T1">, </text:span><text:span text:style-name="T3">정유엽사망대책위원회</text:span><text:span text:style-name="T1">, </text:span><text:span text:style-name="T3">홈리스행동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6:15:52.645000000</meta:creation-date>
    <dc:date>2022-05-19T17:02:06.494000000</dc:date>
    <meta:editing-duration>PT3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507" meta:character-count="1966" meta:non-whitespace-character-count="1561"/>
  </office:meta>
</office:document-meta>
</file>