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 style:font-name-asian="inherit" style:font-size-asian="11.25pt" style:font-style-asian="normal" style:font-weight-asian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fo:letter-spacing="normal"/>
    </style:style>
    <style:style style:name="P5" style:family="paragraph" style:parent-style-name="Standard">
      <style:paragraph-properties fo:margin-left="0.026cm" fo:margin-right="0.026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fo:letter-spacing="normal"/>
    </style:style>
    <style:style style:name="T1" style:family="text">
      <style:text-properties style:font-name="inherit" fo:font-size="11.25pt" fo:font-style="normal" fo:font-weight="normal"/>
    </style:style>
    <style:style style:name="T2" style:family="text">
      <style:text-properties style:font-name-asian="inherit" style:font-size-asian="11.25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기자회견문</text:span><text:span text:style-name="T1">]</text:span></text:p>
      <text:p text:style-name="P1"><text:span text:style-name="T2">서울시는 서울시민을 차별하지 말라</text:span><text:span text:style-name="T1">! </text:span></text:p>
      <text:p text:style-name="P4"><text:span text:style-name="T2">외국인을 배제하는 임산부 교통비 지원 정책을 폐기하라</text:span><text:span text:style-name="T1">! </text:span></text:p>
      <text:p text:style-name="P1"><text:span text:style-name="T2">서울시는 외국인주민과 한국국적의 주민을 부당하게 차별하는 정책을 지속적으로 추진하고 있다</text:span><text:span text:style-name="T1">. 2020</text:span><text:span text:style-name="T2">년 코로나</text:span><text:span text:style-name="T1">19 </text:span><text:span text:style-name="T2">재난지원금 지급 차별</text:span><text:span text:style-name="T1">, </text:span><text:span text:style-name="T2">사업장 내 외국인노동자에 한한 코로나</text:span><text:span text:style-name="T1">19 </text:span><text:span text:style-name="T2">강제 검사 명령에 이어</text:span><text:span text:style-name="T1">, </text:span><text:span text:style-name="T2">출산과 양육에 관한 정책에서도 국적에 따른 차별을 공공연히 행하고 있다</text:span><text:span text:style-name="T1">. </text:span></text:p>
      <text:p text:style-name="P1"><text:span text:style-name="T2">서울시의 임산부 교통비 지급 정책은 외국국적의 서울시민을 차별한다</text:span><text:span text:style-name="T1">. ‘</text:span><text:span text:style-name="T2">임산부 교통비 지원사업’은 ‘교통약자인 임산부에게 이동 편의를 제공하여 건강한 출산을 지원하고 출산 가정의 경제적인 부담을 경감하여 안정적인 출산환경을 조성’ 하기 위하여 임산부 </text:span><text:span text:style-name="T1">1</text:span><text:span text:style-name="T2">인당 교통비 </text:span><text:span text:style-name="T1">70</text:span><text:span text:style-name="T2">만원을 지급한다</text:span><text:span text:style-name="T1">. </text:span><text:span text:style-name="T2">지원 요건으로 서울시에 주민등록을 두고 </text:span><text:span text:style-name="T1">6</text:span><text:span text:style-name="T2">개월 이상 계속 거주하였을 것을 요구하고 있다</text:span><text:span text:style-name="T1">. </text:span><text:span text:style-name="T2">서울시는 ‘주민등록’의 요건으로 인하여 주민등록을 할 수 없는 외국인의 경우는 지원 대상에서 제외된다는 입장이다</text:span><text:span text:style-name="T1">. </text:span></text:p>
      <text:p text:style-name="P1"><text:span text:style-name="T2">서울시는 주민등록을 </text:span><text:span text:style-name="T1">6</text:span><text:span text:style-name="T2">개월 간 서울시에 유지하고 있는 시민을 대상으로 교통비를 지급하는 취지가 무엇인가</text:span><text:span text:style-name="T1">? </text:span><text:span text:style-name="T2">주민등록은 지자체가 주민의 거주관계 등 인구의 동태를 명확하게 파악하여 주민생활의 편익을 증진하기 위한 것이다</text:span><text:span text:style-name="T1">. </text:span><text:span text:style-name="T2">외국인은 주민등록법이 아닌 출입국관리법</text:span><text:span text:style-name="T1">, </text:span><text:span text:style-name="T2">재외동포법 등에 의하여 주소를 등록하며</text:span><text:span text:style-name="T1">, </text:span><text:span text:style-name="T2">이러한 주소 등록의 효과는 주민등록의 효과와 동일하게 취급된다</text:span><text:span text:style-name="T1">. </text:span><text:span text:style-name="T2">본 정책상 요건이 서울시에 주소가 있음이 입증되는 사람에 한하여 교통비를 지급하고자 함이라면</text:span><text:span text:style-name="T1">, </text:span><text:span text:style-name="T2">출입국관리법상 외국인등록 또는 재외동포법상의 거소신고를 한 자도 주소를 입증하는 것이 가능하며</text:span><text:span text:style-name="T1">, </text:span><text:span text:style-name="T2">특히 다문화가정 구성원인 외국국적 임산부의 경우라면 주민등록상 세대원으로 기재되어 계속 거주를 증명할 수 있다</text:span><text:span text:style-name="T1">. </text:span><text:span text:style-name="T2">혹시 만약 ‘서울시’의 정책임에도 불구하고 외국 국적을 가진 주민을 일체 배제하고자 하는 목적이라면</text:span><text:span text:style-name="T1">, </text:span><text:span text:style-name="T2">외국 국적자인 임산부를 건강한 출산 지원과 안정적 출산환경 조성이 필요한 사람으로 보지 않는 이유에 대해서 밝혀야 할 것이다</text:span><text:span text:style-name="T1">. </text:span></text:p>
      <text:p text:style-name="P1">‘<text:span text:style-name="T2">서울특별시 출산 및 양육지원에 관한 조례’는 「저출산</text:span><text:span text:style-name="T1">·</text:span><text:span text:style-name="T2">고령사회기본법」에 따라 출산과 양육에 유리한 환경을 조성하고 미래 성장동력을 확보하는 데 필요한 사항을 정함으로써 출산과 양육에 관한 사회적 책임을 고취시키고</text:span><text:span text:style-name="T1">, </text:span><text:span text:style-name="T2">지속적인 사회의 발전과 시민의 삶의 질 향상에 이바지하기 위해 제정되었다</text:span><text:span text:style-name="T1">. </text:span><text:span text:style-name="T2">위 조례에 기초한 본 정책은</text:span><text:span text:style-name="T1">, </text:span><text:span text:style-name="T2">그럼에도 불구하고</text:span><text:span text:style-name="T1">, </text:span><text:span text:style-name="T2">서울시에 거주하며 주민세를 납부하고 있는 외국인 임산부들을 차별한다</text:span><text:span text:style-name="T1">. </text:span><text:span text:style-name="T2">한국 국적 남성과 외국 국적 여성으로 이루어진 다문화가정의 경제적 부담은 경감되지 않으므로</text:span><text:span text:style-name="T1">, </text:span><text:span text:style-name="T2">한국 국적 남성 역시 외국 국적 여성과 혼인하였다는 이유로 정부로부터 차별 대우를 받고 있다</text:span><text:span text:style-name="T1">. </text:span></text:p>
      <text:p text:style-name="P1"><text:span text:style-name="T2">서울시는 ‘매력있는 글로벌 선도도시 서울’을 표방하면서 시민을 차별하고 있다</text:span><text:span text:style-name="T1">. </text:span><text:span text:style-name="T2">차별당한 이들에게 서울은 더 이상 매력적인 도시가 아니다</text:span><text:span text:style-name="T1">. </text:span><text:span text:style-name="T2">이제는 반복적 차별 정책의 양산을 중단하고</text:span><text:span text:style-name="T1">, </text:span><text:span text:style-name="T2">외국인을 포함하여 모든 시민을 위한 정책을 추진할 것을 요구한다</text:span><text:span text:style-name="T1">. </text:span></text:p>
      <text:p text:style-name="P3">2022. 7. 27. </text:p>
      <text:p text:style-name="P1"><text:span text:style-name="T2">이주여성 배제하는 임산부 교통비 지원사업</text:span><text:span text:style-name="T1">, </text:span><text:span text:style-name="T2">서울시 이주여성 차별규탄 기자회견 참여 단체 일동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7T00:43:43.230000000</meta:creation-date>
    <meta:editing-cycles>1</meta:editing-cycles>
    <meta:editing-duration>PT1M6S</meta:editing-duration>
    <dc:date>2022-08-17T00:44:47.954000000</dc:date>
    <meta:document-statistic meta:table-count="0" meta:image-count="0" meta:object-count="0" meta:page-count="1" meta:paragraph-count="10" meta:word-count="1172" meta:character-count="1525" meta:non-whitespace-character-count="1185"/>
    <meta:generator>LibreOffice/6.4.5.2$Windows_X86_64 LibreOffice_project/a726b36747cf2001e06b58ad5db1aa3a9a1872d6</meta:generator>
  </office:meta>
</office:document-meta>
</file>