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02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39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339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339cm" fo:text-align="center" style:justify-single-word="false" fo:orphans="2" fo:widows="2" fo:text-indent="0cm" style:auto-text-indent="false"/>
      <style:text-properties fo:color="#000000" fo:font-size="10pt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339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T1" style:family="text">
      <style:text-properties fo:font-size="12pt" fo:font-style="normal" fo:font-weight="bold"/>
    </style:style>
    <style:style style:name="T2" style:family="text">
      <style:text-properties style:font-size-asian="12pt" style:font-style-asian="normal" style:font-weight-asian="bold"/>
    </style:style>
    <style:style style:name="T3" style:family="text">
      <style:text-properties fo:font-size="10pt" fo:font-style="normal" fo:font-weight="normal"/>
    </style:style>
    <style:style style:name="T4" style:family="text">
      <style:text-properties style:font-size-asian="10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“</text:span><text:span text:style-name="T2">자칭 페미니스트 이명박</text:span><text:span text:style-name="T1">, </text:span><text:span text:style-name="T2">그러나 동성애는 안돼</text:span><text:span text:style-name="T1">!?“</text:span></text:p>
      <text:p text:style-name="P4"/>
      <text:p text:style-name="P2"><text:span text:style-name="T3">- </text:span><text:span text:style-name="T4">성소수자에 대한 이명박 예비후보의 천박과 무지를 규탄한다</text:span><text:span text:style-name="T3">.</text:span></text:p>
      <text:p text:style-name="P5"/>
      <text:p text:style-name="P5"/>
      <text:p text:style-name="P3"><text:span text:style-name="T4">한나라당의 이명박 대선 예비후보가 지난 </text:span><text:span text:style-name="T3">12</text:span><text:span text:style-name="T4">일 모 일간지와의 인터뷰에서 동성애에 대한 자신의 견해를 밝혔다</text:span><text:span text:style-name="T3">. </text:span><text:span text:style-name="T4">남녀가 서로 결합하여 사는 것이 </text:span><text:span text:style-name="T3">"</text:span><text:span text:style-name="T4">정상</text:span><text:span text:style-name="T3">"</text:span><text:span text:style-name="T4">이기 때문에 동성애를 반대한다는 것이다</text:span><text:span text:style-name="T3">. </text:span><text:span text:style-name="T4">이 발언은 인권의 가치를 누구보다 소중히 여겨야 할 대통령 후보로서의 기본적인 자질을 의심하게 하는 발언이다</text:span><text:span text:style-name="T3">. </text:span><text:span text:style-name="T4">나아가 사회적 차별과 억압으로 여전히 인권의 사각지대에 놓여있는 이 땅의 수많은 성소수자들의 존재 자체를 거부하는 혐오 범죄이라 하겠다</text:span><text:span text:style-name="T3">.</text:span></text:p>
      <text:p text:style-name="P5"/>
      <text:p text:style-name="P3"><text:span text:style-name="T4">많은 나라에서 이미 동성간의 법적 제도적 결합을 인정하고 있으며</text:span><text:span text:style-name="T3">, </text:span><text:span text:style-name="T4">동성애자에 대한 가족 구성권 확장은 이미 세계적인 추세이다</text:span><text:span text:style-name="T3">. </text:span><text:span text:style-name="T4">동성애가 정신병의 목록에서 제외된 것은 이미 </text:span><text:span text:style-name="T3">30</text:span><text:span text:style-name="T4">년이 넘은 일이며</text:span><text:span text:style-name="T3">, </text:span><text:span text:style-name="T4">유엔 또한 성적 지향을 병리학적으로 구별하는 것에 반대하고 있다</text:span><text:span text:style-name="T3">. </text:span><text:span text:style-name="T4">더구나 “성적 지향에 의한 차별을 금지”함을 천명하는 국가인권위원회법을 통해 대한민국은 동성애자에 대한 공식적인 입장을 명백히 하고 있다</text:span><text:span text:style-name="T3">.</text:span></text:p>
      <text:p text:style-name="P5"/>
      <text:p text:style-name="P3"><text:span text:style-name="T4">다양한 성적 지향과 성적 자기결정권에 대해 </text:span><text:span text:style-name="T3">'</text:span><text:span text:style-name="T4">정상</text:span><text:span text:style-name="T3">'</text:span><text:span text:style-name="T4">과 </text:span><text:span text:style-name="T3">'</text:span><text:span text:style-name="T4">비정상</text:span><text:span text:style-name="T3">'</text:span><text:span text:style-name="T4">을 가르고 구별하는 것은</text:span><text:span text:style-name="T3">, </text:span><text:span text:style-name="T4">이성애</text:span><text:span text:style-name="T3">/</text:span><text:span text:style-name="T4">남성</text:span><text:span text:style-name="T3">/</text:span><text:span text:style-name="T4">비장애</text:span><text:span text:style-name="T3">/</text:span><text:span text:style-name="T4">결혼 중심의 “가부장제 이데올로기”를 강화하여 동성애자</text:span><text:span text:style-name="T3">/</text:span><text:span text:style-name="T4">성전환자</text:span><text:span text:style-name="T3">/</text:span><text:span text:style-name="T4">여성의 주체성</text:span><text:span text:style-name="T3">/</text:span><text:span text:style-name="T4">장애</text:span><text:span text:style-name="T3">/</text:span><text:span text:style-name="T4">비혼의 국민들을 억압하고 배제하는 파시즘적 인식이다</text:span><text:span text:style-name="T3">. </text:span><text:span text:style-name="T4">더구나 한 국가의 헌법과 법률을 준수하여야 할 대선후보로서 동성애자에 대한 혐오를 공개적으로 발언하는 것은 사회 전반을 천박과 야만으로 후퇴시킬 수 있는 위험천만하고 무책임한 태도이다</text:span><text:span text:style-name="T3">.</text:span></text:p>
      <text:p text:style-name="P5"/>
      <text:p text:style-name="P3">‘<text:span text:style-name="T4">남녀의 정상적 결합</text:span><text:span text:style-name="T3">'</text:span><text:span text:style-name="T4">만을 인정하겠다는 이명박 한나라당 대선 예비후보의 발언은 단순히 성소수자들에 대한 무지를 드러낸 것만이 아니다</text:span><text:span text:style-name="T3">. </text:span><text:span text:style-name="T4">같은 인터뷰에서 이 예비후보는 스스로를 </text:span><text:span text:style-name="T3">'</text:span><text:span text:style-name="T4">페미니스트</text:span><text:span text:style-name="T3">'</text:span><text:span text:style-name="T4">라 칭하고 있는 데</text:span><text:span text:style-name="T3">, </text:span><text:span text:style-name="T4">이는 페미니스트가 무엇인지도 모르면서 일단 여성들의 마음을 얻어놓고 보자는 거짓과 무지의 발언이라고 하겠다</text:span><text:span text:style-name="T3">. </text:span><text:span text:style-name="T4">여성을 억압하는 사회 구조가 성소수자들을 억압하고 있다는 것을 안다면 “동성애를 반대하는 페미니스트”라는 자가당착의 발언은 할 수 없을 것이다</text:span><text:span text:style-name="T3">.</text:span></text:p>
      <text:p text:style-name="P5"/>
      <text:p text:style-name="P5"/>
      <text:p text:style-name="P2"><text:span text:style-name="T3">2007</text:span><text:span text:style-name="T4">년 </text:span><text:span text:style-name="T3">5</text:span><text:span text:style-name="T4">월 </text:span><text:span text:style-name="T3">15</text:span><text:span text:style-name="T4">일</text:span></text:p>
      <text:p text:style-name="P5"/>
      <text:p text:style-name="P2"><text:span text:style-name="T4">동성애자인권연대</text:span><text:span text:style-name="T3">, </text:span><text:span text:style-name="T4">한국게이인권운동단체 ‘친구사이’</text:span><text:span text:style-name="T3">, </text:span><text:span text:style-name="T4">성전환자인권연대 지렁이</text:span><text:span text:style-name="T3">, </text:span><text:span text:style-name="T4">대구경북성소수자인권행동</text:span><text:span text:style-name="T3">, </text:span><text:span text:style-name="T4">한국성적소수자문화인권센터</text:span><text:span text:style-name="T3">, </text:span><text:span text:style-name="T4">문화연대</text:span><text:span text:style-name="T3">, </text:span><text:span text:style-name="T4">광주인권운동센터</text:span><text:span text:style-name="T3">, </text:span><text:span text:style-name="T4">민주노동당</text:span><text:span text:style-name="T3">(</text:span><text:span text:style-name="T4">성소수자위원회</text:span><text:span text:style-name="T3">, </text:span><text:span text:style-name="T4">민주노동당을 지지하는 성소수자 모임 ‘붉은이반’</text:span><text:span text:style-name="T3">, </text:span><text:span text:style-name="T4">성소수자와 함께 하는 민주노동당원들의 모임 </text:span><text:span text:style-name="T3">[</text:span><text:span text:style-name="T4">붉은 일반</text:span><text:span text:style-name="T3">]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6:41:21.090000000</meta:creation-date>
    <meta:editing-cycles>1</meta:editing-cycles>
    <meta:editing-duration>PT36S</meta:editing-duration>
    <dc:date>2020-08-05T16:41:56.764000000</dc:date>
    <meta:document-statistic meta:table-count="0" meta:image-count="0" meta:object-count="0" meta:page-count="1" meta:paragraph-count="8" meta:word-count="952" meta:character-count="1207" meta:non-whitespace-character-count="964"/>
    <meta:generator>LibreOffice/6.4.5.2$Windows_X86_64 LibreOffice_project/a726b36747cf2001e06b58ad5db1aa3a9a1872d6</meta:generator>
  </office:meta>
</office:document-meta>
</file>