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50505" fo:font-size="10.5pt" fo:letter-spacing="normal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50505" fo:font-size="10.5pt" fo:letter-spacing="normal" style:font-name-asian="inherit" style:font-size-asian="10.5pt" style:font-style-asian="normal" style:font-weight-asian="normal" style:font-size-complex="10.5pt"/>
    </style:style>
    <style:style style:name="T1" style:family="text">
      <style:text-properties style:font-name="inherit" fo:font-style="normal" fo:font-weight="normal"/>
    </style:style>
    <style:style style:name="T2" style:family="text">
      <style:text-properties style:font-name-asian="inheri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[</text:span><text:span text:style-name="T2">입장문</text:span><text:span text:style-name="T1">: </text:span><text:span text:style-name="T2">김진표 국회의장의 </text:span><text:span text:style-name="T1">"</text:span><text:span text:style-name="T2">동성애ㆍ동성혼 치유회복운동</text:span><text:span text:style-name="T1">"</text:span><text:span text:style-name="T2">발언 철회와 사과를 강력히 요구한다 </text:span><text:span text:style-name="T1">]</text:span></text:p>
      <text:p text:style-name="P2"><text:span text:style-name="T2">김진표 국회의장은 지난 </text:span><text:span text:style-name="T1">25</text:span><text:span text:style-name="T2">일 국회에서 나경원 대통령 직속 저출산고령사회위원회 부위원장과 면담하며</text:span><text:span text:style-name="T1">, </text:span><text:span text:style-name="T2">저출생</text:span><text:span text:style-name="T1">·</text:span><text:span text:style-name="T2">인구감소 해결 방안 중 하나로 “동성애</text:span><text:span text:style-name="T1">·</text:span><text:span text:style-name="T2">동성혼 치유회복운동”을 소개하였다</text:span><text:span text:style-name="T1">. </text:span><text:span text:style-name="T2">차별과 혐오 없는 평등세상을 바라는 그리스도인 네트워크</text:span><text:span text:style-name="T1">(</text:span><text:span text:style-name="T2">이하 ‘평등세상’</text:span><text:span text:style-name="T1">)</text:span><text:span text:style-name="T2">은 김진표 국회의장의 발언을 두 가지 사유로 강력히 규탄한다</text:span><text:span text:style-name="T1">.</text:span></text:p>
      <text:p text:style-name="P2"><text:span text:style-name="T2">첫째</text:span><text:span text:style-name="T1">, </text:span><text:span text:style-name="T2">동성애를 비롯한 다양한 성적 지향성과 정체성을 병리적 관점에서 바라보는 김진표 국회의장의 발언은 의학적으로도 틀렸을뿐 아니라 정치적으로도 특정 종교세력만의 시각에 치우친 문제적 발언이다</text:span><text:span text:style-name="T1">. </text:span><text:span text:style-name="T2">동성애</text:span><text:span text:style-name="T1">·</text:span><text:span text:style-name="T2">동성혼 치유회복운동은 보수 기독교계가 오랫동안 펼쳐온 ‘탈동성애 운동’의 차별적 이미지를 탈색시키기 위해 만들어진 명칭으로서</text:span><text:span text:style-name="T1">, </text:span><text:span text:style-name="T2">시민사회의 오랜 염원인 ‘차별금지법’ 제정을 반대하는 기독교계 정치 운동의 핵심 전략이다</text:span><text:span text:style-name="T1">. </text:span><text:span text:style-name="T2">그러나 이미 지난 수십 년간 미국정신의학회와 세계보건기구</text:span><text:span text:style-name="T1">, </text:span><text:span text:style-name="T2">세계정신의학회</text:span><text:span text:style-name="T1">(WPA) </text:span><text:span text:style-name="T2">등이 반복적으로 현대의학의 관점에서 동성에 대한 성적 지향과 행동을 정신질환으로 분류할 수 없음을 공식화하였을 뿐만 아니라</text:span><text:span text:style-name="T1">, </text:span><text:span text:style-name="T2">탈동성애 운동이 주장하는 ‘전환치료’가 의학적으로 불가능한 것임을 밝혀왔다</text:span><text:span text:style-name="T1">. </text:span><text:span text:style-name="T2">현재 ‘치유회복운동’라는 이름으로 펼쳐지고 있는 보수 기독교계의 정치적 행동은 성소수자의 성별 정체성과 성지향성에 대한 왜곡된 지식을 바탕으로 사회적 차별과 소외</text:span><text:span text:style-name="T1">, </text:span><text:span text:style-name="T2">혐오를 재생산하는 ‘차별운동’이 되어버렸다</text:span><text:span text:style-name="T1">. </text:span><text:span text:style-name="T2">그러나 평등세상은 갈릴리 나사렛 예수가 펼쳤던 치유 사역이 근본적으로 질병과 장애라는 ‘비정상성’을 핑계로 사회적 차별과 소외</text:span><text:span text:style-name="T1">, </text:span><text:span text:style-name="T2">혐오를 정당화 해왔던 유대사회에 대한 저항이자</text:span><text:span text:style-name="T1">, </text:span><text:span text:style-name="T2">하나님 나라와 인간의 나라 모두의 정당한 시민으로서 권리를 회복시키는 환대의 기적 사건이었음을 고백한다</text:span><text:span text:style-name="T1">. </text:span></text:p>
      <text:p text:style-name="P2"><text:span text:style-name="T2">둘째</text:span><text:span text:style-name="T1">, </text:span><text:span text:style-name="T2">김진표 국회의장의 이번 발언은 현재 우리사회가 겪고 있는 저출생</text:span><text:span text:style-name="T1">·</text:span><text:span text:style-name="T2">인구감소 문제의 원인을 동성애자들에게 돌림으로써</text:span><text:span text:style-name="T1">, </text:span><text:span text:style-name="T2">일차적으로는 동성애자에 대한 혐오를 양산하고 이차적으로는 인구감소문제 해결을 위한 사회적 정치적 논의와 합의의 공간을 심각하게 왜곡한다</text:span><text:span text:style-name="T1">. </text:span><text:span text:style-name="T2">윤석열 정부의 저출산고령사회위원회는 ‘여성가족부’의 폐지와 맞물려 신설된 기관으로서 근본적으로 우리 사회의 성차별 문제에 대한 윤석열 정부의 편향되고 왜곡된 판단에서 탄생하였다</text:span><text:span text:style-name="T1">. </text:span><text:span text:style-name="T2">이러한 상황에서 김진표 국회의장의 발언은 우리 사회의 저출생 문제가 단순히 이성애적 “건강한” 가정이 줄어들고 있기 때문이라는 협소한 도덕적 판단에 근거하였다</text:span><text:span text:style-name="T1">. </text:span><text:span text:style-name="T2">그러나 현재 대한민국의 인구감소는 출산적령세대가 겪는 고용불안정성과 노동시간 과잉</text:span><text:span text:style-name="T1">, </text:span><text:span text:style-name="T2">성차별적 고용과 임금 구조</text:span><text:span text:style-name="T1">, </text:span><text:span text:style-name="T2">고용 및 연금 보험의 불완전한 대비</text:span><text:span text:style-name="T1">, </text:span><text:span text:style-name="T2">주거비와 교육비의 지나친 부담</text:span><text:span text:style-name="T1">, </text:span><text:span text:style-name="T2">영육아 보육기관의 부족</text:span><text:span text:style-name="T1">, </text:span><text:span text:style-name="T2">가정과 사회의 성차별적 역할 분리의 지속 그리고 미래세대를 꿈꿀 수 없을 만큼 목숨을 걸어야 하는 ‘경쟁 문화’와 기후위기에 대한 근원적 근심 등이 얽혀 있는 사안임이 명백하다</text:span><text:span text:style-name="T1">. </text:span><text:span text:style-name="T2">이토록 복잡한 사안에 대해 ‘동성애</text:span><text:span text:style-name="T1">·</text:span><text:span text:style-name="T2">동성혼 치유회복운동’을 대안으로 소개하였다는 김진표 의장의 발언은 입법기관의 수장으로서의 자질도 자격도 없음을 드러냈다</text:span><text:span text:style-name="T1">. </text:span></text:p>
      <text:p text:style-name="P2"><text:span text:style-name="T2">독실한 기독교인으로서 보수 개신교계 입장을 꾸준히 대변해 왔다고 평가되는 김진표 의장은 차별금지법 입법 무산에 공을 세워왔음을 자신의 치적으로 내세워 왔다</text:span><text:span text:style-name="T1">. </text:span><text:span text:style-name="T2">이로 인해 이번 발언이 국회의장실 관계자의 해명처럼 “가치판단”이 실리지 않은 “객관적인 흐름이 있다고 나열한 것”으로 단순히 해석될 수 없다</text:span><text:span text:style-name="T1">. </text:span><text:span text:style-name="T2">기본적으로 성소수자 차별과 혐오</text:span><text:span text:style-name="T1">, </text:span><text:span text:style-name="T2">나아가 우리 사회의 성차별적 문화와 제도에 대한 김진표 의장의 인식과 진단이 그대로 표출된 사건이기 때문이다</text:span><text:span text:style-name="T1">. </text:span><text:span text:style-name="T2">이에 </text:span><text:span text:style-name="T1">'</text:span><text:span text:style-name="T2">평등세상</text:span><text:span text:style-name="T1">'</text:span><text:span text:style-name="T2">은 입법기관의 수장으로서 매우 부적절한 이번 발언에 대한 국회의장 명의의 직접적 사과와 재발방지 </text:span><text:soft-page-break/><text:span text:style-name="T2">약속을 강력하게 요구하며</text:span><text:span text:style-name="T1">, </text:span><text:span text:style-name="T2">차별금지법 제정에 있어 국회의장으로서 공정한 입법 과정 집행이 조속히 이루어지는 데에 책임을 다 할 것을 요구한다</text:span><text:span text:style-name="T1">.</text:span></text:p>
      <text:p text:style-name="P2"><text:span text:style-name="T1">2022</text:span><text:span text:style-name="T2">년 </text:span><text:span text:style-name="T1">11</text:span><text:span text:style-name="T2">월 </text:span><text:span text:style-name="T1">30</text:span><text:span text:style-name="T2">일</text:span></text:p>
      <text:p text:style-name="P3">차별과 혐오 없는 평등세상을 바라는 그리스도인 네트워크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6:31:14.551000000</meta:creation-date>
    <dc:date>2023-03-21T11:21:54.399000000</dc:date>
    <meta:editing-duration>PT1M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7" meta:word-count="1543" meta:character-count="1973" meta:non-whitespace-character-count="1554"/>
  </office:meta>
</office:document-meta>
</file>