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 svg:font-family="나눔명조" style:font-family-generic="system" style:font-pitch="variable"/>
    <style:font-face style:name="맑은 고딕" svg:font-family="'맑은 고딕'"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automatic-styles>
    <style:style style:name="P1" style:family="paragraph" style:parent-style-name="_30_">
      <style:paragraph-properties fo:line-height="130%" fo:text-align="center" style:justify-single-word="false" style:snap-to-layout-grid="false"/>
    </style:style>
    <style:style style:name="P2" style:family="paragraph" style:parent-style-name="_30_">
      <style:paragraph-properties style:snap-to-layout-grid="false"/>
    </style:style>
    <style:style style:name="P3" style:family="paragraph" style:parent-style-name="_30_">
      <style:paragraph-properties fo:text-align="center" style:justify-single-word="false" style:snap-to-layout-grid="false"/>
    </style:style>
    <style:style style:name="P4" style:family="paragraph" style:parent-style-name="_30_">
      <style:paragraph-properties fo:break-before="page" style:snap-to-layout-grid="false"/>
    </style:style>
    <style:style style:name="P5" style:family="paragraph" style:parent-style-name="_31_">
      <style:paragraph-properties style:snap-to-layout-grid="false"/>
    </style:style>
    <style:style style:name="P6" style:family="paragraph" style:parent-style-name="_31_4">
      <style:paragraph-properties fo:margin-left="0.529cm" fo:margin-right="0cm" fo:line-height="160%" fo:text-indent="0cm" style:auto-text-indent="false" style:snap-to-layout-grid="false"/>
    </style:style>
    <style:style style:name="P7" style:family="paragraph" style:parent-style-name="_30_">
      <style:paragraph-properties fo:line-height="130%" fo:text-align="center" style:justify-single-word="false" style:snap-to-layout-grid="false"/>
      <style:text-properties fo:font-size="20pt" fo:font-weight="bold" style:font-name-asian="나눔명조" style:font-size-asian="20pt" style:font-weight-asian="bold"/>
    </style:style>
    <style:style style:name="P8" style:family="paragraph" style:parent-style-name="_30_">
      <style:paragraph-properties fo:text-align="center" style:justify-single-word="false" style:snap-to-layout-grid="false"/>
      <style:text-properties fo:font-size="15pt" fo:font-weight="bold" style:font-name-asian="맑은 고딕" style:font-size-asian="15pt" style:font-weight-asian="bold"/>
    </style:style>
    <style:style style:name="P9" style:family="paragraph" style:parent-style-name="_31_">
      <style:paragraph-properties style:snap-to-layout-grid="false"/>
      <style:text-properties fo:font-size="11pt" style:font-name-asian="함초롬바탕" style:font-size-asian="11pt"/>
    </style:style>
    <style:style style:name="P10" style:family="paragraph" style:parent-style-name="_32_">
      <style:paragraph-properties style:snap-to-layout-grid="false"/>
      <style:text-properties fo:font-size="11pt" fo:font-weight="bold" style:font-name-asian="함초롬바탕" style:font-size-asian="11pt" style:font-weight-asian="bold"/>
    </style:style>
    <style:style style:name="T1" style:family="text">
      <style:text-properties style:font-name="나눔명조" fo:font-size="14pt" fo:font-weight="bold" style:font-name-asian="나눔명조" style:font-size-asian="14pt" style:font-weight-asian="bold"/>
    </style:style>
    <style:style style:name="T2" style:family="text">
      <style:text-properties style:font-name="나눔명조" fo:font-size="11pt" style:font-name-asian="나눔명조" style:font-size-asian="11pt"/>
    </style:style>
    <style:style style:name="T3" style:family="text">
      <style:text-properties style:font-name="나눔명조" fo:font-size="11pt" fo:font-weight="bold" style:font-name-asian="나눔명조" style:font-size-asian="11pt" style:font-weight-asian="bold"/>
    </style:style>
    <style:style style:name="T4" style:family="text">
      <style:text-properties style:font-name="나눔명조" fo:font-size="9pt" style:font-name-asian="나눔명조" style:font-size-asian="9pt"/>
    </style:style>
    <style:style style:name="T5" style:family="text">
      <style:text-properties style:font-name="나눔명조" fo:font-size="15pt" fo:font-weight="bold" style:font-name-asian="나눔명조" style:font-size-asian="15pt" style:font-weight-asian="bold"/>
    </style:style>
    <style:style style:name="T6" style:family="text">
      <style:text-properties fo:font-size="14pt" fo:font-weight="bold" style:font-name-asian="나눔명조" style:font-size-asian="14pt" style:font-weight-asian="bold"/>
    </style:style>
    <style:style style:name="T7" style:family="text">
      <style:text-properties fo:font-size="11pt" style:font-name-asian="나눔명조" style:font-size-asian="11pt"/>
    </style:style>
    <style:style style:name="T8" style:family="text">
      <style:text-properties fo:font-size="11pt" fo:font-weight="bold" style:font-name-asian="나눔명조" style:font-size-asian="11pt" style:font-weight-asian="bold"/>
    </style:style>
    <style:style style:name="T9" style:family="text">
      <style:text-properties fo:font-size="11pt" fo:font-weight="bold" style:font-name-asian="함초롬바탕" style:font-size-asian="11pt" style:font-weight-asian="bold"/>
    </style:style>
    <style:style style:name="T10" style:family="text">
      <style:text-properties fo:font-size="11pt" style:font-name-asian="함초롬바탕" style:font-size-asian="11pt"/>
    </style:style>
    <style:style style:name="T11" style:family="text">
      <style:text-properties fo:font-size="9pt" style:font-name-asian="나눔명조" style:font-size-asian="9pt"/>
    </style:style>
    <style:style style:name="T12" style:family="text">
      <style:text-properties fo:font-size="15pt" fo:font-weight="bold" style:font-name-asian="맑은 고딕" style:font-size-asian="15pt" style:font-weight-asian="bold"/>
    </style:style>
    <style:style style:name="T13" style:family="text">
      <style:text-properties fo:font-size="15pt" fo:font-weight="bold" style:font-name-asian="나눔명조" style:font-size-asian="15pt" style:font-weight-asian="bold"/>
    </style:style>
    <style:style style:name="T14" style:family="text">
      <style:text-properties style:font-name="함초롬바탕" fo:font-size="11pt" fo:font-weight="bold" style:font-name-asian="함초롬바탕" style:font-size-asian="11pt" style:font-weight-asian="bold"/>
    </style:style>
    <style:style style:name="T15" style:family="text">
      <style:text-properties style:font-name="함초롬바탕" fo:font-size="11pt" style:font-name-asian="함초롬바탕" style:font-size-asian="11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pan><text:span text:style-name="T6">말의 세계에 감금된 것들</text:span><text:span text:style-name="T1">”</text:span></text:p>
      <text:p text:style-name="P7">국가보안법 전시회</text:p>
      <text:p text:style-name="P2"/>
      <text:p text:style-name="P2"/>
      <text:p text:style-name="P2"><text:span text:style-name="T7">수신 </text:span><text:span text:style-name="T2">: </text:span><text:span text:style-name="T7">제 시민사회단체</text:span></text:p>
      <text:p text:style-name="P2"><text:span text:style-name="T7">발신 </text:span><text:span text:style-name="T2">: </text:span><text:span text:style-name="T7">국가보안법 전시회 추진위원회</text:span><text:span text:style-name="T2">(</text:span><text:span text:style-name="T7">가칭</text:span><text:span text:style-name="T2">) [</text:span><text:span text:style-name="T7">제안자 </text:span><text:span text:style-name="T2">: </text:span><text:span text:style-name="T7">권오헌</text:span><text:span text:style-name="T2">, </text:span><text:span text:style-name="T7">김혜순</text:span><text:span text:style-name="T2">(</text:span><text:span text:style-name="T7">양심수후원회</text:span><text:span text:style-name="T2">), </text:span><text:span text:style-name="T7">김명환</text:span><text:span text:style-name="T2">(</text:span><text:span text:style-name="T7">민주노총</text:span><text:span text:style-name="T2">), </text:span><text:span text:style-name="T7">김호철</text:span><text:span text:style-name="T2">(</text:span><text:span text:style-name="T7">민변</text:span><text:span text:style-name="T2">), </text:span><text:span text:style-name="T7">박래군</text:span><text:span text:style-name="T2">(</text:span><text:span text:style-name="T7">인권재단</text:span><text:span text:style-name="T2">), </text:span><text:span text:style-name="T7">박석운</text:span><text:span text:style-name="T2">, </text:span><text:span text:style-name="T7">한충목</text:span><text:span text:style-name="T2">(</text:span><text:span text:style-name="T7">한국진보연대</text:span><text:span text:style-name="T2">) </text:span><text:span text:style-name="T7">장남수</text:span><text:span text:style-name="T2">(</text:span><text:span text:style-name="T7">유가협</text:span><text:span text:style-name="T2">), </text:span><text:span text:style-name="T7">조순덕</text:span><text:span text:style-name="T2">(</text:span><text:span text:style-name="T7">민가협</text:span><text:span text:style-name="T2">)] </text:span><text:span text:style-name="T4">*</text:span><text:span text:style-name="T11">제안자는 가나다 순으로 앞선 단체에 묶어서 정리했습니다</text:span><text:span text:style-name="T4">.</text:span></text:p>
      <text:p text:style-name="P2"><text:span text:style-name="T7">제목 </text:span><text:span text:style-name="T2">: </text:span><text:span text:style-name="T7">국가보안법 전시회 추진위원 요청의 건</text:span></text:p>
      <text:p text:style-name="P2"><text:span text:style-name="T7">연락 </text:span><text:span text:style-name="T2">: </text:span><text:span text:style-name="T7">박진</text:span><text:span text:style-name="T2">(</text:span><text:span text:style-name="T7">다산인권센터 상임활동가 </text:span></text:p>
      <text:p text:style-name="P2"/>
      <text:p text:style-name="P2"/>
      <text:p text:style-name="P2"><text:span text:style-name="T2">1. </text:span><text:span text:style-name="T7">민주주의와 평화통일 실현 인권 사회를 위해 함께 투쟁 하는 제 단체에 연대 인사드립니다</text:span><text:span text:style-name="T2">. </text:span></text:p>
      <text:p text:style-name="P2"/>
      <text:p text:style-name="P2"><text:span text:style-name="T2">2. </text:span><text:span text:style-name="T7">올해는 광주민주항쟁 </text:span><text:span text:style-name="T2">40</text:span><text:span text:style-name="T7">년</text:span><text:span text:style-name="T2">, </text:span><text:span text:style-name="T7">국가보안법 제정 </text:span><text:span text:style-name="T2">72</text:span><text:span text:style-name="T7">년이 되는 해입니다</text:span><text:span text:style-name="T2">. </text:span><text:span text:style-name="T7">국가보안법폐지 투쟁의 불씨를 다시 살리기 위한 전시회를 오는 </text:span><text:span text:style-name="T2">5</text:span><text:span text:style-name="T7">월 </text:span><text:span text:style-name="T2">12</text:span><text:span text:style-name="T7">일부터 한 달 동안 추진하려 합니다</text:span><text:span text:style-name="T2">. </text:span><text:span text:style-name="T7">전시회는 </text:span><text:span text:style-name="T2">“</text:span><text:span text:style-name="T7">말의 세계에 감금된 것들</text:span><text:span text:style-name="T2">-</text:span><text:span text:style-name="T7">국가보안법 전시회</text:span><text:span text:style-name="T2">”</text:span><text:span text:style-name="T7">입니다</text:span><text:span text:style-name="T2">. </text:span><text:span text:style-name="T7">자세한 내용은 아래 첨부한 제안서를 살펴봐 주십시오</text:span><text:span text:style-name="T2">. </text:span></text:p>
      <text:p text:style-name="P2"/>
      <text:p text:style-name="P2"><text:span text:style-name="T2">3. </text:span><text:span text:style-name="T7">귀 단체에 요청드리는 것은 추진위원회에 함께 해달라는 것입니다</text:span><text:span text:style-name="T2">. </text:span><text:span text:style-name="T7">추진위원은 단체와 개인 모두 가능합니다</text:span><text:span text:style-name="T2">. </text:span><text:span text:style-name="T7">추진위원은 전시와 도록 등에 명시할 예정입니다</text:span><text:span text:style-name="T2">. </text:span></text:p>
      <text:p text:style-name="P2"/>
      <text:p text:style-name="P2"><text:span text:style-name="T2">-</text:span><text:span text:style-name="T7">단체 </text:span><text:span text:style-name="T2">: 5</text:span><text:span text:style-name="T7">만원 이상</text:span></text:p>
      <text:p text:style-name="P2"><text:span text:style-name="T2">-</text:span><text:span text:style-name="T7">개인 </text:span><text:span text:style-name="T2">: 1</text:span><text:span text:style-name="T7">만원 이상</text:span></text:p>
      <text:p text:style-name="P2"><text:span text:style-name="T2">-(</text:span><text:span text:style-name="T7">아래 계좌외에 클라우드 펀딩을 곧 열어 안내해 드리겠습니다</text:span><text:span text:style-name="T2">.)</text:span></text:p>
      <text:p text:style-name="P2"><text:span text:style-name="T2">-1</text:span><text:span text:style-name="T7">차 마감 </text:span><text:span text:style-name="T2">: 2020</text:span><text:span text:style-name="T7">년 </text:span><text:span text:style-name="T2">3</text:span><text:span text:style-name="T7">월 </text:span><text:span text:style-name="T2">15</text:span><text:span text:style-name="T7">일</text:span><text:span text:style-name="T2">(</text:span><text:span text:style-name="T7">일</text:span><text:span text:style-name="T2">)</text:span></text:p>
      <text:p text:style-name="P2"><text:span text:style-name="T2">-2</text:span><text:span text:style-name="T7">차 마감 </text:span><text:span text:style-name="T2">: 2020</text:span><text:span text:style-name="T7">년 </text:span><text:span text:style-name="T2">4</text:span><text:span text:style-name="T7">월 </text:span><text:span text:style-name="T2">15</text:span><text:span text:style-name="T7">일</text:span><text:span text:style-name="T2">(</text:span><text:span text:style-name="T7">수</text:span><text:span text:style-name="T2">)</text:span></text:p>
      <text:p text:style-name="P2"/>
      <text:p text:style-name="P2"><text:span text:style-name="T2">4. </text:span><text:span text:style-name="T7">죄송하게도 </text:span><text:span text:style-name="T2">‘</text:span><text:span text:style-name="T7">코로나</text:span><text:span text:style-name="T2">19’</text:span><text:span text:style-name="T7">로 인해 추진위원회 회의와 출범 기자회견을 모두 온라인과 보도자료 등의 형태로 변경하게 되었습니다</text:span><text:span text:style-name="T2">. </text:span><text:span text:style-name="T7">여러 추진위원님들의 의견을 모으고 소통하기 위한 다양한 방법을 적극적으로 고민하겠습니다</text:span><text:span text:style-name="T2">. </text:span><text:span text:style-name="T7">추진위원회에 함께하는 단체와 개인들의 전시 관람</text:span><text:span text:style-name="T2">, </text:span><text:span text:style-name="T7">홍보 등을 요청드립니다</text:span><text:span text:style-name="T2">. </text:span><text:span text:style-name="T7">함께 해 주셔서 감사합니다</text:span><text:span text:style-name="T2">.</text:span></text:p>
      <text:p text:style-name="P2"><text:soft-page-break/></text:p>
      <text:p text:style-name="P8">국가보안법 전시회 추진위원회</text:p>
      <text:p text:style-name="P4"><text:span text:style-name="T3">[</text:span><text:span text:style-name="T8">제안서</text:span><text:span text:style-name="T3">]</text:span></text:p>
      <text:p text:style-name="P3"><text:span text:style-name="T13">국가보안법 전시회 추진위원회</text:span><text:span text:style-name="T5">(</text:span><text:span text:style-name="T13">가칭</text:span><text:span text:style-name="T5">)</text:span></text:p>
      <text:p text:style-name="P2"/>
      <text:p text:style-name="P10">취지</text:p>
      <text:p text:style-name="P5"><text:span text:style-name="T10">2004년 대대적 국가보안법(보안법) 폐지 운동 이후 10년 동안 보안법 폐지운동은 소강상태였습니다. 사건이 발생하면 당사자들을 중심으로 한 대응단위가 만들어져 활동하거나 법이 만들어진 12월 1일을 기점으로 토론회 등의 행사는 있었지만, 대중적 흐름으로 만들어나가는 운동은 어려웠습니다. 보안법은 중요사업으로 제기 되더라도 집행력을 갖고 추진되지 못했습니다. 보안법 사건과 우리 안에 체화된 자기 검열은 여전함에도 불구하고, 새롭게 시민사회로 들어온 젊은 활동가들조차 보안법에 대한 이해나 관심이 전무했습니다. 더불어 국가보안법폐지연대(폐지연대) 조차 실제 활동력을 갖추기 어려운 상태로 소집권자만 남기고 활동을 잠정 중단하고 있습니다. 이러한 보안법폐지운동에 불을 다시 지피기 위해서 어떤 사업과 활동이 필요한지 고민하는 몇 사람들이 모였고, 이들을 중심으로 보안법폐지운동을 위해 필요한 것들에 대한 논의가 진행되었습니다. </text:span></text:p>
      <text:p text:style-name="P5"/>
      <text:p text:style-name="P5"><text:span text:style-name="T10">논의는 ‘국가보안법을 박물관으로 보내자’로 모아졌습니다. 이것은 표현과 양심의 자유를 가로막고 통일과 평화 시대에 역행하는 보안법을 ▲역사의 유물로 만들어버리자는 선언이며 동시에 언젠가 ▲보안법이 폐지되는 날, 보안법의 폐해를 기록해서 박물관에 전시하자는 의미를 담고 있습니다. </text:span></text:p>
      <text:p text:style-name="P9"/>
      <text:p text:style-name="P5"><text:span text:style-name="T10">그러나 실제 박물관건립은 물질적 인적 자원이 투입되어야 하는 사업이니만큼, 우선 전시회 사업을 통해 어떤 것이 박물관에 기록, 전시될 것인지 경험해보려 합니다. 이번 전시회는 이후 보안법이 폐지되고 역사의 유물이 되었을 때, 아카이빙되고 시민들에게 공개될 모습의 일부를 보여주는 자리입니다. 이번 전시로 사그러진 보안법 폐지투쟁의 불씨가 지펴지길 바랍니다. </text:span></text:p>
      <text:p text:style-name="P5"/>
      <text:p text:style-name="P5"><text:span text:style-name="T10">이번 전시는 보안법의 역사와 쟁점, 보안법의 주요 인물들을 드러내는 양적 전시와 함께 지난 한 해 동안 구술작가단과 함께 진행한 ‘여성서사를 통해 본 국가보안법’ 채록을 </text:span><text:soft-page-break/><text:span text:style-name="T10">인물별로 보여줄 예정입니다. 보안법에 새로운 의미를 부여하고, 일상 속의 억압과 인권침해를 발견해 내, 보안법 폐지 필요성에 관하여 새로운 세대가 함께 공감할 수 있는 다양한 기획과 활동을 시작해보려 합니다. </text:span></text:p>
      <text:p text:style-name="P5"/>
      <text:p text:style-name="P10">목표</text:p>
      <text:p text:style-name="P5"><text:span text:style-name="T10">-보안법에 대한 관심을 시민사회 내에서부터 불러내는 기회.</text:span></text:p>
      <text:p text:style-name="P5"><text:span text:style-name="T10">-보안법에 대한 대중적 관심을 불러일으킬 수 있어야 하며, 이것은 단지 어떤 특정한 사람에게만 피해를 주는 법이 아닌 국민 모두의 표현과 양심의 자유를 억압하는 법률이었음을 사회적으로 드러내는 계기.</text:span></text:p>
      <text:p text:style-name="P5"><text:span text:style-name="T10">-보안법을 총선이후 열리는 국회의 새로운 쟁점으로 만들어 내는 계기.</text:span></text:p>
      <text:p text:style-name="P5"/>
      <text:p text:style-name="P10">추진 내용</text:p>
      <text:p text:style-name="P5"><text:span text:style-name="T10">-국가보안법을_박물관으로 전시회 추진위원회를 구성, 2020년 5월부터 6월까지 국가보안법 전시를 진행 한다.</text:span></text:p>
      <text:p text:style-name="P5"><text:span text:style-name="T10">-추진위원회는 평화, 통일, 인권, 시민사회 단체와 개인을 위원으로 출범 한다.</text:span></text:p>
      <text:p text:style-name="P5"><text:span text:style-name="T10">-전시를 위한 펀딩을 받을 수 있으며, 이는 기관이나 개인들 후원자를 모집해서 해결 한다. </text:span></text:p>
      <text:p text:style-name="P5"><text:span text:style-name="T10">-전시의 실무는 기획단을 구성하고, 상근 실무자를 둔다. </text:span></text:p>
      <text:p text:style-name="P5"/>
      <text:p text:style-name="P10">전시회 내용</text:p>
      <text:p text:style-name="P6"><text:span text:style-name="T14">-</text:span><text:span text:style-name="T9">제목 </text:span><text:span text:style-name="T14">: “</text:span><text:span text:style-name="T9">말의 세계에 감금된 것들</text:span><text:span text:style-name="T14">” </text:span><text:span text:style-name="T9">국가보안법 전시회</text:span></text:p>
      <text:p text:style-name="P6"><text:span text:style-name="T15">-</text:span><text:span text:style-name="T10">기간 </text:span><text:span text:style-name="T15">: 2020</text:span><text:span text:style-name="T10">년 </text:span><text:span text:style-name="T15">05</text:span><text:span text:style-name="T10">월 </text:span><text:span text:style-name="T15">12</text:span><text:span text:style-name="T10">일</text:span><text:span text:style-name="T15">(</text:span><text:span text:style-name="T10">화</text:span><text:span text:style-name="T15">) </text:span><text:span text:style-name="T10">– </text:span><text:span text:style-name="T15">6</text:span><text:span text:style-name="T10">월 </text:span><text:span text:style-name="T15">14</text:span><text:span text:style-name="T10">일</text:span><text:span text:style-name="T15">(</text:span><text:span text:style-name="T10">일</text:span><text:span text:style-name="T15">)(</text:span><text:span text:style-name="T10">약 </text:span><text:span text:style-name="T15">1</text:span><text:span text:style-name="T10">개월</text:span><text:span text:style-name="T15">_</text:span><text:span text:style-name="T10">월요일 휴무</text:span><text:span text:style-name="T15">)</text:span></text:p>
      <text:p text:style-name="P6"><text:span text:style-name="T15">-</text:span><text:span text:style-name="T10">장소 </text:span><text:span text:style-name="T15">: </text:span><text:span text:style-name="T10">민주인권기념관</text:span><text:span text:style-name="T15">(</text:span><text:span text:style-name="T10">중앙정원</text:span><text:span text:style-name="T15">, 1</text:span><text:span text:style-name="T10">층</text:span><text:span text:style-name="T15">, 4</text:span><text:span text:style-name="T10">층</text:span><text:span text:style-name="T15">, 5</text:span><text:span text:style-name="T10">층</text:span><text:span text:style-name="T15">)</text:span></text:p>
      <text:p text:style-name="P6"><text:span text:style-name="T15">-</text:span><text:span text:style-name="T10">내용 </text:span><text:span text:style-name="T15">: (</text:span><text:span text:style-name="T10">양적전시</text:span><text:span text:style-name="T15">)</text:span><text:span text:style-name="T10">국가보안법 역사</text:span><text:span text:style-name="T15">, </text:span><text:span text:style-name="T10">사건</text:span><text:span text:style-name="T15">, </text:span><text:span text:style-name="T10">쟁점 </text:span><text:span text:style-name="T15">(</text:span><text:span text:style-name="T10">질적전시</text:span><text:span text:style-name="T15">)</text:span><text:span text:style-name="T10">여성서사로 본 국가보안법 </text:span><text:span text:style-name="T15">(</text:span><text:span text:style-name="T10">조형물</text:span><text:span text:style-name="T15">) </text:span><text:span text:style-name="T10">국가보안법과 싸우는 사람들 </text:span><text:span text:style-name="T15">*</text:span><text:span text:style-name="T10">내용은 자세한 기획이 완료되면 다시 공유 드리겠습니다</text:span><text:span text:style-name="T15">.</text:span></text:p>
      <text:p text:style-name="P6"><text:span text:style-name="T15">-</text:span><text:span text:style-name="T10">부대행사 </text:span><text:span text:style-name="T15">: </text:span><text:span text:style-name="T10">개막문화제</text:span><text:span text:style-name="T15">, </text:span><text:span text:style-name="T10">강연</text:span><text:span text:style-name="T15">, </text:span><text:span text:style-name="T10">이적표현물 도서전 등</text:span></text:p>
      <text:p text:style-name="P6"><text:soft-page-break/><text:span text:style-name="T15">-</text:span><text:span text:style-name="T10">예산 </text:span><text:span text:style-name="T15">: 5</text:span><text:span text:style-name="T10">천만 원 예상</text:span></text:p>
      <text:p text:style-name="P5"/>
      <text:p text:style-name="P10">추진일정</text:p>
      <text:p text:style-name="P5"><text:span text:style-name="T10">-3월 4일부터 제안서 회람 및 추진위원(단체), 추진위원장 제안</text:span></text:p>
      <text:p text:style-name="P5"><text:span text:style-name="T10">-3월 16일 추진위원회 출범 보도자료 배포, 클라우드 펀딩 시작</text:span></text:p>
      <text:p text:style-name="P5"><text:span text:style-name="T10">-4월 2일 목요집회 참석, 추진위원장단 간담회 진행 *만일 코로나 등 문제 생길 경우 일정 변경 가능 </text:span></text:p>
      <text:p text:style-name="P5"><text:span text:style-name="T10">-5월 12일 전시 시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바탕" svg:font-family="바탕"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나눔명조" svg:font-family="나눔명조" style:font-family-generic="system" style:font-pitch="variable"/>
    <style:font-face style:name="맑은 고딕" svg:font-family="'맑은 고딕'" style:font-family-generic="system" style:font-pitch="variable"/>
    <style:font-face style:name="바탕1" svg:font-family="바탕" style:font-family-generic="system" style:font-pitch="variable"/>
    <style:font-face style:name="함초롬바탕" svg:font-family="함초롬바탕" style:font-family-generic="system" style:font-pitch="variable"/>
  </office:font-face-decls>
  <office:styles>
    <draw:marker draw:name="Hwp_5f_Arrow" draw:display-name="Hwp_Arrow" svg:viewBox="0 0 20 30" svg:d="M10 0l-10 30h20z"/>
    <draw:marker draw:name="Hwp_5f_Circle" draw:display-name="Hwp_Circle" svg:viewBox="0 0 1131 1131" svg:d="M462 1118l-102-29-102-51-93-72-72-93-51-102-29-102-13-105 13-102 29-106 51-102 72-89 93-72 102-50 102-34 106-9 101 9 106 34 98 50 93 72 72 89 51 102 29 106 13 102-13 105-29 102-51 102-72 93-93 72-98 51-106 29-101 13z"/>
    <draw:marker draw:name="Hwp_5f_Line_5f_Arrow" draw:display-name="Hwp_Line_Arrow" svg:viewBox="0 0 1122 2243" svg:d="M0 2108v17 17l12 42 30 34 38 21 43 4 29-8 30-21 25-26 13-34 343-1532 339 1520 13 42 29 34 39 21 42 4 42-12 34-30 21-42v-39-12l-4 4-440-1998-9-42-25-39-38-25-43-8-42 8-38 25-26 39-8 42z"/>
    <draw:marker draw:name="Hwp_5f_Line_5f_Arrow_5f_Concave" draw:display-name="Hwp_Line_Arrow_Concave" svg:viewBox="0 0 1131 1580" svg:d="M1013 1491l118 89-567-1580-564 1580 114-85 136-68 148-46 161-17 161 13 153 46z"/>
    <draw:marker draw:name="Hwp_5f_Square" draw:display-name="Hwp_Square" svg:viewBox="0 0 10 10" svg:d="M0 0h10v10h-10z"/>
    <draw:marker draw:name="Hwp_5f_Square_5f_45" draw:display-name="Hwp_Square_45" svg:viewBox="0 0 1131 1131" svg:d="M0 564l564 567 567-567-567-564z"/>
    <draw:stroke-dash draw:name="_31__20_Dots_20_1_20_Dash" draw:display-name="1 Dots 1 Dash" draw:style="rect" draw:dots1="1" draw:dots1-length="400%" draw:dots2="1" draw:dots2-length="100%" draw:distance="200%"/>
    <draw:stroke-dash draw:name="_32__20_Dots_20_1_20_Dash" draw:display-name="2 Dots 1 Dash" draw:style="rect" draw:dots1="1" draw:dots1-length="400%" draw:dots2="2" draw:dots2-length="100%" draw:distance="200%"/>
    <draw:stroke-dash draw:name="Circle" draw:style="round" draw:dots1="1" draw:dots1-length="100%" draw:dots2="1" draw:dots2-length="100%" draw:distance="200%"/>
    <draw:stroke-dash draw:name="Long_20_Dash" draw:display-name="Long Dash" draw:style="rect" draw:dots1="1" draw:dots1-length="600%" draw:dots2="1" draw:dots2-length="100%" draw:distance="200%"/>
    <draw:stroke-dash draw:name="Long_20_Dash_20_1Dot" draw:display-name="Long Dash 1Dot" draw:style="rect" draw:dots1="1" draw:dots1-length="600%" draw:dots2="1" draw:dots2-length="100%" draw:distance="200%"/>
    <draw:stroke-dash draw:name="Long_20_Dash_20_2_20_Dots" draw:display-name="Long Dash 2 Dots" draw:style="rect" draw:dots1="1" draw:dots1-length="600%" draw:dots2="2" draw:dots2-length="100%" draw:distance="200%"/>
    <draw:stroke-dash draw:name="Ultrafine_20_Dashed" draw:display-name="Ultrafine Dashed" draw:style="rect" draw:dots1="1" draw:dots1-length="400%" draw:dots2="1" draw:dots2-length="400%" draw:distance="200%"/>
    <draw:stroke-dash draw:name="Ultrafine_20_Dotted_20__28_var_29_" draw:display-name="Ultrafine Dotted (var)" draw:style="rect" draw:dots1="1" draw:dots1-length="100%" draw:distance="2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바탕" fo:font-size="12pt" fo:language="none" fo:country="none" style:font-name-asian="바탕1"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text-autospace="non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30_" style:display-name="0" style:family="paragraph" style:class="text">
      <style:paragraph-properties fo:line-height="160%" fo:text-align="start" style:justify-single-word="false" fo:padding="0cm" fo:border="none" style:vertical-align="baseline" style:snap-to-layout-grid="true"/>
      <style:text-properties fo:color="#000000" fo:font-size="10pt" style:font-size-asian="10pt"/>
    </style:style>
    <style:style style:name="_32_" style:display-name="2" style:family="paragraph" style:class="text">
      <style:paragraph-properties fo:margin-left="0.353cm" fo:margin-right="0cm" fo:line-height="160%" fo:text-align="start" style:justify-single-word="false" fo:text-indent="0cm" style:auto-text-indent="false" fo:padding="0cm" fo:border="none" style:vertical-align="baseline" style:snap-to-layout-grid="false"/>
      <style:text-properties fo:color="#000000" fo:font-size="10pt" style:font-size-asian="10pt"/>
    </style:style>
    <style:style style:name="_40_list_20_l65534" style:display-name="@list l65534" style:family="paragraph" style:class="text"/>
    <style:style style:name="_40_list_20_l65534_3a_level1" style:display-name="@list l65534:level1" style:family="paragraph" style:class="text"/>
    <style:style style:name="_40_list_20_l65534_3a_level2" style:display-name="@list l65534:level2" style:family="paragraph" style:class="text"/>
    <style:style style:name="_40_list_20_l65534_3a_level3" style:display-name="@list l65534:level3" style:family="paragraph" style:class="text"/>
    <style:style style:name="_40_list_20_l65534_3a_level4" style:display-name="@list l65534:level4" style:family="paragraph" style:class="text"/>
    <style:style style:name="_40_list_20_l65534_3a_level5" style:display-name="@list l65534:level5" style:family="paragraph" style:class="text"/>
    <style:style style:name="_40_list_20_l65534_3a_level6" style:display-name="@list l65534:level6" style:family="paragraph" style:class="text"/>
    <style:style style:name="_40_list_20_l65534_3a_level7" style:display-name="@list l65534:level7" style:family="paragraph" style:class="text"/>
    <style:style style:name="_31_" style:display-name="1" style:family="paragraph" style:class="text">
      <style:paragraph-properties fo:margin-left="0.529cm" fo:margin-right="0cm" fo:line-height="160%" fo:text-align="start" style:justify-single-word="false" fo:text-indent="0cm" style:auto-text-indent="false" fo:padding="0cm" fo:border="none" style:vertical-align="baseline" style:snap-to-layout-grid="false"/>
      <style:text-properties fo:color="#000000" fo:font-size="10pt" style:font-size-asian="10pt"/>
    </style:style>
    <style:style style:name="_31_4" style:display-name="14" style:family="paragraph" style:class="text">
      <style:paragraph-properties fo:margin-top="0cm" fo:margin-bottom="0.282cm" loext:contextual-spacing="false" fo:line-height="107%" fo:text-align="start" style:justify-single-word="false" fo:padding="0cm" fo:border="none" style:vertical-align="baseline" style:snap-to-layout-grid="true"/>
      <style:text-properties fo:color="#0000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0cm"/>
      </style:header-style>
      <style:footer-style>
        <style:header-footer-properties fo:min-height="1.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제안서</dc:title>
    <dc:language>euc-KR</dc:language>
    <meta:editing-cycles>1</meta:editing-cycles>
    <meta:editing-duration>PT18S</meta:editing-duration>
    <dc:date>2020-04-23T13:36:26.071000000</dc:date>
    <meta:document-statistic meta:table-count="0" meta:image-count="0" meta:object-count="0" meta:page-count="5" meta:paragraph-count="44" meta:word-count="2070" meta:character-count="2685" meta:non-whitespace-character-count="2120"/>
  </office:meta>
</office:document-meta>
</file>