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[</text:span><text:span text:style-name="T4">선언문</text:span><text:span text:style-name="T3">]</text:span><text:line-break/><text:line-break/><text:span text:style-name="T4">정부의 비정규 관련 법안 철회와 비정규 노동자 권리보장을 위한</text:span><text:line-break/><text:span text:style-name="T4">인권단체 활동가 선언</text:span><text:line-break/><text:line-break/><text:line-break/><text:line-break/><text:span text:style-name="T4">현 정부도 출범 초기부터 이른바 ‘취약근로자’의 사회적 보호라는 의제를 제기하며 비정규 노동자 보호를 공언해 왔으나 노동자보호와는 정반대의 방향의 법안을 제출하였다</text:span><text:span text:style-name="T3">. </text:span><text:span text:style-name="T4">정부입법안은 무분별하게 늘어나고 있는 비정규직 사용을 억제하고 차별을 적극적으로 해소하거나</text:span><text:span text:style-name="T3">, </text:span><text:span text:style-name="T4">비정규 노동자의 노동권을 보장하는 방향이 아니라</text:span><text:span text:style-name="T3">, </text:span><text:span text:style-name="T4">오히려 비정규직을 확산시키고</text:span><text:span text:style-name="T3">, </text:span><text:span text:style-name="T4">비정규직 노동자의 노동권을 외면하는 방향으로 채워져 있다</text:span><text:span text:style-name="T3">. </text:span><text:span text:style-name="T4">정부가 비정규 노동자 보호법안의 방향으로 제시했던 ‘남용규제와 차별해소’의 방향과도 어긋나고 있다</text:span><text:span text:style-name="T3">.</text:span><text:line-break/><text:line-break/><text:span text:style-name="T4">정부입법안은 파견업종의 전면 허용과 파견기간의 연장</text:span><text:span text:style-name="T3">, </text:span><text:span text:style-name="T4">임시계약직의 </text:span><text:span text:style-name="T3">3</text:span><text:span text:style-name="T4">년 내 자유로운 사용 제도화 등 비정규직을 확산시키는 것을 핵심으로 하고 있다</text:span><text:span text:style-name="T3">. </text:span><text:span text:style-name="T4">정부 입법안은 무분별하게 확산되는 비정규직을 억제하는 것이 아니라</text:span><text:span text:style-name="T3">, </text:span><text:span text:style-name="T4">오히려 비정규직을 확산시켜 우리 노동시장을 비정규직 중심으로 재편하게 될 심각한 내용이다</text:span><text:span text:style-name="T3">. </text:span><text:line-break/><text:span text:style-name="T4">한편 정부는 입법안에 차별해소 방안을 포함시킨 것으로 법안의 의미를 강변하고 있으나 제시된 방안은 차별해소의 원칙도 포기한 체</text:span><text:span text:style-name="T3">, </text:span><text:span text:style-name="T4">실효성조차 의문시되는 방안들이 제시되어 있을 뿐이다</text:span><text:span text:style-name="T3">. </text:span><text:span text:style-name="T4">정부는 차별해소의 근본인 동일가치 동일임금의 원칙의 포기를 선언하였으며</text:span><text:span text:style-name="T3">, </text:span><text:span text:style-name="T4">구체적인 안도 없이 실효성 없는 차별구제기구를 설치한다는 수준일 뿐이다</text:span><text:span text:style-name="T3">. </text:span><text:span text:style-name="T4">즉 비정규 관련 정부안은 비정규직의 확대를 핵심으로 하고 실효성 없는 구제방안으로 포장된 최악의 개악인 것이다</text:span><text:span text:style-name="T3">.</text:span><text:line-break/><text:line-break/><text:span text:style-name="T4">더욱이 정부는 입법화 과정에서 그동안 공언해왔던 사회적 대화를 헌신짝처럼 내던져 버렸다</text:span><text:span text:style-name="T3">. </text:span><text:span text:style-name="T4">정부입법안에 대하여 이미 노동과 시민사회단체 그리고 법조계에서 우려와 함께 분명한 반대의사를 표명하였음도 불구하고 정부는 일방적으로 입법화를 밀어붙이는 권력의 오만을 과시하고 있다</text:span><text:span text:style-name="T3">. </text:span><text:span text:style-name="T4">대다수 노동자와 시민의 참여가 배제된 참여 정부는 보호되어야 할 비정규직을 희생시키는 역행의 역사적 사명을 다하고 있는 것이다</text:span><text:span text:style-name="T3">.</text:span><text:line-break/><text:line-break/><text:span text:style-name="T4">사회적 양극화와 빈곤화가 심화되는 가운데 비정규 노동자 문제가 사회적 핵심 과제로 떠오른 지 이미 오래이다</text:span><text:span text:style-name="T3">. </text:span><text:span text:style-name="T4">비정규 노동자 문제는 당사자의 고용과 생계의 불안</text:span><text:span text:style-name="T3">, </text:span><text:span text:style-name="T4">노동권 배제는 물론</text:span><text:span text:style-name="T3">, </text:span><text:span text:style-name="T4">사회적․경제적으로도 심각한 부작용을 낳고 있다</text:span><text:span text:style-name="T3">. </text:span><text:span text:style-name="T4">빈부격차와 사회적 양극화를 낳고 이것은 신용불량자의 양산과 빈곤형 자살</text:span><text:span text:style-name="T3">, </text:span><text:span text:style-name="T4">나아가 고용과 소득불안에 따른 출산율 저하의 원인이기도 하다</text:span><text:span text:style-name="T3">. </text:span><text:span text:style-name="T4">내수침체의 핵심요인으로 경제적 기반을 허물어뜨리는 원인이기도 하다</text:span><text:span text:style-name="T3">. </text:span><text:line-break/><text:span text:style-name="T4">정부가 비정규 법안을 추진하던 지난 </text:span><text:span text:style-name="T3">1</text:span><text:span text:style-name="T4">년 동안 비정규 노동자는 더욱 늘어났다</text:span><text:span text:style-name="T3">. </text:span><text:span text:style-name="T4">지금 법안대로 법안이 확정되어 시행된다면 비정규직은 폭발적으로 증가하여 우리나라 고용시장은 비정규직 중심으로 전면 재편될 위험이 있다</text:span><text:span text:style-name="T3">. </text:span><text:span text:style-name="T4">또한 이러한 정부안은 빈익빈 부익부의 불평등의 심화와 이에 따른 경제구조 악화라는 악순환을 확대 재생산하게 될 것이다</text:span><text:span text:style-name="T3">. </text:span><text:span text:style-name="T4">따라서 비정규직 문제를 더욱 악화시킬 정부안은 철회되어야 한다</text:span><text:span text:style-name="T3">. </text:span><text:span text:style-name="T4">비정규 관련 법안은 무분별하게 늘어나고 있는 비정규직 사용을 억제하고</text:span><text:span text:style-name="T3">, </text:span><text:span text:style-name="T4">차별을 적극적으로 폐지할 뿐 아니라 비정규직의 노동권을 보장하는 방향으로 다시 마련되어야 한다</text:span><text:span text:style-name="T3">.</text:span><text:line-break/><text:line-break/><text:span text:style-name="T4">이에 우리 사회의 건강성과 사회의 가장 중요한 해결과제인 비정규 노동 문제를 해결하기 위하여 다음과 같이 선언한다</text:span><text:span text:style-name="T3">. </text:span><text:line-break/><text:line-break/><text:span text:style-name="T4">첫째</text:span><text:span text:style-name="T3">, </text:span><text:span text:style-name="T4">안정된 일자리를 보장해야 한다</text:span><text:span text:style-name="T3">. </text:span><text:span text:style-name="T4">노동자들에게 안정된 일자리를 보장하는 것은 국가와 사회의 책임이다</text:span><text:span text:style-name="T3">. </text:span><text:span text:style-name="T4">따라서 정규직 고용의 원칙을 지키는 것이 필요하다</text:span><text:span text:style-name="T3">. </text:span><text:span text:style-name="T4">그러나 정부안은 오히려 비정규직을 자유롭게 사용함으로써 노동자의 일자리를 불안하게 하고 있다</text:span><text:span text:style-name="T3">. </text:span><text:span text:style-name="T4">항상 필요한 상시적인 업무는 정규직으로 고용하도록 하고</text:span><text:span text:style-name="T3">, </text:span><text:span text:style-name="T4">임시적 일시적 경우에만 비정규직을 사용할 수 있도록 비정규직의 사용을 엄격히 제한해야 한다</text:span><text:span text:style-name="T3">.</text:span><text:line-break/><text:line-break/><text:span text:style-name="T4">둘째</text:span><text:span text:style-name="T3">, </text:span><text:span text:style-name="T4">비정규노동자의 노동기본권과 인권을 보장해야 한다</text:span><text:span text:style-name="T3">. </text:span><text:span text:style-name="T4">우리 헌법 제</text:span><text:span text:style-name="T3">33</text:span><text:span text:style-name="T4">조 </text:span><text:span text:style-name="T3">1</text:span><text:span text:style-name="T4">항은 “근로자는 근로조건의 향상을 위하여 자주적인 단결권․단체교섭권 및 단체행동권을 가진다</text:span><text:span text:style-name="T3">.”</text:span><text:span text:style-name="T4">고 하여</text:span><text:span text:style-name="T3">, </text:span><text:span text:style-name="T4">노동</text:span><text:span text:style-name="T3">3</text:span><text:span text:style-name="T4">권을 노동기본권으로 명시하고 있다</text:span><text:span text:style-name="T3">. </text:span><text:span text:style-name="T4">그러나 비정규직의 확산은 곧 노동</text:span><text:span text:style-name="T3">3</text:span><text:span text:style-name="T4">권 배제의 과정이었다</text:span><text:span text:style-name="T3">. </text:span><text:span text:style-name="T4">기업들은 비정규직을 채용을 통하여 싼 임금과 해고의 용이성을 누리는 것에서 나아가 무한의 이윤을 추구하는데 거추장스러운 노동</text:span><text:span text:style-name="T3">3</text:span><text:span text:style-name="T4">권의 무장해제를 노리고 있다</text:span><text:span text:style-name="T3">. </text:span><text:span text:style-name="T4">고용불안과 차별이 현재의 고통이라면 노동</text:span><text:span text:style-name="T3">3</text:span><text:span text:style-name="T4">권 부정은 미래의 박탈이다</text:span><text:span text:style-name="T3">. </text:span><text:span text:style-name="T4">비정규직은 일자리 유지를 위해 노조가입이나 노조결성 등 노동</text:span><text:span text:style-name="T3">3</text:span><text:span text:style-name="T4">권 행사를 </text:span><text:soft-page-break/><text:span text:style-name="T4">포기할 수밖에 없는 현실에 처해있는데 이러한 이유로 비정규직의 노조조직율은 매우 낮은 실정이다</text:span><text:span text:style-name="T3">. </text:span><text:span text:style-name="T4">제도적 보호 장치가 있다 하더라도 이를 실현하기 어려운 비정규직의 현실을 볼 때</text:span><text:span text:style-name="T3">, </text:span><text:span text:style-name="T4">특수고용노동자의 노동</text:span><text:span text:style-name="T3">3</text:span><text:span text:style-name="T4">권은 적극적으로 보장되어야 한다</text:span><text:span text:style-name="T3">.</text:span><text:line-break/><text:line-break/><text:span text:style-name="T4">셋째</text:span><text:span text:style-name="T3">, </text:span><text:span text:style-name="T4">차별을 폐지하여야 한다</text:span><text:span text:style-name="T3">. </text:span><text:span text:style-name="T4">차별은 무엇보다 차별 당하는 비정규 노동자의 삶을 위협한다</text:span><text:span text:style-name="T3">. </text:span><text:span text:style-name="T4">단지 비정규직이라는 이유로 뭘 제대로 해보기도 전에 절망의 벽에 부딪치고 있다</text:span><text:span text:style-name="T3">. </text:span><text:span text:style-name="T4">부당한 차별은 우리 사회가 결코 용인해서는 안 되는 공공의 적이다</text:span><text:span text:style-name="T3">. </text:span><text:span text:style-name="T4">차별은 생존권을 위협하고 인간으로서의 기본적인 권리와 존엄성을 파괴하며 사회적으로 지켜야 할 건전한 가치와 상식을 무너뜨리기 때문이다</text:span><text:span text:style-name="T3">. </text:span><text:span text:style-name="T4">이를 위해서는 동일노동 동일임금을 보장해야 한다</text:span><text:span text:style-name="T3">.</text:span><text:line-break/><text:line-break/><text:span text:style-name="T4">이제 우리는 위 선언이 이루어 질 수 있도록 모든 사회의 구성원과 연대해 나갈 것이다</text:span><text:span text:style-name="T3">. </text:span><text:span text:style-name="T4">보호되어야 할 비정규 노동자가 희생이 되는 역사의 회귀를 막아내고 진정한 사회의 진보를 위하여 노동과 시민사회 단체는 구성원들의 모든 힘을 모아 강력한 공동행동에 나설 것이다</text:span><text:span text:style-name="T3">. </text:span><text:line-break/><text:line-break/><text:span text:style-name="T4">비정규 노동법 개악안 즉시 철회하고 비정규직 권리 보장하라 </text:span><text:span text:style-name="T3">!</text:span><text:line-break/><text:line-break/><text:line-break/><text:span text:style-name="T4">국제민주연대 </text:span><text:span text:style-name="T3">: </text:span><text:span text:style-name="T4">최재훈</text:span><text:span text:style-name="T3">, </text:span><text:span text:style-name="T4">최미경</text:span><text:span text:style-name="T3">, </text:span><text:span text:style-name="T4">나현필</text:span><text:span text:style-name="T3">, </text:span><text:span text:style-name="T4">이상아 </text:span><text:span text:style-name="T3">/ </text:span><text:span text:style-name="T4">다산인권센터 </text:span><text:span text:style-name="T3">: </text:span><text:span text:style-name="T4">박진</text:span><text:span text:style-name="T3">, </text:span><text:span text:style-name="T4">노영란</text:span><text:span text:style-name="T3">, </text:span><text:span text:style-name="T4">박김형준</text:span><text:span text:style-name="T3">, </text:span><text:span text:style-name="T4">송원찬 </text:span><text:span text:style-name="T3">/ </text:span><text:span text:style-name="T4">동성애자인권연대 </text:span><text:span text:style-name="T3">: </text:span><text:span text:style-name="T4">이경</text:span><text:span text:style-name="T3">, </text:span><text:span text:style-name="T4">정욜</text:span><text:span text:style-name="T3">, </text:span><text:span text:style-name="T4">고승우</text:span><text:span text:style-name="T3">, </text:span><text:span text:style-name="T4">원희영</text:span><text:span text:style-name="T3">, </text:span><text:span text:style-name="T4">강형진 </text:span><text:span text:style-name="T3">/ </text:span><text:span text:style-name="T4">민주사회를위한변호사모임 </text:span><text:span text:style-name="T3">: </text:span><text:span text:style-name="T4">강곤</text:span><text:span text:style-name="T3">, </text:span><text:span text:style-name="T4">김기연</text:span><text:span text:style-name="T3">, </text:span><text:span text:style-name="T4">김철효</text:span><text:span text:style-name="T3">, </text:span><text:span text:style-name="T4">김용찬</text:span><text:span text:style-name="T3">, </text:span><text:span text:style-name="T4">장연희</text:span><text:span text:style-name="T3">, </text:span><text:span text:style-name="T4">정인식</text:span><text:span text:style-name="T3">, </text:span><text:span text:style-name="T4">안지현 </text:span><text:span text:style-name="T3">/ </text:span><text:span text:style-name="T4">민주주의법학연구회 </text:span><text:span text:style-name="T3">: </text:span><text:span text:style-name="T4">김종서</text:span><text:span text:style-name="T3">, </text:span><text:span text:style-name="T4">서경석</text:span><text:span text:style-name="T3">, </text:span><text:span text:style-name="T4">송기춘</text:span><text:span text:style-name="T3">, </text:span><text:span text:style-name="T4">오동석</text:span><text:span text:style-name="T3">, </text:span><text:span text:style-name="T4">이상수</text:span><text:span text:style-name="T3">, </text:span><text:span text:style-name="T4">이창호</text:span><text:span text:style-name="T3">, </text:span><text:span text:style-name="T4">임재홍</text:span><text:span text:style-name="T3">, </text:span><text:span text:style-name="T4">조승현</text:span><text:span text:style-name="T3">, </text:span><text:span text:style-name="T4">조임영</text:span><text:span text:style-name="T3">, </text:span><text:span text:style-name="T4">최관호</text:span><text:span text:style-name="T3">, </text:span><text:span text:style-name="T4">최정학 </text:span><text:span text:style-name="T3">/ </text:span><text:span text:style-name="T4">불교인권위원회 </text:span><text:span text:style-name="T3">: </text:span><text:span text:style-name="T4">진관스님 지원스님 도관스님 승찬스님 정각스님 조혜은</text:span><text:span text:style-name="T3">, </text:span><text:span text:style-name="T4">박강희 박경선 진철문 </text:span><text:span text:style-name="T3">/ </text:span><text:span text:style-name="T4">새사회연대 </text:span><text:span text:style-name="T3">: </text:span><text:span text:style-name="T4">이창수</text:span><text:span text:style-name="T3">, </text:span><text:span text:style-name="T4">최영희</text:span><text:span text:style-name="T3">, </text:span><text:span text:style-name="T4">오영경</text:span><text:span text:style-name="T3">, </text:span><text:span text:style-name="T4">신수경</text:span><text:span text:style-name="T3">, </text:span><text:span text:style-name="T4">장영태</text:span><text:span text:style-name="T3">, </text:span><text:span text:style-name="T4">서순의</text:span><text:span text:style-name="T3">, </text:span><text:span text:style-name="T4">이강화 </text:span><text:span text:style-name="T3">/ </text:span><text:span text:style-name="T4">아시아평화인권연대 </text:span><text:span text:style-name="T3">: </text:span><text:span text:style-name="T4">정정수 </text:span><text:span text:style-name="T3">/ </text:span><text:span text:style-name="T4">안산노동인권센터 </text:span><text:span text:style-name="T3">: </text:span><text:span text:style-name="T4">박현희</text:span><text:span text:style-name="T3">, </text:span><text:span text:style-name="T4">김병태</text:span><text:span text:style-name="T3">, </text:span><text:span text:style-name="T4">설예심</text:span><text:span text:style-name="T3">, </text:span><text:span text:style-name="T4">최미진</text:span><text:span text:style-name="T3">, </text:span><text:span text:style-name="T4">용환석</text:span><text:span text:style-name="T3">, </text:span><text:span text:style-name="T4">김병권</text:span><text:span text:style-name="T3">, </text:span><text:span text:style-name="T4">송일환 </text:span><text:span text:style-name="T3">/ </text:span><text:span text:style-name="T4">에이즈인권모임나누리</text:span><text:span text:style-name="T3">+ : </text:span><text:span text:style-name="T4">곽경호</text:span><text:span text:style-name="T3">, </text:span><text:span text:style-name="T4">권미란</text:span><text:span text:style-name="T3">, </text:span><text:span text:style-name="T4">김동숙</text:span><text:span text:style-name="T3">, </text:span><text:span text:style-name="T4">김상덕</text:span><text:span text:style-name="T3">. </text:span><text:span text:style-name="T4">미류</text:span><text:span text:style-name="T3">, </text:span><text:span text:style-name="T4">윤한기</text:span><text:span text:style-name="T3">, </text:span><text:span text:style-name="T4">최준원 </text:span><text:span text:style-name="T3">/ </text:span><text:span text:style-name="T4">울산인권운동연대 </text:span><text:span text:style-name="T3">: </text:span><text:span text:style-name="T4">최민식</text:span><text:span text:style-name="T3">, </text:span><text:span text:style-name="T4">박영철</text:span><text:span text:style-name="T3">, </text:span><text:span text:style-name="T4">김석한</text:span><text:span text:style-name="T3">, </text:span><text:span text:style-name="T4">김창원 </text:span><text:span text:style-name="T3">/ </text:span><text:span text:style-name="T4">원불교인권위원회 </text:span><text:span text:style-name="T3">: </text:span><text:span text:style-name="T4">정상덕</text:span><text:span text:style-name="T3">, </text:span><text:span text:style-name="T4">김치성</text:span><text:span text:style-name="T3">, </text:span><text:span text:style-name="T4">윤법달</text:span><text:span text:style-name="T3">, </text:span><text:span text:style-name="T4">김종대</text:span><text:span text:style-name="T3">, </text:span><text:span text:style-name="T4">이현주</text:span><text:span text:style-name="T3">, </text:span><text:span text:style-name="T4">심경화 </text:span><text:span text:style-name="T3">/ </text:span><text:span text:style-name="T4">인권실천시민연대 </text:span><text:span text:style-name="T3">: </text:span><text:span text:style-name="T4">오수정</text:span><text:span text:style-name="T3">, </text:span><text:span text:style-name="T4">오창익</text:span><text:span text:style-name="T3">, </text:span><text:span text:style-name="T4">허창영</text:span><text:span text:style-name="T3">, </text:span><text:span text:style-name="T4">이운희</text:span><text:span text:style-name="T3">, </text:span><text:span text:style-name="T4">황미선 </text:span><text:span text:style-name="T3">/ </text:span><text:span text:style-name="T4">인권운동사랑방 </text:span><text:span text:style-name="T3">: </text:span><text:span text:style-name="T4">강성준</text:span><text:span text:style-name="T3">, </text:span><text:span text:style-name="T4">고근예</text:span><text:span text:style-name="T3">, </text:span><text:span text:style-name="T4">김명수</text:span><text:span text:style-name="T3">, </text:span><text:span text:style-name="T4">김영원</text:span><text:span text:style-name="T3">, </text:span><text:span text:style-name="T4">김정아</text:span><text:span text:style-name="T3">, </text:span><text:span text:style-name="T4">류은숙</text:span><text:span text:style-name="T3">, </text:span><text:span text:style-name="T4">박래군</text:span><text:span text:style-name="T3">, </text:span><text:span text:style-name="T4">박석진</text:span><text:span text:style-name="T3">, </text:span><text:span text:style-name="T4">배경내</text:span><text:span text:style-name="T3">, </text:span><text:span text:style-name="T4">범용</text:span><text:span text:style-name="T3">, </text:span><text:span text:style-name="T4">유해정</text:span><text:span text:style-name="T3">, </text:span><text:span text:style-name="T4">이진영</text:span><text:span text:style-name="T3">, </text:span><text:span text:style-name="T4">최은아</text:span><text:span text:style-name="T3">, </text:span><text:span text:style-name="T4">허혜영 </text:span><text:span text:style-name="T3">/ </text:span><text:span text:style-name="T4">자유평등연대를위한광주인권운동센터 </text:span><text:span text:style-name="T3">: </text:span><text:span text:style-name="T4">최완욱</text:span><text:span text:style-name="T3">, </text:span><text:span text:style-name="T4">임경연 </text:span><text:span text:style-name="T3">/ </text:span><text:span text:style-name="T4">장애우권익문제연구소 </text:span><text:span text:style-name="T3">: </text:span><text:span text:style-name="T4">박숙경</text:span><text:span text:style-name="T3">, </text:span><text:span text:style-name="T4">목미정</text:span><text:span text:style-name="T3">, </text:span><text:span text:style-name="T4">김희선</text:span><text:span text:style-name="T3">, </text:span><text:span text:style-name="T4">조병찬</text:span><text:span text:style-name="T3">, </text:span><text:span text:style-name="T4">김정하</text:span><text:span text:style-name="T3">, </text:span><text:span text:style-name="T4">박옥순</text:span><text:span text:style-name="T3">, </text:span><text:span text:style-name="T4">오영철</text:span><text:span text:style-name="T3">, </text:span><text:span text:style-name="T4">이수지</text:span><text:span text:style-name="T3">, </text:span><text:span text:style-name="T4">이현준</text:span><text:span text:style-name="T3">, </text:span><text:span text:style-name="T4">박성희 홍진수</text:span><text:span text:style-name="T3">, </text:span><text:span text:style-name="T4">박수인</text:span><text:span text:style-name="T3">, </text:span><text:span text:style-name="T4">문세정</text:span><text:span text:style-name="T3">, </text:span><text:span text:style-name="T4">이효주</text:span><text:span text:style-name="T3">, </text:span><text:span text:style-name="T4">임소연</text:span><text:span text:style-name="T3">, </text:span><text:span text:style-name="T4">김민경</text:span><text:span text:style-name="T3">, </text:span><text:span text:style-name="T4">박성준</text:span><text:span text:style-name="T3">, </text:span><text:span text:style-name="T4">이태준</text:span><text:span text:style-name="T3">, </text:span><text:span text:style-name="T4">김정열</text:span><text:span text:style-name="T3">, </text:span><text:span text:style-name="T4">신용호</text:span><text:span text:style-name="T3">, </text:span><text:span text:style-name="T4">이태곤</text:span><text:span text:style-name="T3">, </text:span><text:span text:style-name="T4">여준민</text:span><text:span text:style-name="T3">, </text:span><text:span text:style-name="T4">최희정</text:span><text:span text:style-name="T3">, </text:span><text:span text:style-name="T4">조은영 </text:span><text:span text:style-name="T3">/ </text:span><text:span text:style-name="T4">전국불안정노동철폐연대 </text:span><text:span text:style-name="T3">: </text:span><text:span text:style-name="T4">양규헌</text:span><text:span text:style-name="T3">, </text:span><text:span text:style-name="T4">김혜진</text:span><text:span text:style-name="T3">, </text:span><text:span text:style-name="T4">박현진</text:span><text:span text:style-name="T3">, </text:span><text:span text:style-name="T4">이지수</text:span><text:span text:style-name="T3">, </text:span><text:span text:style-name="T4">정지현</text:span><text:span text:style-name="T3">, </text:span><text:span text:style-name="T4">류현경</text:span><text:span text:style-name="T3">, </text:span><text:span text:style-name="T4">윤애림</text:span><text:span text:style-name="T3">, </text:span><text:span text:style-name="T4">구미영</text:span><text:span text:style-name="T3">, </text:span><text:span text:style-name="T4">전장호 </text:span><text:span text:style-name="T3">/ </text:span><text:span text:style-name="T4">전쟁없는세상 </text:span><text:span text:style-name="T3">: </text:span><text:span text:style-name="T4">임재성</text:span><text:span text:style-name="T3">, </text:span><text:span text:style-name="T4">김태훈</text:span><text:span text:style-name="T3">, </text:span><text:span text:style-name="T4">이용석</text:span><text:span text:style-name="T3">, </text:span><text:span text:style-name="T4">오영은 </text:span><text:span text:style-name="T3">/ </text:span><text:span text:style-name="T4">진보네트워크센터 </text:span><text:span text:style-name="T3">: </text:span><text:span text:style-name="T4">이종회</text:span><text:span text:style-name="T3">, </text:span><text:span text:style-name="T4">오병일</text:span><text:span text:style-name="T3">, </text:span><text:span text:style-name="T4">김정우</text:span><text:span text:style-name="T3">, </text:span><text:span text:style-name="T4">이상진</text:span><text:span text:style-name="T3">, </text:span><text:span text:style-name="T4">김승택</text:span><text:span text:style-name="T3">, </text:span><text:span text:style-name="T4">임정애</text:span><text:span text:style-name="T3">, </text:span><text:span text:style-name="T4">황규만</text:span><text:span text:style-name="T3">, </text:span><text:span text:style-name="T4">김하나</text:span><text:span text:style-name="T3">, </text:span><text:span text:style-name="T4">소재명</text:span><text:span text:style-name="T3">, </text:span><text:span text:style-name="T4">나윤미</text:span><text:span text:style-name="T3">, </text:span><text:span text:style-name="T4">노경윤</text:span><text:span text:style-name="T3">, </text:span><text:span text:style-name="T4">김용욱</text:span><text:span text:style-name="T3">, </text:span><text:span text:style-name="T4">이혜리</text:span><text:span text:style-name="T3">, </text:span><text:span text:style-name="T4">최하은</text:span><text:span text:style-name="T3">, </text:span><text:span text:style-name="T4">유영주</text:span><text:span text:style-name="T3">, </text:span><text:span text:style-name="T4">김용남</text:span><text:span text:style-name="T3">, </text:span><text:span text:style-name="T4">김삼권</text:span><text:span text:style-name="T3">, </text:span><text:span text:style-name="T4">라은영</text:span><text:span text:style-name="T3">, </text:span><text:span text:style-name="T4">허경</text:span><text:span text:style-name="T3">, </text:span><text:span text:style-name="T4">윤태곤</text:span><text:span text:style-name="T3">, </text:span><text:span text:style-name="T4">김진찬</text:span><text:span text:style-name="T3">, </text:span><text:span text:style-name="T4">최은정 </text:span><text:span text:style-name="T3">/ </text:span><text:span text:style-name="T4">평화인권연대 </text:span><text:span text:style-name="T3">: </text:span><text:span text:style-name="T4">김지연</text:span><text:span text:style-name="T3">, </text:span><text:span text:style-name="T4">최정민</text:span><text:span text:style-name="T3">, </text:span><text:span text:style-name="T4">백자영</text:span><text:span text:style-name="T3">, </text:span><text:span text:style-name="T4">정용욱</text:span><text:span text:style-name="T3">, </text:span><text:span text:style-name="T4">손상열 </text:span><text:span text:style-name="T3">/ </text:span><text:span text:style-name="T4">천주교인권위원회 </text:span><text:span text:style-name="T3">: </text:span><text:span text:style-name="T4">김덕진</text:span><text:span text:style-name="T3">, </text:span><text:span text:style-name="T4">이은희</text:span><text:span text:style-name="T3">, </text:span><text:span text:style-name="T4">정상훈</text:span><text:span text:style-name="T3">, </text:span><text:span text:style-name="T4">배여진 </text:span><text:span text:style-name="T3">/ </text:span><text:span text:style-name="T4">한국성소수자인권센터 </text:span><text:span text:style-name="T3">:</text:span><text:span text:style-name="T4">이후소</text:span><text:span text:style-name="T3">, </text:span><text:span text:style-name="T4">송신상훈</text:span><text:span text:style-name="T3">, </text:span><text:span text:style-name="T4">박진형</text:span><text:span text:style-name="T3">, </text:span><text:span text:style-name="T4">김김주혜</text:span><text:span text:style-name="T3">, </text:span><text:span text:style-name="T4">한채윤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29:47.204000000</meta:creation-date>
    <meta:editing-cycles>1</meta:editing-cycles>
    <meta:editing-duration>PT54S</meta:editing-duration>
    <dc:date>2020-07-23T15:30:40.804000000</dc:date>
    <meta:document-statistic meta:table-count="0" meta:image-count="0" meta:object-count="0" meta:page-count="2" meta:paragraph-count="1" meta:word-count="2964" meta:character-count="3817" meta:non-whitespace-character-count="2966"/>
    <meta:generator>LibreOffice/6.4.4.2$Windows_X86_64 LibreOffice_project/3d775be2011f3886db32dfd395a6a6d1ca2630ff</meta:generator>
  </office:meta>
</office:document-meta>
</file>