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101cm" fo:margin-right="0cm" fo:orphans="2" fo:widows="2" fo:text-indent="0cm" style:auto-text-indent="false" style:page-number="auto" fo:background-color="transparent" style:text-autospace="non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6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2022.01.13(</text:span></text:span><text:span text:style-name="Strong_20_Emphasis"><text:span text:style-name="T4">목</text:span></text:span><text:span text:style-name="Strong_20_Emphasis"><text:span text:style-name="T1">) | </text:span></text:span><text:span text:style-name="Strong_20_Emphasis"><text:span text:style-name="T4">종로구</text:span></text:span><text:span text:style-name="Strong_20_Emphasis"><text:span text:style-name="T1"><text:line-break/></text:span></text:span><text:span text:style-name="Strong_20_Emphasis"><text:span text:style-name="T4">차별금지법 있는 나라 만들기 유세단</text:span></text:span><text:span text:style-name="Strong_20_Emphasis"><text:span text:style-name="T1"><text:line-break/><text:line-break/></text:span></text:span><text:span text:style-name="T3">🎈</text:span><text:span text:style-name="Strong_20_Emphasis"><text:span text:style-name="T4">차별금지법 있는 나라 만들기 유세</text:span></text:span><text:line-break/><text:line-break/><text:span text:style-name="T3">• </text:span><text:span text:style-name="T4">일시 </text:span><text:span text:style-name="T1">: </text:span><text:span text:style-name="T2">2022</text:span><text:span text:style-name="T5">년 </text:span><text:span text:style-name="T2">1</text:span><text:span text:style-name="T5">월 </text:span><text:span text:style-name="T2">13</text:span><text:span text:style-name="T5">일</text:span><text:span text:style-name="T2">(</text:span><text:span text:style-name="T5">목</text:span><text:span text:style-name="T2">) 11:00~18:30<text:line-break/></text:span><text:span text:style-name="T3">• </text:span><text:span text:style-name="T4">장소</text:span><text:span text:style-name="T1">: </text:span><text:span text:style-name="T4">서울 종로구</text:span><text:line-break/><text:span text:style-name="T3">• </text:span><text:span text:style-name="T4">주요 유세 </text:span><text:span text:style-name="T1">: </text:span><text:span text:style-name="T4">광화문역 </text:span><text:span text:style-name="T1">1</text:span><text:span text:style-name="T4">번 출구</text:span><text:span text:style-name="T1">(</text:span><text:span text:style-name="T4">오전 </text:span><text:span text:style-name="T1">11</text:span><text:span text:style-name="T4">시</text:span><text:span text:style-name="T1">) - </text:span><text:span text:style-name="T4">대한문 앞 </text:span><text:span text:style-name="T1">- </text:span><text:span text:style-name="T4">북인사마당 </text:span><text:span text:style-name="T1">- </text:span><text:span text:style-name="T4">헌법재판소 </text:span><text:span text:style-name="T1">- </text:span><text:span text:style-name="T4">경복궁역 </text:span><text:span text:style-name="T1">- </text:span><text:span text:style-name="T4">종로</text:span><text:span text:style-name="T1">3</text:span><text:span text:style-name="T4">가역 </text:span><text:span text:style-name="T1">- </text:span><text:span text:style-name="T4">국가인권위원회 </text:span><text:span text:style-name="T1">- </text:span><text:span text:style-name="T4">배오개다리 </text:span><text:span text:style-name="T1">- </text:span><text:span text:style-name="T4">종로</text:span><text:span text:style-name="T1">5</text:span><text:span text:style-name="T4">가역 </text:span><text:span text:style-name="T1">5</text:span><text:span text:style-name="T4">번 출구 </text:span><text:span text:style-name="T1">- </text:span><text:span text:style-name="T4">전태일 다리 </text:span><text:span text:style-name="T1">- </text:span><text:span text:style-name="T4">혜화역 </text:span><text:span text:style-name="T1">2</text:span><text:span text:style-name="T4">번 출구</text:span><text:span text:style-name="T1">(</text:span><text:span text:style-name="T4">오후 </text:span><text:span text:style-name="T1">5</text:span><text:span text:style-name="T4">시 </text:span><text:span text:style-name="T1">45</text:span><text:span text:style-name="T4">분 경</text:span><text:span text:style-name="T1">)</text:span><text:line-break/><text:line-break/><text:span text:style-name="T3">✨ </text:span><text:span text:style-name="T4">유세에 함께 하고 싶은 분들은 오후 </text:span><text:span text:style-name="T1">5</text:span><text:span text:style-name="T4">시 </text:span><text:span text:style-name="T1">45</text:span><text:span text:style-name="T4">분 경 혜화역 </text:span><text:span text:style-name="T1">2</text:span><text:span text:style-name="T4">번 출구 앞으로 오시면 됩니다</text:span><text:span text:style-name="T1">.</text:span><text:line-break/><text:span text:style-name="T3">– </text:span><text:span text:style-name="T4">다만 진행 일정과 도로 상황에 따라 시간 및 유세지역은 당일 조정될 수 있습니다</text:span><text:span text:style-name="T1">.</text:span><text:line-break/><text:span text:style-name="T3">– </text:span><text:span text:style-name="T4">마지막 집중유세의 정확한 집결지를 안내하기는 어려우나</text:span><text:span text:style-name="T1">, </text:span><text:span text:style-name="T4">근처에 오시면 유세차량 음악소리로 비교적 쉽게 찾으실 수 있습니다 </text:span><text:span text:style-name="T1">:)</text:span><text:line-break/><text:line-break/><text:line-break/><text:span text:style-name="T3">🎈</text:span><text:span text:style-name="Strong_20_Emphasis"><text:span text:style-name="T4">차별금지법 있는 나라 내일을 여는 극장 </text:span></text:span><text:span text:style-name="Strong_20_Emphasis"><text:span text:style-name="T1">in </text:span></text:span><text:span text:style-name="Strong_20_Emphasis"><text:span text:style-name="T4">종로</text:span></text:span><text:span text:style-name="Strong_20_Emphasis"><text:span text:style-name="T1"><text:line-break/><text:line-break/></text:span></text:span><text:span text:style-name="T4">나 여기 있어요 우리 이제 평등 해요</text:span><text:line-break/><text:span text:style-name="T4">차별금지법 있는 나라에서</text:span><text:line-break/><text:span text:style-name="T4">우리가 만들 내일</text:span><text:span text:style-name="T1">-</text:span><text:line-break/><text:line-break/><text:span text:style-name="T3">• </text:span><text:span text:style-name="T4">일시 </text:span><text:span text:style-name="T1">: </text:span><text:span text:style-name="T2">2021</text:span><text:span text:style-name="T5">년 </text:span><text:span text:style-name="T2">1</text:span><text:span text:style-name="T5">월 </text:span><text:span text:style-name="T2">13</text:span><text:span text:style-name="T5">일</text:span><text:span text:style-name="T2">(</text:span><text:span text:style-name="T5">목</text:span><text:span text:style-name="T2">) </text:span><text:span text:style-name="T5">저녁 </text:span><text:span text:style-name="T2">7</text:span><text:span text:style-name="T5">시</text:span><text:span text:style-name="T2"><text:line-break/></text:span><text:span text:style-name="T3">• </text:span><text:span text:style-name="T4">장소 </text:span><text:span text:style-name="T1">: </text:span><text:span text:style-name="T4">한국기독교회관 조에홀 </text:span><text:span text:style-name="T1">(2</text:span><text:span text:style-name="T4">층</text:span><text:span text:style-name="T1">) | </text:span><text:span text:style-name="T4">서울특별시 종로구 대학로 </text:span><text:span text:style-name="T1">19</text:span><text:line-break/><text:line-break/><text:span text:style-name="T3">🎬</text:span><text:span text:style-name="Strong_20_Emphasis"><text:span text:style-name="T3"> </text:span></text:span><text:span text:style-name="Strong_20_Emphasis"><text:span text:style-name="T1">&lt;</text:span></text:span><text:span text:style-name="Strong_20_Emphasis"><text:span text:style-name="T4">평등길</text:span></text:span><text:span text:style-name="Strong_20_Emphasis"><text:span text:style-name="T1">1110&gt; </text:span></text:span><text:span text:style-name="Strong_20_Emphasis"><text:span text:style-name="T4">영화 상영</text:span></text:span><text:span text:style-name="Strong_20_Emphasis"><text:span text:style-name="T1"><text:line-break/></text:span></text:span><text:span text:style-name="T1">- </text:span><text:span text:style-name="T4">김정근 장은우 김설해 정종민 장민경 김일란 감독 </text:span><text:span text:style-name="T1">| 2021 | </text:span><text:span text:style-name="T4">다큐멘터리 </text:span><text:span text:style-name="T1">| 48</text:span><text:span text:style-name="T4">분 </text:span><text:span text:style-name="T1">| </text:span><text:span text:style-name="T4">한국</text:span><text:line-break/><text:span text:style-name="T1">- </text:span><text:span text:style-name="T4">영화정보와 해설 </text:span><text:span text:style-name="T1">: </text:span><text:a xlink:type="simple" xlink:href="https://inhuriff.org/3446" text:style-name="Internet_20_link" text:visited-style-name="Visited_20_Internet_20_Link"><text:span text:style-name="T6">https://inhuriff.org/3446</text:span></text:a><text:line-break/><text:line-break/><text:span text:style-name="T3">🌈 </text:span><text:span text:style-name="Strong_20_Emphasis"><text:span text:style-name="T4">이야기마당 </text:span></text:span><text:span text:style-name="Strong_20_Emphasis"><text:span text:style-name="T1">with<text:line-break/></text:span></text:span><text:span text:style-name="T1">- </text:span><text:span text:style-name="T4">손문수 </text:span><text:span text:style-name="T1">(</text:span><text:span text:style-name="T4">한국</text:span><text:span text:style-name="T1">HIV/AIDS</text:span><text:span text:style-name="T4">감염인연합회 </text:span><text:span text:style-name="T1">KNP+ </text:span><text:span text:style-name="T4">대표</text:span><text:span text:style-name="T1">)</text:span><text:line-break/><text:span text:style-name="T1">- </text:span><text:span text:style-name="T4">종걸 </text:span><text:span text:style-name="T1">(</text:span><text:span text:style-name="T4">한국게이인권운동단체 친구사이 사무국장</text:span><text:span text:style-name="T1">)</text:span><text:line-break/><text:span text:style-name="T1">- </text:span><text:span text:style-name="T4">몽 </text:span><text:span text:style-name="T1">(</text:span><text:span text:style-name="T4">차별금지법제정연대 공동집행위원장</text:span><text:span text:style-name="T1">)</text:span><text:line-break/><text:line-break/><text:span text:style-name="T4">공동주최 </text:span><text:span text:style-name="T1">| 4.16</text:span><text:span text:style-name="T4">연대</text:span><text:span text:style-name="T1">, </text:span><text:span text:style-name="T4">공익인권법재단 공감</text:span><text:span text:style-name="T1">, </text:span><text:span text:style-name="T4">금속노조 서울지부 동부지역지회 주얼리업종분회</text:span><text:span text:style-name="T1">, </text:span><text:span text:style-name="T4">대한불교조계종 사회노동위원회</text:span><text:span text:style-name="T1">, </text:span><text:span text:style-name="T4">알바노조</text:span><text:span text:style-name="T1">, </text:span><text:span text:style-name="T4">전국장애인차별철폐연대</text:span><text:span text:style-name="T1">, </text:span><text:span text:style-name="T4">참여연대</text:span><text:span text:style-name="T1">, </text:span><text:span text:style-name="T4">한국</text:span><text:span text:style-name="T1">HIV/AIDS</text:span><text:span text:style-name="T4">감염인연합회 </text:span><text:span text:style-name="T1">KNP+, </text:span><text:span text:style-name="T4">한국게이인권운동단체 친구사이</text:span><text:span text:style-name="T1">, </text:span><text:span text:style-name="T4">한국기독교회협의회</text:span><text:span text:style-name="T1">(NCCK) </text:span><text:span text:style-name="T4">인권센터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07:11.412000000</meta:creation-date>
    <dc:date>2022-02-27T16:07:41.345000000</dc:date>
    <meta:editing-duration>PT30S</meta:editing-duration>
    <meta:editing-cycles>1</meta:editing-cycles>
    <meta:document-statistic meta:table-count="0" meta:image-count="0" meta:object-count="0" meta:page-count="1" meta:paragraph-count="1" meta:word-count="619" meta:character-count="940" meta:non-whitespace-character-count="720"/>
    <meta:generator>LibreOffice/6.4.5.2$Windows_X86_64 LibreOffice_project/a726b36747cf2001e06b58ad5db1aa3a9a1872d6</meta:generator>
  </office:meta>
</office:document-meta>
</file>