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margin-top="0.423cm" fo:margin-bottom="0.423cm" loext:contextual-spacing="false" fo:line-height="200%" fo:text-align="justify" style:justify-single-word="false"/>
      <style:text-properties officeooo:paragraph-rsid="00043fc6"/>
    </style:style>
    <style:style style:name="P2" style:family="paragraph" style:parent-style-name="Standard">
      <style:paragraph-properties fo:margin-top="0.423cm" fo:margin-bottom="0.423cm" loext:contextual-spacing="false" fo:line-height="200%" fo:text-align="justify" style:justify-single-word="false"/>
      <style:text-properties fo:font-size="12pt" officeooo:paragraph-rsid="00043fc6" style:font-size-asian="12pt" style:font-size-complex="12pt"/>
    </style:style>
    <style:style style:name="P3" style:family="paragraph" style:parent-style-name="Standard">
      <style:paragraph-properties fo:margin-top="0.423cm" fo:margin-bottom="0.423cm" loext:contextual-spacing="false" fo:line-height="200%" fo:text-align="justify" style:justify-single-word="false"/>
      <style:text-properties fo:font-size="14pt" fo:font-weight="bold" officeooo:paragraph-rsid="00043fc6" style:font-size-asian="14pt" style:font-weight-asian="bold" style:font-size-complex="14pt"/>
    </style:style>
    <style:style style:name="P4" style:family="paragraph" style:parent-style-name="Standard">
      <style:paragraph-properties fo:margin-top="0.423cm" fo:margin-bottom="0.423cm" loext:contextual-spacing="false" fo:line-height="200%" fo:text-align="center" style:justify-single-word="false"/>
      <style:text-properties fo:font-weight="bold" officeooo:paragraph-rsid="00043fc6" style:font-weight-asian="bold"/>
    </style:style>
    <style:style style:name="P5" style:family="paragraph" style:parent-style-name="Standard" style:list-style-name="WWNum2">
      <style:paragraph-properties fo:margin-left="1.27cm" fo:margin-right="0cm" fo:margin-top="0.423cm" fo:margin-bottom="0cm" loext:contextual-spacing="false" fo:line-height="200%" fo:text-align="justify" style:justify-single-word="false" fo:text-indent="-0.635cm" style:auto-text-indent="false"/>
      <style:text-properties officeooo:paragraph-rsid="00043fc6"/>
    </style:style>
    <style:style style:name="P6" style:family="paragraph" style:parent-style-name="Standard" style:list-style-name="WWNum2">
      <style:paragraph-properties fo:margin-left="1.27cm" fo:margin-right="0cm" fo:margin-top="0cm" fo:margin-bottom="0cm" loext:contextual-spacing="false" fo:line-height="200%" fo:text-align="justify" style:justify-single-word="false" fo:text-indent="-0.635cm" style:auto-text-indent="false"/>
      <style:text-properties officeooo:paragraph-rsid="00043fc6"/>
    </style:style>
    <style:style style:name="P7" style:family="paragraph" style:parent-style-name="Standard" style:list-style-name="WWNum2">
      <style:paragraph-properties fo:margin-left="1.27cm" fo:margin-right="0cm" fo:margin-top="0cm" fo:margin-bottom="0.423cm" loext:contextual-spacing="false" fo:line-height="200%" fo:text-align="justify" style:justify-single-word="false" fo:text-indent="-0.635cm" style:auto-text-indent="false"/>
      <style:text-properties officeooo:paragraph-rsid="00043f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22 World Refugee Day Joint Statement </text:p>
      <text:p text:style-name="P3">10 Years since legislation of Refugee Act: We ask the Ministry of Justice to take full responsibility for protection of refugees.</text:p>
      <text:p text:style-name="P1">2022 is the 10th anniversary of legislation of Korean Refugee Act and the 30th year since Refugee Convention took effect in Korea, and when the number of refugees across the world exceeded 100 million for the first time in history. This is certainly the moment when global solidarity for peace is imperative. Han Dong Hoon, who recently took office as the new head of the Ministry of Justice that presides over refugee policy, mentioned foundation of ‘Immigration Agency’ as one of his agenda. He implied existing policies regarding ‘foreigners who enter and depart from the country’ are to be transformed into ‘immigration’ policies. We need to closely follow what specific measures will be included in new policies, but the fact that he at least spoke about important issue is something to be appreciated positively. Policies implemented by new immigration agency should not regard immigrants and refugees as illegal or unacceptable but as those to be welcomed openly by the Korean government. Besides, new immigration policies should certainly be designed to protect refugees who have been victims of human rights abuse. However, today, 30 years after the Ministry of Justice signed Refugee Convention in 1992, what is the current state of refugee system in Korea?</text:p>
      <text:p text:style-name="P1">It is busy sending back refugees who barely made it here after much suffering and difficulties even before they get a chance to place their feet in the country; it directs haphazard screening of refugee application and revokes residence status. Riding on the public antagonism against refugees who came to escape civil war, it even continues to pursue revision of Refugee Act in a way that restricts refugee right to apply for asylum. <text:soft-page-break/>Even after asylum is granted, a number of challenges are still ahead for refugees to settle in the society. Livelihood of humanitarian sojourners and refugee applicants is always at risk. Government officials are not shy from violating human rights such as fabricating refugee interviews and using semi torturing gear in detention centers. We strongly urge the Ministry of Justice to fully recognize what has been constantly happening as described in the following:</text:p>
      <text:p text:style-name="P1">Refugees are still being barred from entry and turned away. From late last year throughout this year refugee applicants from Sudan, Myanmar, Ethiopia and Haiti who are at higher risk of persecution due to internal conflicts in their countries increasingly had to see their applications denied refugee status determination procedure at the port of entry and departure without valid reasons. Some of those whose refugee applications were denied refugee status determination procedure have been turned back to their countries and some were left and abandoned at the airport struggling for survival.</text:p>
      <text:p text:style-name="P1">Refugee recognition rate is still at its worst. For the past five years Korea’s refugee recognition rate has averaged below 1%. In 2021 2,341 refugee applications were filed, of which only 32 were recognized as refugees during the initial application. And even out of 32, 25 were granted refugee status through family unification. (In addition, 24 were recognized as refugees during appeal and 16 through administrative litigation.) Korea’s refugee recognition rate is always at the bottom of G20 countries.</text:p>
      <text:p text:style-name="P1">No efforts are made to help refugee settlement. ‘Refugee Committee designed to deliberate on the treatment of recognized refugees’ prescribed by Refugee Act enforcement decree article 22 has not held one single meeting so far. Korean Refugee Act lays down conditions of treatment for refugees in accordance with Refugee Convention. Yet, in fact, the Korean government does not have any mid to long-term refugee strategy, and cooperation between <text:soft-page-break/>central and municipal governments and coordination among departments are almost non-existent. Refugees who try to make a living even by labor work cannot find any source of such information. Administrative obstacles alienate refugees from benefitting from basic income security. Even if there was a court ruling that would guarantee for recognized refugees the equal right to public rental housing as Korean nationals, nothing has changed in reality; that is, application for public housing by recognized refugees is not even accepted and they are being turned away. Likewise, lacking policies and system for humanitarian sojourners have not been addressed for 10 years.</text:p>
      <text:p text:style-name="P1">Screening for refugee application is insufficient as well. The number of refugee screening officer prescribed by Refugee Act is only four, and the result of screening is classified. After 1-2 years of waiting (as of 2021, average time that took for refugee applicant to receive the result of their first application was 23.9 months) and a couple of interviews, what refugee applicants receive is a single page of non-recognition notice written in Korean. There is no reliable apparatus to prevent abuse and monitor whether screening is managed professionally and responsibly. Screening officers do not properly understand persecution inflicted on refugee applicants who are victims of gender violence and prejudice against LGBTQ. With absence of clear guidelines, screening officers arbitrarily suspect, judge and exclude applicants. During the whole process of refugee application from filling in the application form to screening, support for interpretation and translation and legal advice are not provided. Basic forms such as written record of interview and non-recognition notice are still only in Korean. Rights are often disregarded throughout the application procedure.</text:p>
      <text:p text:style-name="P1">While they await the decision during long screening process, applicants’ livelihood is at stake. Immigration offices and foreigner support centers are supposed to assist applicants with income and housing. However, in 2021 only 43 applicants can receive income support <text:soft-page-break/>for 3.7 months on average, and only 22 used Immigration offices and foreigner support centers for an average of 160 days. In case of reapplying for refugee status, if they stayed for over a year as a student or migrant worker, or their legal residence period is exceeded even by a single day, the Ministry of Justice is reluctant to grant residence status in an attempt to restrict refugee application. Once applicants are denied their legal status, most of them are blocked from legal path to receive subsidy, work permit and medical insurance. Moreover, since they have no ID, they are unable to acquire phone number, open bank account and use other daily facilities. Their right to life is threatened and managing a normal life is impossible.</text:p>
      <text:p text:style-name="P1">There is no sign of improvement in administrative affairs that have been done arbitrarily behind closed doors. On March 30 and June 16 this year, Seoul High Court ruled that almost all guidelines for refugee screening, treatment and residence status management be opened. This decision was a blow to underhanded administrative management that enabled wielding unbridled authority over refugees. However, even after the court ruling, they still have not opened the latest guidelines, which makes refugee applicants blind to the important changes in refugee policies.</text:p>
      <text:p text:style-name="P1">The Korean government has been using its refugee policy originally intended to save refugees simply as a vehicle to promote it as “very first in Asia” in international community. Along the way rights of refugees have been violated continuously. Now it is time to stop unjustly turning back people who came to escape persecution and responsibly do its part shared by other members in global community. We condemn government’s management of refugee system, which, despite its 10-year history, has failed to protect and expand citizenly life of refugees and is rather busy restricting, reducing and expelling refugees. Moreover, we expect the proposed establishment of immigration agency by the Ministry of Justice not to <text:soft-page-break/>be a product of political calculation but to have been derived from the serious speculation about the role and the future task of the Korean government. We ask for the following:</text:p>
      <text:list xml:id="list1823019804" text:style-name="WWNum2">
        <text:list-item>
          <text:p text:style-name="P5">The Ministry of Justice should withdraw the proposed revision of Refugee Act and start making mid and long-term strategy for refugee system first.</text:p>
        </text:list-item>
        <text:list-item>
          <text:p text:style-name="P6">Refugee application is a right. The government should stop arbitrary denial of refugee status determination procedure and guarantee all refugees an opportunity to apply for refugee status.</text:p>
        </text:list-item>
        <text:list-item>
          <text:p text:style-name="P6">The Ministry of Justice should prepare measures to help refugees and humanitarian sojourners settle in Korean society.</text:p>
        </text:list-item>
        <text:list-item>
          <text:p text:style-name="P6">The Ministry of Justice should implement fair, transparent and professional screening of refugee application.</text:p>
        </text:list-item>
        <text:list-item>
          <text:p text:style-name="P7">Stop restricting residence status, deporting and detaining refugee applicants and secure their right to basic life.</text:p>
        </text:list-item>
      </text:list>
      <text:p text:style-name="P4">2022. 6. 20</text:p>
      <text:p text:style-name="P1">가족구성권연구소, 광주전남학생행진, 김지영, 난민인권네트워크 [TFC(The First Contact for Refugee) 공익법센터 어필, 공익변호사와 함께하는 동행, 공익사단법인 정, 공익인권법재단 공감, 공익인권센터 드림(DREAM), 국제난민지원단체 피난처, 글로벌호프, 난민인권센터, 동두천난민공동체, 동작FM, 민주사회를 위한 변호사모임 국제연대위원회,사단법인 두루, 서울온드림교육센터, 수원시글로벌청소년드림센터, 순천이주민지원센터, 아시아의 친구들, 아시아평화를향한이주MAP, 안산시글로벌청소년센터, 외국인 이주노동자 인권을 위한 모임, 이주여성을위한문화경제공동체 에코팜므,이주민지원공익센터 감동, 의정부 EXODUS, 이주민센터친구, 천주교 제주교구 이주사목센터 나오미, 재단법인 동천, 재단법인 화우 공익재단, 제주평화인권연구소 왓, 참여연대, 파주 EXODUS, 한국이주인권센터], 두레방, 반올림, 빌리카터, (사)이주민과함께, 사회복지연구소 물결, 생명안전 시민넷, 서울이주여성상담센터, 성노동자해방행동 주홍빛연대 차차, 성적권리와 재생산정의를 위한 센터 셰어 <text:soft-page-break/>SHARE, 소수자난민인권네트워크 [공익인권법재단 공감, HIV/AIDS인권연대 나누리+, 난민인권센터, 행동하는성소수자인권연대, 성공회 용산나눔의집 활동가들 및 개인 활동가들], 아시아의 친구들, 안산시글로벌청소년센터, 양혜우, 예술행동 한뼘, 외국인보호소폐지를위한물결 International Waters 31, 외국인이주노동운동협의회 [남양주시외국인복지센터, 모두를위한이주인권문화센터, 부천이주노동복지센터, 서울외국인노동자센터, 순천이주민지원센터, 아산이주노동자센터, 아시아인권문화연대, 외국인이주노동자인권을위한모임, 원불교서울외국인센터, 의정부EXODUS, 이주민센터동행, 인천외국인노동자센터, 파주샬롬의집, 포천나눔의집이주민지원센터, (사)한국이주민건강협회희망의친구들, (사)한국이주여성인권센터, 한삶의집, 함께하는공동체], 이주노동자 평등연대 [건강권실현을 위한 보건의료단체연합(건강사회를 위한 약사회, 건강사회를 위한 치과의사회, 노동건강연대, 인도주의실천의사협의회, 참의료실현청년한의사회), 공공운수노조 사회복지지부, 노동당, 노동사회과학연구소, 노동전선, 녹색당, 대한불교조계종 사회노동위원회, 성공회 용산나눔의집, 민변 노동위원회, 사회변혁노동자당, 사회진보연대, 이주노동자노동조합(MTU), (사)이주노동희망센터, 이주노동자운동후원회, 이주민방송(MWTV), 이주민센터 친구, 전국민주노동조합총연맹, 전국불안정노동철폐연대, 전국학생행진, 지구인의정류장, 필리핀공동체카사마코, 한국비정규노동센터], 이주노동희망센터, 이주민지원공익센터 감동, 이주배경 아동·청소년 기본권 향상을 위한 네트워크 [공익변호사와 함께하는 동행, 공익인권법재단 공감, 남양주시외국인복지센터, (사)한국이주민건강협회 희망의친구들, (사)한국이주여성인권센터, 사단법인 두루, 성공회 용산나눔의집, 성동외국인노동자센터, 아시아의 창, 안산시글로벌청소년센터, 외국인이주노동자인권을위한모임, 이주민센터 친구, 이주와 인권연구소, 재단법인 동천, 천주교 의정부교구 이주사목위원회 파주 EXODUS], 이주여성인권포럼, 인권과 평화를 위한 국제민주연대, 인권운동공간 활, 인천인권영화제, (재)화우공익재단, 차별금지법제정연대, 천주교인권위원회, 충남인권교육활동가모임 부뜰, 페미위키, 플라가미, 피스모모, 피스모모 평화페미니즘연구소, 한국이주여성인권센터, 화성외국인보호소방문 시민모임 마중</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01T14:16:27.517000000</meta:creation-date>
    <dc:date>2022-11-01T14:17:06.551000000</dc:date>
    <meta:editing-duration>PT40S</meta:editing-duration>
    <meta:editing-cycles>1</meta:editing-cycles>
    <meta:document-statistic meta:table-count="0" meta:image-count="0" meta:object-count="0" meta:page-count="6" meta:paragraph-count="18" meta:word-count="2765" meta:character-count="10612" meta:non-whitespace-character-count="9022"/>
    <meta:generator>LibreOffice/6.4.5.2$Windows_X86_64 LibreOffice_project/a726b36747cf2001e06b58ad5db1aa3a9a1872d6</meta:generator>
  </office:meta>
</office:document-meta>
</file>