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나눔명조" svg:font-family="나눔명조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나눔명조1" svg:font-family="나눔명조" style:font-family-generic="system" style:font-pitch="variable"/>
    <style:font-face style:name="함초롬바탕" svg:font-family="함초롬바탕" style:font-family-generic="system" style:font-pitch="variable"/>
  </office:font-face-decls>
  <office:automatic-styles>
    <style:style style:name="P1" style:family="paragraph" style:parent-style-name="_30_">
      <style:paragraph-properties style:snap-to-layout-grid="false"/>
    </style:style>
    <style:style style:name="P2" style:family="paragraph" style:parent-style-name="_30_">
      <style:paragraph-properties style:snap-to-layout-grid="false"/>
      <style:text-properties style:font-name-asian="함초롬바탕"/>
    </style:style>
    <style:style style:name="T1" style:family="text">
      <style:text-properties style:font-name-asian="함초롬바탕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text:span text:style-name="T1">[ 논 평 ]</text:span></text:p>
      <text:p text:style-name="P1"/>
      <text:p text:style-name="P1"><text:span text:style-name="T1">4.15 총선을 지나고 ‘다시 4.16’을 맞이하며</text:span></text:p>
      <text:p text:style-name="P1"><text:span text:style-name="T1">우리 사회의 아픔을 보듬을 수 있는 제21대 국회가 되길 바란다.</text:span></text:p>
      <text:p text:style-name="P1"/>
      <text:p text:style-name="P1"><text:span text:style-name="T1">코로나 19에 대한 불안과 염려 속에서 우리는 4.15 총선을 치렀다. 코로나 19로 인해 투표율이 낮지 않을까하는 우려가 있었지만 시민들의 66.2%가 투표에 참여하며 28년 만에 최고의 투표율을 기록하였다.</text:span></text:p>
      <text:p text:style-name="P1"/>
      <text:p text:style-name="P1"><text:span text:style-name="T1">개표 결과 여당은 과반의석을 차지하게 되었다. 여당은 이 결과가 무엇을 의미하는 것인지 신중하게 받아들여야 할 것이다. 그 동안 자신들이 잘했기 때문에 이러한 결과를 얻은 것이라 생각한다면 심각한 오판이다. 여당의 지난 행적에 대해 아쉬운 점이 많지만 코로나 19 등으로 나라가 어려운 상황에서 정부를 도아 힘든 시기를 잘 극복하고, 정부가 계획했던 개혁 과제들을 완수할 수 있도록 힘을 보태라는 시민들의 바람이 담겨있음을 잊지 말아야 한다. 사회의 아픈 곳을 어루만지는 국회가 되어야 한다는 시민들의 강력한 요구가 표출되었음을 마음속에 새겨야 한다.</text:span></text:p>
      <text:p text:style-name="P1"/>
      <text:p text:style-name="P1"><text:span text:style-name="T1">그런 의미에서 새롭게 구성된 정부는 오늘로 6주기를 맞은 세월호 참사의 진상규명과 책임자 처벌을 위해 최선의 노력을 다 해야 할 것이다. 제대로 된 진실규명과 책임자 처벌 없이 시민들이 안전하게 살 수 있는 사회를 논할 수 없다.</text:span></text:p>
      <text:p text:style-name="P1"/>
      <text:p text:style-name="P1"><text:span text:style-name="T1">코로나 19로 인해 힘든 시간을 겪고 있는 사회적 약자들을 보듬는 일 역시 잊지 말아야 할 것이다. 우리 사회의 모든 구성원이 좀 더 안전하고 평등하게 권리를 누릴 수 있도록 국회가 그 역할을 다 해주기를 바란다.</text:span></text:p>
      <text:p text:style-name="P1"/>
      <text:p text:style-name="P1"><text:span text:style-name="T1">다산인권센터는 세월호참사 6주기 희생자와 유가족, 최근 코로나 19로 인해 아픔을 겪는 모든 이들에게 위로를 전하며, 21대 국회가 인권과 존엄이 기반 된 정책을 만들 수 있도록 역할하며, 감시할 것이다.</text:span></text:p>
      <text:p text:style-name="P1"/>
      <text:p text:style-name="P2">2020. 4. 16.</text:p>
      <text:p text:style-name="P1"/>
      <text:p text:style-name="P2">다산인권센터</text:p>
      <text:p text:style-name="P1"/>
      <text:p text:style-name="P1"><text:soft-page-break/></text:p>
      <text:p text:style-name="P2">-- </text:p>
      <text:p text:style-name="P1"><text:span text:style-name="T1">인권에는 양보가 없습니다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나눔명조" svg:font-family="나눔명조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나눔명조1" svg:font-family="나눔명조" style:font-family-generic="system" style:font-pitch="variable"/>
    <style:font-face style:name="함초롬바탕" svg:font-family="함초롬바탕" style:font-family-generic="system" style:font-pitch="variable"/>
  </office:font-face-decls>
  <office:styles>
    <draw:marker draw:name="Hwp_5f_Arrow" draw:display-name="Hwp_Arrow" svg:viewBox="0 0 20 30" svg:d="M10 0l-10 30h20z"/>
    <draw:marker draw:name="Hwp_5f_Circle" draw:display-name="Hwp_Circle" svg:viewBox="0 0 1131 1131" svg:d="M462 1118l-102-29-102-51-93-72-72-93-51-102-29-102-13-105 13-102 29-106 51-102 72-89 93-72 102-50 102-34 106-9 101 9 106 34 98 50 93 72 72 89 51 102 29 106 13 102-13 105-29 102-51 102-72 93-93 72-98 51-106 29-101 13z"/>
    <draw:marker draw:name="Hwp_5f_Line_5f_Arrow" draw:display-name="Hwp_Line_Arrow" svg:viewBox="0 0 1122 2243" svg:d="M0 2108v17 17l12 42 30 34 38 21 43 4 29-8 30-21 25-26 13-34 343-1532 339 1520 13 42 29 34 39 21 42 4 42-12 34-30 21-42v-39-12l-4 4-440-1998-9-42-25-39-38-25-43-8-42 8-38 25-26 39-8 42z"/>
    <draw:marker draw:name="Hwp_5f_Line_5f_Arrow_5f_Concave" draw:display-name="Hwp_Line_Arrow_Concave" svg:viewBox="0 0 1131 1580" svg:d="M1013 1491l118 89-567-1580-564 1580 114-85 136-68 148-46 161-17 161 13 153 46z"/>
    <draw:marker draw:name="Hwp_5f_Square" draw:display-name="Hwp_Square" svg:viewBox="0 0 10 10" svg:d="M0 0h10v10h-10z"/>
    <draw:marker draw:name="Hwp_5f_Square_5f_45" draw:display-name="Hwp_Square_45" svg:viewBox="0 0 1131 1131" svg:d="M0 564l564 567 567-567-567-564z"/>
    <draw:stroke-dash draw:name="_31__20_Dots_20_1_20_Dash" draw:display-name="1 Dots 1 Dash" draw:style="rect" draw:dots1="1" draw:dots1-length="400%" draw:dots2="1" draw:dots2-length="100%" draw:distance="200%"/>
    <draw:stroke-dash draw:name="_32__20_Dots_20_1_20_Dash" draw:display-name="2 Dots 1 Dash" draw:style="rect" draw:dots1="1" draw:dots1-length="400%" draw:dots2="2" draw:dots2-length="100%" draw:distance="200%"/>
    <draw:stroke-dash draw:name="Circle" draw:style="round" draw:dots1="1" draw:dots1-length="100%" draw:dots2="1" draw:dots2-length="100%" draw:distance="200%"/>
    <draw:stroke-dash draw:name="Long_20_Dash" draw:display-name="Long Dash" draw:style="rect" draw:dots1="1" draw:dots1-length="600%" draw:dots2="1" draw:dots2-length="100%" draw:distance="200%"/>
    <draw:stroke-dash draw:name="Long_20_Dash_20_1Dot" draw:display-name="Long Dash 1Dot" draw:style="rect" draw:dots1="1" draw:dots1-length="600%" draw:dots2="1" draw:dots2-length="100%" draw:distance="200%"/>
    <draw:stroke-dash draw:name="Long_20_Dash_20_2_20_Dots" draw:display-name="Long Dash 2 Dots" draw:style="rect" draw:dots1="1" draw:dots1-length="600%" draw:dots2="2" draw:dots2-length="100%" draw:distance="200%"/>
    <draw:stroke-dash draw:name="Ultrafine_20_Dashed" draw:display-name="Ultrafine Dashed" draw:style="rect" draw:dots1="1" draw:dots1-length="400%" draw:dots2="1" draw:dots2-length="400%" draw:distance="200%"/>
    <draw:stroke-dash draw:name="Ultrafine_20_Dotted_20__28_var_29_" draw:display-name="Ultrafine Dotted (var)" draw:style="rect" draw:dots1="1" draw:dots1-length="100%" draw:distance="2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나눔명조" fo:font-size="12pt" fo:language="none" fo:country="none" style:font-name-asian="나눔명조1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_30_" style:display-name="0" style:family="paragraph" style:class="text">
      <style:paragraph-properties fo:line-height="160%" fo:text-align="start" style:justify-single-word="false" fo:padding="0cm" fo:border="none" style:vertical-align="baseline" style:snap-to-layout-grid="true"/>
      <style:text-properties fo:color="#000000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0cm"/>
      </style:header-style>
      <style:footer-style>
        <style:header-footer-properties fo:min-height="1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language>euc-KR</dc:language>
    <meta:editing-cycles>1</meta:editing-cycles>
    <meta:editing-duration>PT24S</meta:editing-duration>
    <dc:date>2022-01-19T22:57:48.365000000</dc:date>
    <meta:document-statistic meta:table-count="0" meta:image-count="0" meta:object-count="0" meta:page-count="2" meta:paragraph-count="12" meta:word-count="645" meta:character-count="892" meta:non-whitespace-character-count="675"/>
  </office:meta>
</office:document-meta>
</file>