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oto Sans KR" svg:font-family="'Noto Sans KR', Montserrat, DroidSans, AppleSDGothicNeo, sans-serif, Helvetica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</style:style>
    <style:style style:name="P2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fo:letter-spacing="normal"/>
    </style:style>
    <style:style style:name="P3" style:family="paragraph" style:parent-style-name="Text_20_body">
      <loext:graphic-properties draw:fill="solid" draw:fill-color="#ffffff" draw:opacity="100%"/>
      <style:paragraph-properties fo:margin-left="0cm" fo:margin-right="0cm" fo:margin-top="0cm" fo:margin-bottom="0cm" loext:contextual-spacing="false" fo:orphans="2" fo:widows="2" fo:text-indent="0cm" style:auto-text-indent="false" fo:background-color="#ffffff" fo:padding="0cm" fo:border="none"/>
      <style:text-properties fo:font-variant="normal" fo:text-transform="none" fo:color="#333333" fo:letter-spacing="normal" fo:background-color="transparent" loext:padding="0cm" loext:border="none"/>
    </style:style>
    <style:style style:name="T1" style:family="text">
      <style:text-properties style:font-name="Noto Sans KR" fo:font-size="12pt" fo:font-style="normal" fo:font-weight="normal"/>
    </style:style>
    <style:style style:name="T2" style:family="text">
      <style:text-properties style:font-name-asian="Noto Sans KR" style:font-size-asian="12pt" style:font-style-asian="normal" style:font-weight-asian="normal"/>
    </style:style>
    <style:style style:name="T3" style:family="text">
      <style:text-properties fo:font-variant="normal" fo:text-transform="none" fo:color="#c0392b" style:font-name="Noto Sans KR" fo:font-size="15pt" fo:letter-spacing="normal" fo:font-style="normal" fo:font-weight="bold" fo:background-color="transparent" loext:char-shading-value="0" loext:padding="0cm" loext:border="none"/>
    </style:style>
    <style:style style:name="T4" style:family="text">
      <style:text-properties fo:font-variant="normal" fo:text-transform="none" fo:color="#c0392b" fo:letter-spacing="normal" fo:background-color="transparent" loext:char-shading-value="0" style:font-name-asian="Noto Sans KR" style:font-size-asian="15pt" style:font-style-asian="normal" style:font-weight-asian="bold" loext:padding="0cm" loext:border="none"/>
    </style:style>
    <style:style style:name="T5" style:family="text">
      <style:text-properties fo:font-variant="normal" fo:text-transform="none" fo:color="#333333" style:font-name="Noto Sans KR" fo:font-size="15pt" fo:letter-spacing="normal" fo:font-style="normal" fo:font-weight="bold" fo:background-color="transparent" loext:char-shading-value="0" loext:padding="0cm" loext:border="none"/>
    </style:style>
    <style:style style:name="T6" style:family="text">
      <style:text-properties fo:font-variant="normal" fo:text-transform="none" fo:color="#333333" style:font-name="Noto Sans KR" fo:font-size="12pt" fo:letter-spacing="normal" fo:font-style="normal" fo:font-weight="bold" fo:background-color="transparent" loext:char-shading-value="0" loext:padding="0cm" loext:border="none"/>
    </style:style>
    <style:style style:name="T7" style:family="text">
      <style:text-properties fo:font-variant="normal" fo:text-transform="none" fo:color="#333333" fo:letter-spacing="normal" fo:background-color="transparent" loext:char-shading-value="0" style:font-name-asian="Noto Sans KR" style:font-size-asian="15pt" style:font-style-asian="normal" style:font-weight-asian="bold" loext:padding="0cm" loext:border="none"/>
    </style:style>
    <style:style style:name="T8" style:family="text">
      <style:text-properties fo:font-variant="normal" fo:text-transform="none" fo:color="#333333" fo:letter-spacing="normal" fo:background-color="transparent" loext:char-shading-value="0" style:font-name-asian="Noto Sans KR" style:font-size-asian="12pt" style:font-style-asian="normal" style:font-weight-asian="bold" loext:padding="0cm" loext:border="none"/>
    </style:style>
    <style:style style:name="T9" style:family="text">
      <style:text-properties fo:font-variant="normal" fo:text-transform="none" fo:color="#333333" fo:letter-spacing="normal" fo:background-color="transparent" loext:char-shading-value="0" loext:padding="0cm" loext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4">가짜 </text:span></text:span><text:span text:style-name="Strong_20_Emphasis"><text:span text:style-name="T3">3.3 </text:span></text:span><text:span text:style-name="Strong_20_Emphasis"><text:span text:style-name="T4">퇴장을 위한 레드카드</text:span></text:span><text:span text:style-name="Strong_20_Emphasis"><text:span text:style-name="T3">!</text:span></text:span></text:p>
      <text:p text:style-name="P1"><text:span text:style-name="Strong_20_Emphasis"><text:span text:style-name="T5">- </text:span></text:span><text:span text:style-name="Strong_20_Emphasis"><text:span text:style-name="T7">부산아이파크 유소년팀 지도자의 노동자성 인정에 부쳐</text:span></text:span></text:p>
      <text:p text:style-name="P2"> </text:p>
      <text:p text:style-name="P2"> </text:p>
      <text:p text:style-name="P3"><text:span text:style-name="T2">부산지방고용노동청</text:span><text:span text:style-name="T1">(</text:span><text:span text:style-name="T2">북부지청</text:span><text:span text:style-name="T1">)</text:span><text:span text:style-name="T2">이 부산아이파크 축구단을 운영하는 </text:span><text:span text:style-name="T1">HDC</text:span><text:span text:style-name="T2">스포츠</text:span><text:span text:style-name="T1">(</text:span><text:span text:style-name="T2">대표 김병석</text:span><text:span text:style-name="T1">) </text:span><text:span text:style-name="T2">사측에 노동관계법 위반사항에 관한 시정지시를 명령한 것으로 확인되었다</text:span><text:span text:style-name="T1">(6</text:span><text:span text:style-name="T2">월</text:span><text:span text:style-name="T1">30</text:span><text:span text:style-name="T2">일자</text:span><text:span text:style-name="T1">). </text:span><text:span text:style-name="T2">권리찾기유니온이 전국적인 공동법률사업으로 추진 중인 ‘가짜 </text:span><text:span text:style-name="T1">3.3 </text:span><text:span text:style-name="T2">근로자지위확인 공동진정’</text:span><text:span text:style-name="T1">(3</text:span><text:span text:style-name="T2">호</text:span><text:span text:style-name="T1">) </text:span><text:span text:style-name="T2">사건의 조사결과에 따라 진정 당사자인 부산아이파크 유소년팀의 감독</text:span><text:span text:style-name="T1">, </text:span><text:span text:style-name="T2">코치에게 </text:span><text:span text:style-name="T1">7</text:span><text:span text:style-name="T2">월 </text:span><text:span text:style-name="T1">19</text:span><text:span text:style-name="T2">일까지 퇴직금을 지급하라는 행정명령이다</text:span><text:span text:style-name="T1">.</text:span></text:p>
      <text:p text:style-name="P2"> </text:p>
      <text:p text:style-name="P1"><text:span text:style-name="Strong_20_Emphasis"><text:span text:style-name="T9">“</text:span></text:span><text:span text:style-name="Strong_20_Emphasis"><text:span text:style-name="T8">프로구단 유소년지도자는 노동자다”</text:span></text:span></text:p>
      <text:p text:style-name="P2"> </text:p>
      <text:p text:style-name="P3"><text:span text:style-name="T1">2019</text:span><text:span text:style-name="T2">년 </text:span><text:span text:style-name="T1">8</text:span><text:span text:style-name="T2">월</text:span><text:span text:style-name="T1">, </text:span><text:span text:style-name="T2">중부지방고용노동청</text:span><text:span text:style-name="T1">(</text:span><text:span text:style-name="T2">경기지청</text:span><text:span text:style-name="T1">)</text:span><text:span text:style-name="T2">이 수원</text:span><text:span text:style-name="T1">FC(</text:span><text:span text:style-name="T2">대표 김춘호</text:span><text:span text:style-name="T1">) </text:span><text:span text:style-name="T2">사측에 소속 유소년팀 지도자의 퇴직금</text:span><text:span text:style-name="T1">, </text:span><text:span text:style-name="T2">연차미사용수당 지급을 시정지시 조치한 이후</text:span><text:span text:style-name="T1">, 3</text:span><text:span text:style-name="T2">년 만에 프로구단 유소년지도자의 노동자성을 인정한 결과가 다시 나온 것이다</text:span><text:span text:style-name="T1">. </text:span><text:span text:style-name="T2">수원</text:span><text:span text:style-name="T1">FC </text:span><text:span text:style-name="T2">사건 후</text:span><text:span text:style-name="T1">, </text:span><text:span text:style-name="T2">스포츠산업 프로구단을 운영하는 대기업들은 유소년지도자와 구단 종사자들에 대한 노무관리전략을 수정한 것으로 알려져 왔다</text:span><text:span text:style-name="T1">. </text:span><text:span text:style-name="T2">신규 채용은 물론이고</text:span><text:span text:style-name="T1">, </text:span><text:span text:style-name="T2">재직자들과도 프리랜서형 전속계약서를 재작성해 </text:span><text:span text:style-name="T1">3.3% </text:span><text:span text:style-name="T2">사업소득세 납부자로 둔갑시키는 등 소속 직원들의 노동자성을 은폐해 온 것이다</text:span><text:span text:style-name="T1">.</text:span></text:p>
      <text:p text:style-name="P2"> </text:p>
      <text:p text:style-name="P1"><text:span text:style-name="Strong_20_Emphasis"><text:span text:style-name="T9">“</text:span></text:span><text:span text:style-name="Strong_20_Emphasis"><text:span text:style-name="T6">3.3% </text:span></text:span><text:span text:style-name="Strong_20_Emphasis"><text:span text:style-name="T8">떼는 프리랜서형 계약으로 위장해도 노동자는 노동자다”</text:span></text:span></text:p>
      <text:p text:style-name="P2"> </text:p>
      <text:p text:style-name="P3"><text:span text:style-name="T2">애초에 부산아이파크 유소년지도자들이 직접 제기했던 진정에 대해 고용노동부는 충분한 조사 없이 노동자성 불인정으로 답한 바 있다</text:span><text:span text:style-name="T1">. </text:span><text:span text:style-name="T2">이후</text:span><text:span text:style-name="T1">, </text:span><text:span text:style-name="T2">당사자들이 공동진정에 참여하여 재조사가 성사되었고</text:span><text:span text:style-name="T1">, </text:span><text:span text:style-name="T2">마침내 노동자성 인정으로 결과가 뒤집힌 것이다</text:span><text:span text:style-name="T1">. </text:span><text:span text:style-name="T2">부산아이파크 유소년지도자들이 공동진정운동으로 쟁취한 노동자성 인정 조치는 스포츠산업 대기업들의 ‘가짜 </text:span><text:span text:style-name="T1">3.3 </text:span><text:span text:style-name="T2">위장수법’을 무력화시킬 수 있는 계기가 될 것인가</text:span><text:span text:style-name="T1">? </text:span><text:span text:style-name="T2">광주지방고용노동청 진정과 중노위 재심 중인 ㅈ프로축구단</text:span><text:span text:style-name="T1">(</text:span><text:span text:style-name="T2">가짜 </text:span><text:span text:style-name="T1">3.3 </text:span><text:span text:style-name="T2">근로자지위확인 공동진정 </text:span><text:span text:style-name="T1">15</text:span><text:span text:style-name="T2">호</text:span><text:span text:style-name="T1">) </text:span><text:span text:style-name="T2">사건으로 노동자성 인정 결과가 이어질지 주목하는 이유다</text:span><text:span text:style-name="T1">.</text:span></text:p>
      <text:p text:style-name="P2"> </text:p>
      <text:p text:style-name="P3"><text:span text:style-name="T2">물론</text:span><text:span text:style-name="T1">, </text:span><text:span text:style-name="T2">여전히 대세는 ‘가짜 </text:span><text:span text:style-name="T1">3.3’</text:span><text:span text:style-name="T2">이다</text:span><text:span text:style-name="T1">. </text:span><text:span text:style-name="T2">유아인 씨가 광고모델인 어느 ‘</text:span><text:span text:style-name="T1">3.3% </text:span><text:span text:style-name="T2">세금환급대행 온라인업체’는 서비스 출시 </text:span><text:span text:style-name="T1">2</text:span><text:span text:style-name="T2">년 만에 자사 이용자 수가 천만을 넘었다고 자랑한다</text:span><text:span text:style-name="T1">. </text:span><text:span text:style-name="T2">십수 년 넘게 구단의 각종 업무를 수행해 온 이들을 퇴직금도 주지 않고 해고할 수 있는 못된 행태가 자행되는 데는 다 이유가 있다</text:span><text:span text:style-name="T1">. </text:span><text:span text:style-name="T2">지역사회 축구교실 참여자가 수만 명이고</text:span><text:span text:style-name="T1">, “</text:span><text:span text:style-name="T2">아빠와 함께하는 프로그램”</text:span><text:span text:style-name="T1">, “</text:span><text:span text:style-name="T2">학부모 대상 비디오제작”까지 감당하는 과로에도 프로선수 배출 지도자의 자부심으로 버텨온 이들</text:span><text:span text:style-name="T1">. </text:span><text:span text:style-name="T2">계약의 형식이나 세금의 종류 따위로 “노동자를 노동자 아니게” 만들 수 있는 ‘가짜 </text:span><text:span text:style-name="T1">3.3 </text:span><text:span text:style-name="T2">마법’은 뼈 빠지게 일해야 하는 수많은 노동자들의 삶과 권리</text:span><text:span text:style-name="T1">, </text:span><text:span text:style-name="T2">자존감마저 붕괴시킨다</text:span><text:span text:style-name="T1">.</text:span></text:p>
      <text:p text:style-name="P2"> </text:p>
      <text:p text:style-name="P1"><text:span text:style-name="Strong_20_Emphasis"><text:span text:style-name="T9">“</text:span></text:span><text:span text:style-name="Strong_20_Emphasis"><text:span text:style-name="T8">부산에서 전남으로… 고용노동부와 중노위가 들어야 할 카드”</text:span></text:span></text:p>
      <text:p text:style-name="P2"> </text:p>
      <text:p text:style-name="P3"><text:span text:style-name="T2">수만의 관중</text:span><text:span text:style-name="T1">, </text:span><text:span text:style-name="T2">수천만의 시청자가 주목하는 축구 경기장</text:span><text:span text:style-name="T1">. </text:span><text:span text:style-name="T2">유소년지도자로 불리는 이들이 자신의 삶과 권리를 짓밟는 최악의 반칙에 맞서기 위해 레드카드를 꺼내 들었다</text:span><text:span text:style-name="T1">. </text:span><text:span text:style-name="T2">축구장은 노동자가 만들고</text:span><text:span text:style-name="T1">, </text:span><text:span text:style-name="T2">축구장에서 경기하는 이들은 노동자가 치료하고</text:span><text:span text:style-name="T1">, </text:span><text:span text:style-name="T2">노동자가 훈련시킨다</text:span><text:span text:style-name="T1">. </text:span><text:span text:style-name="T2">선수는 물론이고</text:span><text:span text:style-name="T1">, </text:span><text:span text:style-name="T2">의무트레이너와 감독</text:span><text:span text:style-name="T1">·</text:span><text:span text:style-name="T2">코치</text:span><text:span text:style-name="T1">, </text:span><text:span text:style-name="T2">구단의 사업을 위해 노무를 제공하는 모든 이들은 노동자다</text:span><text:span text:style-name="T1">. </text:span><text:span text:style-name="T2">이 당연한 주장</text:span><text:span text:style-name="T1">, </text:span><text:span text:style-name="T2">삭제된 진실에 도달하기 위해 얼마나 많은 피눈물과 용기가 더 필요한가</text:span><text:span text:style-name="T1">? </text:span><text:span text:style-name="T2">차별과 배제의 운동장에서 노동자의 권리를 되찾는 절박한 운동이 노동자의 이름으로 시작되었다</text:span><text:span text:style-name="T1">.</text:span></text:p>
      <text:p text:style-name="P2"><text:soft-page-break/> </text:p>
      <text:p text:style-name="P3"><text:span text:style-name="T2">부산에서 전남으로</text:span><text:span text:style-name="T1">, </text:span><text:span text:style-name="T2">모든 스포츠산업 노동자들의 노동자성 회복을 위한 레드카드를 전송한다</text:span><text:span text:style-name="T1">. </text:span><text:span text:style-name="T2">고용노동부와 중앙노동위원회는 스포츠 대기업들의 반칙을 적발하고</text:span><text:span text:style-name="T1">, </text:span><text:span text:style-name="T2">가짜 </text:span><text:span text:style-name="T1">3.3 </text:span><text:span text:style-name="T2">마법을 퇴장시키는 구제명령을 이어 나가라</text:span><text:span text:style-name="T1">!</text:span></text:p>
      <text:p text:style-name="P2"> </text:p>
      <text:p text:style-name="P1"><text:span text:style-name="Strong_20_Emphasis"><text:span text:style-name="T5">2022.7.5</text:span></text:span></text:p>
      <text:p text:style-name="P1"><text:span text:style-name="Strong_20_Emphasis"><text:span text:style-name="T7">권리찾기유니온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oto Sans KR" svg:font-family="'Noto Sans KR', Montserrat, DroidSans, AppleSDGothicNeo, sans-serif, Helvetica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2T01:41:10.073000000</meta:creation-date>
    <meta:editing-cycles>1</meta:editing-cycles>
    <meta:editing-duration>PT5M40S</meta:editing-duration>
    <dc:date>2022-08-12T01:46:49.778000000</dc:date>
    <meta:document-statistic meta:table-count="0" meta:image-count="0" meta:object-count="0" meta:page-count="2" meta:paragraph-count="24" meta:word-count="1358" meta:character-count="1772" meta:non-whitespace-character-count="1407"/>
    <meta:generator>LibreOffice/6.4.5.2$Windows_X86_64 LibreOffice_project/a726b36747cf2001e06b58ad5db1aa3a9a1872d6</meta:generator>
  </office:meta>
</office:document-meta>
</file>