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numGothic" svg:font-family="NanumGothic, ng"/>
    <style:font-face style:name="ngBold" svg:font-family="ng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fo:letter-spacing="normal"/>
    </style:style>
    <style:style style:name="P2" style:family="paragraph" style:parent-style-name="Heading_20_3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style:font-name="ngBold" fo:font-size="13.5pt" fo:font-style="normal" fo:font-weight="normal"/>
    </style:style>
    <style:style style:name="T2" style:family="text">
      <style:text-properties style:font-name-asian="ngBold" style:font-size-asian="13.5pt" style:font-style-asian="normal" style:font-weight-asian="normal"/>
    </style:style>
    <style:style style:name="T3" style:family="text">
      <style:text-properties style:font-name="NanumGothic" fo:font-size="10.5pt" fo:font-style="normal" fo:font-weight="normal"/>
    </style:style>
    <style:style style:name="T4" style:family="text">
      <style:text-properties style:font-name-asian="NanumGothic" style:font-size-asian="10.5pt" style:font-style-asian="normal" style:font-weight-asian="normal"/>
    </style:style>
    <style:style style:name="T5" style:family="text">
      <style:text-properties fo:font-variant="normal" fo:text-transform="none" fo:color="#000000" style:font-name="NanumGothic" fo:font-size="15pt" fo:letter-spacing="normal" fo:font-style="normal" fo:font-weight="bold"/>
    </style:style>
    <style:style style:name="T6" style:family="text">
      <style:text-properties fo:font-variant="normal" fo:text-transform="none" fo:color="#000000" fo:letter-spacing="normal" style:font-name-asian="NanumGothic" style:font-size-asian="15pt" style:font-style-asian="normal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2">양천향교에서의 장애인의 죽음은 권고라는 허울에 갇혀 아무도 책임지지 않는 실험용 죽음이었다</text:span><text:span text:style-name="T1">.</text:span></text:h>
      <text:p text:style-name="P3"><text:span text:style-name="T4">지난 </text:span><text:span text:style-name="T3">4</text:span><text:span text:style-name="T4">월 </text:span><text:span text:style-name="T3">7</text:span><text:span text:style-name="T4">일</text:span><text:span text:style-name="T3">, </text:span><text:span text:style-name="T4">장애인이 양천향교역 에스컬레이터에서 추락하여 사망하였다</text:span><text:span text:style-name="T3">. </text:span><text:span text:style-name="T4">그리고 서울 강서경찰서는 </text:span><text:span text:style-name="T3">5</text:span><text:span text:style-name="T4">일 양천향교역을 운영하는 서울시메트로</text:span><text:span text:style-name="T3">9</text:span><text:span text:style-name="T4">호선의 안전총괄책임자를 조사하고 관련 자료를 검토한 결과 사건을 입건 전 조사</text:span><text:span text:style-name="T3">(</text:span><text:span text:style-name="T4">내사</text:span><text:span text:style-name="T3">) </text:span><text:span text:style-name="T4">종결할 예정이라고 밝혔다</text:span></text:p>
      <text:h text:style-name="P2" text:outline-level="3"><text:span text:style-name="T2">사고의 주범은 서울시임에도 불구하고 강서경찰은 사건을 종결하였다</text:span><text:span text:style-name="T1">.</text:span></text:h>
      <text:p text:style-name="P3"><text:span text:style-name="T4">서울시는 이미 계속된 지하철 내 에스컬레이터 추락사고와 사망사건을 알고 있었다</text:span><text:span text:style-name="T3">. </text:span><text:span text:style-name="T4">그래서 서울교통공사가 관리하는 에스컬레이터 입구에는 모두 진입 차단봉이 설치되어있다</text:span><text:span text:style-name="T3">.</text:span></text:p>
      <text:p text:style-name="P3"><text:span text:style-name="T4">지하철 </text:span><text:span text:style-name="T3">9</text:span><text:span text:style-name="T4">호선 민간운영사업자에게 에스컬레이트 진입차단봉은 의무가 아니고 권고사항이었기에 법적 책임을 묻지 못한다는 경찰의 발표는 장애인의 사고로 인한 죽음이나 다치는 것 역시 권고수준에 불과하다는 뜻인가</text:span><text:span text:style-name="T3">.</text:span></text:p>
      <text:p text:style-name="P3"><text:span text:style-name="T4">장애인이 지하철이라는 대중교통을 이용하는 과정에서 리프트와 에스컬레이터 추락으로 사망하거나 다친 수많은 사건에 대하여 서울시는 지금까지 한번도 공식적인 법적 책임을 인정한 적이 없다</text:span><text:span text:style-name="T3">.</text:span></text:p>
      <text:p text:style-name="P3"><text:span text:style-name="T4">서울시는 살인기계 리프트와 에스컬레이터를 이용하는 장애인들의 부주의했던 개인 잘못으로 치부했고</text:span><text:span text:style-name="T3">, </text:span><text:span text:style-name="T4">지금까지 장애인들의 죽음에 ‘유감’만 표했으나</text:span><text:span text:style-name="T3">, </text:span><text:span text:style-name="T4">법적으로 인정되는 ‘사과’는 한번도 하지 않았다</text:span><text:span text:style-name="T3">.</text:span></text:p>
      <text:h text:style-name="P2" text:outline-level="3"><text:span text:style-name="T2">서울시는 명심하기를 촉구한다</text:span><text:span text:style-name="T1">.</text:span></text:h>
      <text:p text:style-name="P3"><text:span text:style-name="T4">지하철 리프트와 에스컬레이터에서 죽어간 장애인들의 목숨이 서울시가 이미 그 위험이 반복되어 왔고 예견할 수 있었음에도 불구하고 권고하는 수준으로 치부할 수 있는 실험용 목숨이 아니라는 것을 똑똑히 보여줄 것이다</text:span><text:span text:style-name="T3">.</text:span></text:p>
      <text:p text:style-name="P3"><text:span text:style-name="T4">서울시는 장애인들의 죽음에 답을 하라</text:span><text:span text:style-name="T3">.</text:span></text:p>
      <text:p text:style-name="P3"> </text:p>
      <text:p text:style-name="P3"> </text:p>
      <text:p text:style-name="P4"><text:span text:style-name="Strong_20_Emphasis"><text:span text:style-name="T5">2022</text:span></text:span><text:span text:style-name="Strong_20_Emphasis"><text:span text:style-name="T6">년 </text:span></text:span><text:span text:style-name="Strong_20_Emphasis"><text:span text:style-name="T5">6</text:span></text:span><text:span text:style-name="Strong_20_Emphasis"><text:span text:style-name="T6">월 </text:span></text:span><text:span text:style-name="Strong_20_Emphasis"><text:span text:style-name="T5">6</text:span></text:span><text:span text:style-name="Strong_20_Emphasis"><text:span text:style-name="T6">일</text:span></text:span></text:p>
      <text:p text:style-name="P3"> </text:p>
      <text:p text:style-name="P4"><text:span text:style-name="Strong_20_Emphasis"><text:span text:style-name="T6">전국장애인차별철폐연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numGothic" svg:font-family="NanumGothic, ng"/>
    <style:font-face style:name="ngBold" svg:font-family="ng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나눔명조1" style:font-family-asian="나눔명조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19:28:05.892000000</meta:creation-date>
    <dc:date>2022-09-28T19:28:41.147000000</dc:date>
    <meta:editing-duration>PT3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5" meta:word-count="656" meta:character-count="822" meta:non-whitespace-character-count="659"/>
  </office:meta>
</office:document-meta>
</file>