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6.294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variant="normal" fo:text-transform="none" fo:color="#000000" fo:font-size="7.80000019073486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size-asian="7.80000019073486pt" style:font-style-asian="normal" style:font-weight-asian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3">&lt;</text:span><text:span text:style-name="T4">성명</text:span><text:span text:style-name="T3">&gt;</text:span><text:line-break/><text:span text:style-name="T4">개인정보보호는 정보통신부의 밥그릇인가</text:span><text:span text:style-name="T3">?</text:span><text:line-break/><text:span text:style-name="T3">- </text:span><text:span text:style-name="T4">정부는 </text:span><text:span text:style-name="T3">[</text:span><text:span text:style-name="T4">민간부문의개인정보보호에관한법률</text:span><text:span text:style-name="T3">] </text:span><text:span text:style-name="T4">제정을 중단하고 </text:span><text:line-break/><text:span text:style-name="T4">개인정보보호기본법 제정부터 서둘러야</text:span><text:line-break/><text:line-break/><text:line-break/><text:span text:style-name="T4">지난해 교육행정정보시스템</text:span><text:span text:style-name="T3">(NEIS)</text:span><text:span text:style-name="T4">을 둘러싼 논란을 겪으면서 개인정보보호법의 </text:span><text:line-break/><text:span text:style-name="T4">제정이 시급한 사회적 과제로 떠올랐다</text:span><text:span text:style-name="T3">. </text:span><text:span text:style-name="T4">우리 사회는 이 사건을 통해 </text:span><text:line-break/><text:span text:style-name="T4">전자정부나 교육정보에 있어 국민의 개인정보를 보호할 수 있는 법제도적 </text:span><text:line-break/><text:span text:style-name="T4">장치가 얼마나 취약한지를 확인했다</text:span><text:span text:style-name="T3">. </text:span><text:span text:style-name="T4">그렇기 때문에 인권시민사회단체들은 </text:span><text:line-break/><text:span text:style-name="T4">지난해 </text:span><text:span text:style-name="T3">10</text:span><text:span text:style-name="T4">월 정부혁신지방분권위원회가 개인정보보호기본법의 제정 방침을 </text:span><text:line-break/><text:span text:style-name="T4">밝힌데 대해 환영하고 많은 기대를 해 왔다</text:span><text:span text:style-name="T3">. </text:span><text:span text:style-name="T4">그런데 정보통신부가 지난 </text:span><text:span text:style-name="T3">19</text:span><text:span text:style-name="T4">일 </text:span><text:line-break/><text:span text:style-name="T3">[</text:span><text:span text:style-name="T4">민간부문의개인정보보호에관한법률</text:span><text:span text:style-name="T3">]</text:span><text:span text:style-name="T4">을 단독으로 입법예고한 것은 이런 기대에 </text:span><text:line-break/><text:span text:style-name="T4">찬물을 끼얹는 것이다</text:span><text:span text:style-name="T3">.</text:span><text:line-break/><text:line-break/><text:span text:style-name="T4">먼저 이 법률은 내용적인 면에서 민간부문의 일반적인 개인정보보호를 위한 </text:span><text:line-break/><text:span text:style-name="T4">법률이라고 보기에 무리가 있다</text:span><text:span text:style-name="T3">. </text:span><text:span text:style-name="T4">이 법률의 제정 전에 다른 법률에서 규정하고 </text:span><text:line-break/><text:span text:style-name="T4">있는 사안은 타법의 규정을 우선 따르도록 한다는 단서로 민간영역에 대한 </text:span><text:line-break/><text:span text:style-name="T4">타부처의 업무를 그대로 보장하였다</text:span><text:span text:style-name="T3">. </text:span><text:span text:style-name="T4">그러나 그렇게 된다면 </text:span><text:span text:style-name="T3">'</text:span><text:span text:style-name="T4">그간 민간의 전 </text:span><text:line-break/><text:span text:style-name="T4">영역을 거처 다양한 형태로 발생하고 있는</text:span><text:span text:style-name="T3">' </text:span><text:span text:style-name="T4">개인정보 침해 유형에 대응하겠다는 </text:span><text:line-break/><text:span text:style-name="T4">이 법의 제정 취지가 무색하다</text:span><text:span text:style-name="T3">. </text:span><text:span text:style-name="T4">결국 이 법률이 앞으로 다룰 영역은 민간 부문 </text:span><text:line-break/><text:span text:style-name="T4">일반이 아닌</text:span><text:span text:style-name="T3">, </text:span><text:span text:style-name="T4">기존에 정보통신부가 담당해왔던 정보통신망의 개인정보보호 </text:span><text:line-break/><text:span text:style-name="T4">업무를 컴퓨터 처리 정보와 </text:span><text:span text:style-name="T3">CCTV </text:span><text:span text:style-name="T4">등의 영역으로 다소 확장한 것에 지나지 </text:span><text:line-break/><text:span text:style-name="T4">않는다</text:span><text:span text:style-name="T3">. </text:span><text:span text:style-name="T4">이것저것 빼놓은 나머지를 </text:span><text:span text:style-name="T3">'</text:span><text:span text:style-name="T4">민간부문</text:span><text:span text:style-name="T3">'</text:span><text:span text:style-name="T4">의 개인정보를 보호하기 위한 </text:span><text:line-break/><text:span text:style-name="T4">일반 법률이라고 부른다면 낯뜨거운 일일 것이다</text:span><text:span text:style-name="T3">.</text:span><text:line-break/><text:line-break/><text:span text:style-name="T4">세세한 부분에 대한 지적은 차치하고 가장 문제가 되는 것은 이 법률의 </text:span><text:line-break/><text:span text:style-name="T4">전반적인 위상이다</text:span><text:span text:style-name="T3">. </text:span><text:span text:style-name="T4">정보통신부가 민간부문의 개인정보보호위원회의 사무를 </text:span><text:line-break/><text:span text:style-name="T4">관장하도록 한 것이다</text:span><text:span text:style-name="T3">. </text:span><text:span text:style-name="T4">정부혁신지방분권위원회에서 개인정보보호기본법의 제정 </text:span><text:line-break/><text:span text:style-name="T4">방침을 밝힌 마당에 그 논의의 진행을 기다리지 않고 자기 부처 관련 업무를 </text:span><text:line-break/><text:span text:style-name="T4">먼저 선언하고 나선 것이다</text:span><text:span text:style-name="T3">. </text:span><text:span text:style-name="T4">이는 개인정보보호를 위한 소위 국가적인 로드맵을 </text:span><text:line-break/><text:span text:style-name="T4">전혀 고려하지 않은 것으로서 명백한 부처 이기주의의 소산이다</text:span><text:span text:style-name="T3">. </text:span><text:line-break/><text:line-break/><text:span text:style-name="T4">소위 신성장동력이라는 정보통신 분야만을 특화해 담당하고 있는 부처가 의료 </text:span><text:line-break/><text:span text:style-name="T4">정보나 노동자 개인정보의 보호를 비롯한 민간 영역의 개인정보 보호 전체를 </text:span><text:line-break/><text:span text:style-name="T4">담당하겠다고 나선 것은 어불성설이다</text:span><text:span text:style-name="T3">. </text:span><text:span text:style-name="T4">무엇보다 정보통신부는 관련 산업의 </text:span><text:line-break/><text:span text:style-name="T4">육성을 주요 업무로 하기에 그간 스팸 메일이나 휴대폰사업자의 해지자정보 </text:span><text:line-break/><text:span text:style-name="T4">사건 등에서 소비자의 개인정보 보호에 소극적인 태도를 취해 왔다</text:span><text:span text:style-name="T3">. </text:span><text:line-break/><text:span text:style-name="T4">정보통신부는 민간 부문 전체의 개인정보 보호 업무를 담당하기에 부적절한 </text:span><text:line-break/><text:span text:style-name="T4">부서인 것이다</text:span><text:span text:style-name="T3">. </text:span><text:line-break/><text:line-break/><text:span text:style-name="T4">개인정보보호법은 우리사회에 꼭 필요한 것이지만 그만큼 제대로 만들어야 </text:span><text:line-break/><text:span text:style-name="T4">한다</text:span><text:span text:style-name="T3">. </text:span><text:span text:style-name="T4">가장 큰 문제는 이처럼 부처 이기주의로 점철된 법률이 먼저 제정될 경우 </text:span><text:line-break/><text:span text:style-name="T4">나중에 만들어질 개인정보보호기본법이 왜곡될 가능성이 매우 높다는 사실이다</text:span><text:span text:style-name="T3">. </text:span><text:line-break/><text:span text:style-name="T4">심지어 정보통신부는 </text:span><text:span text:style-name="T3">21</text:span><text:span text:style-name="T4">일 공청회에서 이 법률이 왜 영리적인 정보만 </text:span><text:line-break/><text:span text:style-name="T4">다루느냐는 방청석의 질문에 대해 </text:span><text:span text:style-name="T3">"</text:span><text:span text:style-name="T4">우리가 비영리적인 부분까지 담당하면 </text:span><text:line-break/><text:span text:style-name="T4">기본법에 담길 내용이 없다</text:span><text:span text:style-name="T3">"</text:span><text:span text:style-name="T4">고 답변해 우리를 매우 놀라게 했다</text:span><text:span text:style-name="T3">. </text:span><text:span text:style-name="T4">자신들이 </text:span><text:line-break/><text:span text:style-name="T4">챙기고 난 나머지 영역만을 다루는 것이 기본법인가</text:span><text:span text:style-name="T3">. </text:span><text:line-break/><text:line-break/><text:span text:style-name="T4">개인정보보호 관련 법률의 제정이 이처럼 파행을 겪을 경우 결국 위협받는 것은 </text:span><text:line-break/><text:span text:style-name="T4">국민의 기본권이다</text:span><text:span text:style-name="T3">. </text:span><text:span text:style-name="T4">헌법에서 보장하고 있는 국민의 자기정보통제권을 제대로 </text:span><text:line-break/><text:span text:style-name="T4">보장하려면 특정 부처에 소속해 있지 않아 독립적이면서도 전문적인 </text:span><text:line-break/><text:span text:style-name="T4">개인정보보호위원회가 필수적이다</text:span><text:span text:style-name="T3">. </text:span><text:span text:style-name="T4">그렇기 때문에 영국</text:span><text:span text:style-name="T3">·</text:span><text:span text:style-name="T4">프랑스</text:span><text:span text:style-name="T3">·</text:span><text:span text:style-name="T4">호주 등 많은 </text:span><text:line-break/><text:span text:style-name="T4">국가들이 민간과 공공 영역을 분리하지 않고 독립적인 개인정보보호위원회를 </text:span><text:line-break/><text:span text:style-name="T4">설치</text:span><text:span text:style-name="T3">·</text:span><text:span text:style-name="T4">운영하고 있는 것이다</text:span><text:span text:style-name="T3">. </text:span><text:line-break/><text:line-break/><text:span text:style-name="T4">정보통신부가 계속하여 부처 이기적인 민간부문의개인정보보호에관한법률의 </text:span><text:line-break/><text:span text:style-name="T4">제정을 시도한다면 우리는 이에 결연히 맞서 투쟁할 것이다</text:span><text:span text:style-name="T3">. </text:span><text:span text:style-name="T4">무엇보다 </text:span><text:line-break/><text:span text:style-name="T4">참여정부는 국민 앞에 약속한 개인정보보호기본법을 우선적으로 추진하여 </text:span><text:line-break/><text:soft-page-break/><text:span text:style-name="T4">다시는 이런 논란이 일어나지 않도록 해야 할 것이다</text:span><text:span text:style-name="T3">.</text:span><text:line-break/><text:line-break/><text:span text:style-name="T3">&lt;</text:span><text:span text:style-name="T4">우리의 주장</text:span><text:span text:style-name="T3">&gt;</text:span><text:line-break/><text:span text:style-name="T4">정부는 개인정보보호기본법 제정을 우선적으로 추진하라</text:span><text:span text:style-name="T3">!</text:span><text:line-break/><text:span text:style-name="T4">정보통신부는 부처 이기적인 민간부문의개인정보보호에관한법률 제정을 </text:span><text:line-break/><text:span text:style-name="T4">중지하라</text:span><text:span text:style-name="T3">!</text:span><text:line-break/><text:line-break/><text:span text:style-name="T3">2004</text:span><text:span text:style-name="T4">년 </text:span><text:span text:style-name="T3">5</text:span><text:span text:style-name="T4">월 </text:span><text:span text:style-name="T3">24</text:span><text:span text:style-name="T4">일 </text:span><text:line-break/><text:line-break/><text:span text:style-name="T4">문화연대</text:span><text:span text:style-name="T3">, </text:span><text:span text:style-name="T4">민주사회를위한변호사모임</text:span><text:span text:style-name="T3">, </text:span><text:span text:style-name="T4">지문날인 반대연대</text:span><text:span text:style-name="T3">, </text:span><text:span text:style-name="T4">진보네트워크센터</text:span><text:span text:style-name="T3">, </text:span><text:line-break/><text:span text:style-name="T4">참여연대</text:span><text:span text:style-name="T3">, </text:span><text:span text:style-name="T4">한국노동네트워크협의회</text:span><text:span text:style-name="T3">, </text:span><text:span text:style-name="T4">함께하는시민행동 </text:span><text:span text:style-name="T3">(</text:span><text:span text:style-name="T4">이상 </text:span><text:span text:style-name="T3">'</text:span><text:span text:style-name="T4">프라이버시법 </text:span><text:line-break/><text:span text:style-name="T4">제정을 위한 연석회의</text:span><text:span text:style-name="T3">' </text:span><text:span text:style-name="T4">참가단체</text:span><text:span text:style-name="T3">)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1:26:55.706000000</meta:creation-date>
    <meta:editing-cycles>2</meta:editing-cycles>
    <meta:editing-duration>PT20M54S</meta:editing-duration>
    <dc:date>2020-07-23T12:28:01.156000000</dc:date>
    <meta:generator>LibreOffice/6.4.4.2$Windows_X86_64 LibreOffice_project/3d775be2011f3886db32dfd395a6a6d1ca2630ff</meta:generator>
    <meta:document-statistic meta:table-count="0" meta:image-count="0" meta:object-count="0" meta:page-count="2" meta:paragraph-count="1" meta:word-count="1636" meta:character-count="2153" meta:non-whitespace-character-count="1651"/>
  </office:meta>
</office:document-meta>
</file>