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anumSquareRound" svg:font-family="NanumSquareRound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letter-spacing="normal"/>
    </style:style>
    <style:style style:name="P3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style:font-name="NanumSquareRound" fo:font-size="11.25pt" fo:letter-spacing="normal" fo:font-style="normal" fo:font-weight="normal"/>
    </style:style>
    <style:style style:name="T1" style:family="text">
      <style:text-properties style:font-name-asian="NanumSquareRound" style:font-size-asian="11.25pt" style:font-style-asian="normal" style:font-weight-asian="normal"/>
    </style:style>
    <style:style style:name="T2" style:family="text">
      <style:text-properties fo:font-variant="normal" fo:text-transform="none" fo:letter-spacing="normal" style:font-name-asian="NanumSquareRound" style:font-style-asian="normal" style:font-weight-asian="bold"/>
    </style:style>
    <style:style style:name="T3" style:family="text">
      <style:text-properties style:font-name="NanumSquareRound" fo:font-size="11.25pt" fo:font-style="normal" fo:font-weight="normal"/>
    </style:style>
    <text:list-style style:name="L1">
      <text:list-level-style-number text:level="1" text:style-name="Numbering_20_Symbols" style:num-suffix="." style:num-format="1" text:start-value="202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2">초국적 제약회사의 후원을 퀴어커뮤니티가 경계해야 하는 이유</text:span></text:span></text:p>
      <text:p text:style-name="P1"><text:span text:style-name="Strong_20_Emphasis"><text:span text:style-name="T2">길리어드 사이언스 코리아의 서울퀴어퍼레이드 행진차량 참여에 유감을 표하며</text:span></text:span></text:p>
      <text:p text:style-name="P2"><text:span text:style-name="T1">서울퀴어퍼레이드 차량으로 길리어드 사이언스 코리아</text:span><text:span text:style-name="T3">(</text:span><text:span text:style-name="T1">이하 길리어드</text:span><text:span text:style-name="T3">)</text:span><text:span text:style-name="T1">가 나온다는 소식이 공지되었다</text:span><text:span text:style-name="T3">. </text:span><text:span text:style-name="T1">길리어드는 초국적 제약회사다</text:span><text:span text:style-name="T3">. </text:span><text:span text:style-name="T1">퀴어커뮤니티에는 </text:span><text:span text:style-name="T3">HIV </text:span><text:span text:style-name="T1">노출전 예방요법</text:span><text:span text:style-name="T3">(</text:span><text:span text:style-name="T1">프렙</text:span><text:span text:style-name="T3">, PrEP)</text:span><text:span text:style-name="T1">에 사용하는 ‘트루바다’를 생산하는 초국적 제약회사로 익숙하다</text:span><text:span text:style-name="T3">. </text:span><text:span text:style-name="T1">최근에는 퀴어커뮤니티에 캠페인과 후원 등을 이어가며 접면을 넓히는 모습이다</text:span><text:span text:style-name="T3">. </text:span><text:span text:style-name="T1">하지만 서울퀴어퍼레이드에 제 이름을 걸고 행진 차량을 가져가는 것은 몇가지 우려와 실망을 남긴다</text:span><text:span text:style-name="T3">.</text:span></text:p>
      <text:p text:style-name="P1"><text:span text:style-name="Strong_20_Emphasis"><text:span text:style-name="T2">사람의 목숨을 이용해 폭리를 취하는 초국적 제약회사의 후원금</text:span></text:span></text:p>
      <text:p text:style-name="P2"><text:span text:style-name="T1">초국적 제약회사는 대학</text:span><text:span text:style-name="T3">, </text:span><text:span text:style-name="T1">연구소에서 혹은 공적투자로 연구개발된 신물질 중에서 성공할 만한 혹은 돈이 될 만한 것들을 독점계약한다</text:span><text:span text:style-name="T3">. </text:span><text:span text:style-name="T1">더불어 의약품의 주된 성분</text:span><text:span text:style-name="T3">, </text:span><text:span text:style-name="T1">혼합제</text:span><text:span text:style-name="T3">, </text:span><text:span text:style-name="T1">약의 생김새</text:span><text:span text:style-name="T3">, </text:span><text:span text:style-name="T1">적응증 등에 걸쳐 수많은 특허를 등록하여 독점기간을 </text:span><text:span text:style-name="T3">20</text:span><text:span text:style-name="T1">년 이상 연장하며 높은 약가를 유지한다</text:span><text:span text:style-name="T3">. </text:span><text:span text:style-name="T1">이들의 독점은 값싼 제네릭</text:span><text:span text:style-name="T3">(</text:span><text:span text:style-name="T1">복제약</text:span><text:span text:style-name="T3">)</text:span><text:span text:style-name="T1">의 생산을 가로막아 의약품 접근권의 문턱을 높이고 있다</text:span><text:span text:style-name="T3">. </text:span><text:span text:style-name="T1">에이즈치료제가 본격 사용된 </text:span><text:span text:style-name="T3">1996</text:span><text:span text:style-name="T1">년부터 전 세계 에이즈운동단체와 활동가들이 “당장 치료하라</text:span><text:span text:style-name="T3">(Treat Now)”</text:span><text:span text:style-name="T1">를 외치며 초국적 제약회사에 대항한 이유도 같다</text:span><text:span text:style-name="T3">. </text:span><text:span text:style-name="T1">지금 이 순간에도 생명을 돈으로 계산하며 이윤을 우선시 하는 초국적 제약회사의 횡포 때문에 살기 위해 필수적인 의약품을 먹지 못하고 접근하지 못하는 사람들이 이 세상 곳곳에 있다</text:span><text:span text:style-name="T3">.</text:span></text:p>
      <text:p text:style-name="P2"><text:span text:style-name="T1">국내에도 에이즈치료제 공급 촉구와 약가 인하를 요구하는 투쟁이 있었다</text:span><text:span text:style-name="T3">. 2000</text:span><text:span text:style-name="T1">년대 중후반 초국적 제약회사들은 </text:span><text:span text:style-name="T3">HIV</text:span><text:span text:style-name="T1">감염인수가 적고 시장성이 낮다는 이유로 한국에 신약을 공급하지 않았다</text:span><text:span text:style-name="T3">. </text:span><text:span text:style-name="T1">대표적인 사례가 ‘푸제온’이다</text:span><text:span text:style-name="T3">. </text:span><text:span text:style-name="T1">푸제온의 당시 약가는 연간 </text:span><text:span text:style-name="T3">1</text:span><text:span text:style-name="T1">천</text:span><text:span text:style-name="T3">8</text:span><text:span text:style-name="T1">백만원으로 정해진 보험약가가 낮다며 공급을 하지 않았다</text:span><text:span text:style-name="T3">. </text:span><text:span text:style-name="T1">당시 에이즈활동가들은 왜 약값을 비싸게 매기는지</text:span><text:span text:style-name="T3">, </text:span><text:span text:style-name="T1">왜 약을 공급하지 않는지 문제제기했다</text:span><text:span text:style-name="T3">. </text:span><text:span text:style-name="T1">돌아온 대답은 “의약품 공급문제는 해당 국가 국민이 구매할 능력이 되는지 여부에 따라 결정된다”는 것이었다</text:span><text:span text:style-name="T3">. </text:span><text:span text:style-name="T1">제약회사에게 사람의 생명과 건강권은 구매력과 동의어였던 셈이다</text:span><text:span text:style-name="T3">.</text:span></text:p>
      <text:p text:style-name="P2"><text:span text:style-name="T1">같은 시기 국내 </text:span><text:span text:style-name="T3">HIV/AIDS </text:span><text:span text:style-name="T1">활동가가 기존 치료제에 내성이 생겨 새로 개발된 의약품이 필요했다</text:span><text:span text:style-name="T3">. </text:span><text:span text:style-name="T1">하지만 약가는 너무도 비쌌고</text:span><text:span text:style-name="T3">, </text:span><text:span text:style-name="T1">보험적용도 되지 않았다</text:span><text:span text:style-name="T3">. </text:span><text:span text:style-name="T1">이에 활동가들은 제약회사 앞에서 의약품의 가격을 낮추고 아픈 이들에게 제공하라는 시위와 캠페인을 이어갔다</text:span><text:span text:style-name="T3">. </text:span><text:span text:style-name="T1">하지만 해당 제약회사 사장은 면담자리에서 ‘돈을 갖고 와서 사면 된다’는 냉담한 말을 남긴 채 자리를 떠났다</text:span><text:span text:style-name="T3">. </text:span><text:span text:style-name="T1">지금은 얼마나 달라졌는가</text:span><text:span text:style-name="T3">. </text:span><text:span text:style-name="T1">사람의 생명을 쥐락펴락하는 초국적 제약회사의 비윤리적인 운영방식을 기업의 자유라는 이름으로 용납해선 안된다</text:span><text:span text:style-name="T3">.</text:span></text:p>
      <text:p text:style-name="P2"><text:span text:style-name="T1">여전히 이들은 의약품 보급에 있어 건강보험공단에 요구하라고 책임을 돌린다</text:span><text:span text:style-name="T3">. </text:span><text:span text:style-name="T1">자신들은 특허법에 저촉되지 않는다는 논리다</text:span><text:span text:style-name="T3">. </text:span><text:span text:style-name="T1">건강보험공단 또한 필요한 의약품에 보험료를 온전히 책정하지 않는 문제가 있다</text:span><text:span text:style-name="T3">. </text:span><text:span text:style-name="T1">하지만 초국적 제약회사의 높은 약가는 보다 근본적인 문제를 함의한다</text:span><text:span text:style-name="T3">.</text:span></text:p>
      <text:p text:style-name="P2"><text:span text:style-name="T1">최근의 </text:span><text:span text:style-name="T3">PrEP</text:span><text:span text:style-name="T1">은 어떠한가</text:span><text:span text:style-name="T3">. PrEP</text:span><text:span text:style-name="T1">에 대한 접근을 제한하는데는 여러 사회</text:span><text:span text:style-name="T3">,</text:span><text:span text:style-name="T1">경제</text:span><text:span text:style-name="T3">, </text:span><text:span text:style-name="T1">문화적 요인이 있지만</text:span><text:span text:style-name="T3">, </text:span><text:span text:style-name="T1">그 중에서도 ‘트루바다’의 높은 가격은 큰 비중을 차지한다</text:span><text:span text:style-name="T3">. </text:span><text:span text:style-name="T1">한달 약값은 약 </text:span><text:span text:style-name="T3">40</text:span><text:span text:style-name="T1">만원이고 보험적용이 되더라도 개인이 쉽게 감당할만한 것이 아니다</text:span><text:span text:style-name="T3">. </text:span><text:span text:style-name="T1">길리어드는 최근 몇 년동안 제한된 인원에게 무상공급을 하다가 현재는 프로모션을 진행하며 높은 할인율을 적용하여 공급한다</text:span><text:span text:style-name="T3">. </text:span><text:span text:style-name="T1">한데 왜 길리어드는 프로모션 할인율만큼 공식약가</text:span><text:span text:style-name="T3">(</text:span><text:span text:style-name="T1">보험약가</text:span><text:span text:style-name="T3">)</text:span><text:span text:style-name="T1">를 인하하지 않는가</text:span><text:span text:style-name="T3">. </text:span><text:span text:style-name="T1">약값을 한시적으로 할인하면 </text:span><text:span text:style-name="T3">PrEP</text:span><text:span text:style-name="T1">을 알리고 그 효과를 많은 이들이 경험할 수 있지만</text:span><text:span text:style-name="T3">, </text:span><text:span text:style-name="T1">장기적으로는 기업의 선의에 의존할 수밖에 없게 된다</text:span><text:span text:style-name="T3">. </text:span><text:span text:style-name="T1">이는 결과적으로 약가를 비롯한 의약품접근권을 요구하는 성원들을 소비자 개인의 위상으로 축소한다</text:span><text:span text:style-name="T3">.</text:span></text:p>
      <text:p text:style-name="P2"><text:span text:style-name="T1">그리고 지금 우리는 코로나</text:span><text:span text:style-name="T3">19 </text:span><text:span text:style-name="T1">유행을 겪으며 에이즈대응의 교훈을 다시 확인하고 있다</text:span><text:span text:style-name="T3">. </text:span><text:span text:style-name="T1">코로나</text:span><text:span text:style-name="T3">19 </text:span><text:span text:style-name="T1">백신과 치료제를 개발하는데 많은 공적 지원이 있었지만</text:span><text:span text:style-name="T3">, </text:span><text:span text:style-name="T1">그 성과를 몇몇 초국적 제약회사가 독점하는 실정이다</text:span><text:span text:style-name="T3">. </text:span><text:span text:style-name="T1">전세계 인구대비 필요량에 비해 생산량이 충분할 수 없었고 가격도 공개하지 않았다</text:span><text:span text:style-name="T3">. </text:span><text:span text:style-name="T1">백신 접종과 치료제 공급의 불평등은 심각한 상황이다</text:span><text:span text:style-name="T3">. </text:span><text:span text:style-name="T1">에볼라 치료제로 개발중이던 ‘렘데시비르’를 코로나</text:span><text:span text:style-name="T3">19 </text:span><text:span text:style-name="T1">치료제로 긴급승인받은 길리어드는 긴급한 와중에도 미국에 해당 약품을 희귀의약품으로 지정해달라는 신청을 했다</text:span><text:span text:style-name="T3">. </text:span><text:span text:style-name="T1">미국에서는 희귀의약품으로 지정되면 </text:span><text:span text:style-name="T3">7</text:span><text:span text:style-name="T1">년의 독점판매권이 보장되기 때문이다</text:span><text:span text:style-name="T3">. </text:span><text:span text:style-name="T1">이에 전세계 활동가들의 비난이 따르자 길리어드는 희귀의약품 신청을 철회하였다</text:span><text:span text:style-name="T3">. </text:span><text:span text:style-name="T1">그뿐인가</text:span><text:span text:style-name="T3">. </text:span><text:span text:style-name="T1">길리어드는 미국 외에도 렘데시비르를 높은가격으로 책정하고 코로나</text:span><text:span text:style-name="T3">19 </text:span><text:span text:style-name="T1">백신 및 치료제로 선택한 일부 국가에만 우선 공급했다</text:span><text:span text:style-name="T3">. ‘</text:span><text:span text:style-name="T1">제약회사가 생명보다 이윤을 취한다</text:span><text:span text:style-name="T3">.’ ‘</text:span><text:span text:style-name="T1">남의 생명을 걸고 장사한다’는 비판은 이번도 예외가 아니다</text:span><text:span text:style-name="T3">. </text:span><text:span text:style-name="T1">이미 해외에서는 코로나</text:span><text:span text:style-name="T3">19 </text:span><text:span text:style-name="T1">백신 가격을 인하하여 </text:span><text:soft-page-break/><text:span text:style-name="T1">공급하라는 집단행동이 이뤄졌다</text:span><text:span text:style-name="T3">. </text:span><text:span text:style-name="T1">전지구적으로 질병이 등장하고 확산하는 상황에서 필요한 치료제의 가격을 지나치게 높게 책정해서 가난한 나라 성원들의 목숨을 볼모로 사로잡는 초국적 제약회사에 대한 문제의식이 이어져온 것이다</text:span><text:span text:style-name="T3">.</text:span></text:p>
      <text:p text:style-name="P2"><text:span text:style-name="T1">우리는 이러한 문제를 따지지 않고 퀴어커뮤니티를 향한 초국적제약회사의 후원과 참여를 곧이곧대로 수용하는 것이 과연 올바른 선택인지 마땅히 질문을 제기해야 한다</text:span><text:span text:style-name="T3">. </text:span><text:span text:style-name="T1">길리어드가 코로나</text:span><text:span text:style-name="T3">19 </text:span><text:span text:style-name="T1">유행에 대처하는 전세계</text:span><text:span text:style-name="T3">, </text:span><text:span text:style-name="T1">특히 중저소득국가의 노력에 어떤 해악을 끼치는지 살피고</text:span><text:span text:style-name="T3">, </text:span><text:span text:style-name="T1">특허권을 내세우며 의약품을 독점하며 높은 약가를 유지했던 행위가 에이즈치료와 예방에 어떤 영향을 미치는지 고려한다면 이번 서울퀴어퍼레이드에서 길리어드가 전하고자 하는 삶에 대한 긍정메시지 ‘</text:span><text:span text:style-name="T3">Live, Love, Liberate’</text:span><text:span text:style-name="T1">는 어불성설일 수밖에 없을 터</text:span><text:span text:style-name="T3">. </text:span><text:span text:style-name="T1">우리는 인권의 이름으로 질문을 제기하고 온당하지 않은 답변을 비판하며</text:span><text:span text:style-name="T3">, </text:span><text:span text:style-name="T1">피상적 선의가 감추고 있는 구조적인 문제에 저항해야 한다</text:span><text:span text:style-name="T3">.</text:span></text:p>
      <text:p text:style-name="P1"><text:span text:style-name="Strong_20_Emphasis"><text:span text:style-name="T2">초국적 제약회사가 스폰서십을 내세워 행진의 선두를 점하는 것은 온당한가</text:span></text:span></text:p>
      <text:p text:style-name="P2"><text:span text:style-name="T3">2007</text:span><text:span text:style-name="T1">년 성소수자인권운동은 서울퀴어퍼레이드에 ‘에이즈와 연대 </text:span><text:span text:style-name="T3">AIDS &amp; Solidarity+’ </text:span><text:span text:style-name="T1">행진단을 꾸려 행진에 참가했다</text:span><text:span text:style-name="T3">. </text:span><text:span text:style-name="T1">당시 행진단은 차별과 편견에 반대한다는 구호 외에도 ‘</text:span><text:span text:style-name="T3">HIV/AIDS </text:span><text:span text:style-name="T1">확산의 주범은 초국적 제약회사’를 구호로 만들어 외쳤다</text:span><text:span text:style-name="T3">. </text:span><text:span text:style-name="T1">지금은 이 구호로부터 자유로워졌는가</text:span><text:span text:style-name="T3">. </text:span><text:span text:style-name="T1">퀴어커뮤니티는 초국적 제약회사와의 친밀한 관계를 만들어나가며 이들의 선의와 후원을 갈구하며 기다려야 하는가</text:span><text:span text:style-name="T3">. </text:span><text:span text:style-name="T1">오히려 커뮤니티 안에서 기업을 상대로 성원들의 건강을 이윤의 볼모로 삼지 말 것을</text:span><text:span text:style-name="T3">, </text:span><text:span text:style-name="T1">국가를 상대로 차별받지 않고 치료받을 권리와 더불어 돈이 많이 없어도 일상에서 언제라도 의약품에 접근할 권리를 요구해야 할 것이다</text:span><text:span text:style-name="T3">. </text:span><text:span text:style-name="T1">건강과 인권은 의약품 자체로부터 오는 것이 아니라 의약품에 접근할 권리</text:span><text:span text:style-name="T3">, </text:span><text:span text:style-name="T1">결정할 권리를 보장하는 것으로 확보할 수 있다</text:span><text:span text:style-name="T3">. </text:span><text:span text:style-name="T1">그런 점에서 초국적 제약회사는 이윤을 앞세워 시민들의 결정권을 박탈하고 있다고 볼 수 있다</text:span><text:span text:style-name="T3">.</text:span></text:p>
      <text:p text:style-name="P2"><text:span text:style-name="T1">퀴어퍼레이드에서 행진차량은 음악을 틀고 퍼포먼스를 보여주는 단순한 도구 너머 메시지를 효과적으로 보여주고</text:span><text:span text:style-name="T3">, </text:span><text:span text:style-name="T1">행진이 지향하는 방향을 시각화할 수 있는 전시와 광고의 효과를 갖는다</text:span><text:span text:style-name="T3">. </text:span><text:span text:style-name="T1">행진이 기업의 스폰서십을 받아 차량을 제공하는 것은 그만큼 기업의 퀴어프렌들리한 이미지를 대중에게 부각하겠다는 취지일 것이다</text:span><text:span text:style-name="T3">. </text:span><text:span text:style-name="T1">길리어드가 </text:span><text:span text:style-name="T3">HIV</text:span><text:span text:style-name="T1">인식개선을 위해 ‘레인보우 프로젝트’라는 이름으로 소위 공익사업을 진행하고 있지만</text:span><text:span text:style-name="T3">, </text:span><text:span text:style-name="T1">약값을 내리지 않고 계속해서 특허를 연장하는 한 </text:span><text:span text:style-name="T3">HIV</text:span><text:span text:style-name="T1">인식개선은 길리어드의 수익을 높이는 데에 동원될 뿐이다</text:span><text:span text:style-name="T3">. </text:span><text:span text:style-name="T1">이런 상황에서 성소수자의 자긍심을 드러내는 퍼레이드를 길리어드 차량이 이끈다는 것은 매우 모욕적인 일이 아닐 수 없다</text:span><text:span text:style-name="T3">.</text:span></text:p>
      <text:p text:style-name="P2"><text:span text:style-name="T1">한편으로는 초국적 제약회사가 자원을 지원하며 커뮤니티에 친밀한 거리를 좁혀갈수록 성소수자와 </text:span><text:span text:style-name="T3">HIV/AIDS</text:span><text:span text:style-name="T1">운동은 공동체를 구축하고 지킬 수 있는 역량을 잃는 것은 아닌가에 대한 불안도 있다</text:span><text:span text:style-name="T3">. </text:span><text:span text:style-name="T1">하지만 </text:span><text:span text:style-name="T3">HIV/AIDS</text:span><text:span text:style-name="T1">와 성소수자 인권운동 안에서만 삭히고 넘어갈 감정의 문제는 아닐 것이다</text:span><text:span text:style-name="T3">. </text:span><text:span text:style-name="T1">단언컨대 초국적 제약회사의 퀴어 커뮤니티를 향한 활동은 단순히 공익사업일 수 없으며</text:span><text:span text:style-name="T3">, </text:span><text:span text:style-name="T1">제약회사에 쓰는 소비자의 돈은 핑크머니로 윤색될 수 없다</text:span><text:span text:style-name="T3">. </text:span><text:span text:style-name="T1">우리는 이들이 생명을 담보로 이윤을 추구하고 있지 않은지</text:span><text:span text:style-name="T3">, </text:span><text:span text:style-name="T1">이러한 명분을 공익으로 포장하며 커뮤니티에 개입하는 것은 아닌지 끊임없이 의심하고 질문해야 한다</text:span><text:span text:style-name="T3">. </text:span><text:span text:style-name="T1">그것이 조직위가 강조하는 바 ‘무지개를 휘날리며 우리의 존엄과 평등을 드러내는’ 행진의 가치가 아니겠는가</text:span><text:span text:style-name="T3">. </text:span><text:span text:style-name="T1">퀴어퍼레이드는 성소수자 인권과 평등을 지지하는 다양한 이들이 참여하는 행사이지만</text:span><text:span text:style-name="T3">, </text:span><text:span text:style-name="T1">동시에 공동체가 무엇을 지켜내왔는가를 입증하고 실천하는 장이기를 바란다</text:span><text:span text:style-name="T3">. </text:span><text:span text:style-name="T1">행진의 선두에 행렬을 이끄는 차량의 주체를 선정할 때 이러한 점들을 고려할 수 없다면</text:span><text:span text:style-name="T3">, </text:span><text:span text:style-name="T1">대체 우리는 무엇을 고려해야 하겠는가</text:span><text:span text:style-name="T3">.</text:span></text:p>
      <text:list xml:id="list3989385453" text:style-name="L1">
        <text:list-item>
          <text:p text:style-name="P3">7. 7</text:p>
        </text:list-item>
      </text:list>
      <text:p text:style-name="P2"><text:span text:style-name="T3">HIV/AIDS</text:span><text:span text:style-name="T1">인권연대 나누리</text:span><text:span text:style-name="T3">+, </text:span><text:span text:style-name="T1">다양성을 향한 지속가능한 움직임 다움</text:span><text:span text:style-name="T3">, </text:span><text:span text:style-name="T1">대구경북</text:span><text:span text:style-name="T3">HIV/AIDS</text:span><text:span text:style-name="T1">감염인자조모임 해밀</text:span><text:span text:style-name="T3">, </text:span><text:span text:style-name="T1">레드리본 사회적 협동조합</text:span><text:span text:style-name="T3">, </text:span><text:span text:style-name="T1">성적권리와 재생산정의를 위한 센터 셰어 </text:span><text:span text:style-name="T3">SHARE, </text:span><text:span text:style-name="T1">성적소수문화인권연대 연분홍치마</text:span><text:span text:style-name="T3">, </text:span><text:span text:style-name="T1">에이즈환자 건강권보장과 국립요양병원마련을 위한 대책위원회</text:span><text:span text:style-name="T3">, </text:span><text:span text:style-name="T1">장애여성공감</text:span><text:span text:style-name="T3">, </text:span><text:span text:style-name="T1">한국게이인권운동단체 친구사이</text:span><text:span text:style-name="T3">, </text:span><text:span text:style-name="T1">한국게이인권운동단체 친구사이 </text:span><text:span text:style-name="T3">HIV</text:span><text:span text:style-name="T1">와 함께 살아가는 사람들의 모임 ‘가진사람들’</text:span><text:span text:style-name="T3">, </text:span><text:span text:style-name="T1">한국청소년청년감염인커뮤니티 알</text:span><text:span text:style-name="T3">, </text:span><text:span text:style-name="T1">행동하는성소수자인권연대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anumSquareRound" svg:font-family="NanumSquareRound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나눔명조1" style:font-family-asian="나눔명조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2T01:14:35.093000000</meta:creation-date>
    <meta:editing-cycles>1</meta:editing-cycles>
    <meta:editing-duration>PT1M</meta:editing-duration>
    <dc:date>2022-08-12T01:15:34.703000000</dc:date>
    <meta:document-statistic meta:table-count="0" meta:image-count="0" meta:object-count="0" meta:page-count="2" meta:paragraph-count="17" meta:word-count="3472" meta:character-count="4565" meta:non-whitespace-character-count="3608"/>
    <meta:generator>LibreOffice/6.4.5.2$Windows_X86_64 LibreOffice_project/a726b36747cf2001e06b58ad5db1aa3a9a1872d6</meta:generator>
  </office:meta>
</office:document-meta>
</file>