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 Sans" svg:font-family="'Open Sans', 'Lucida Grande', 'Lucida Sans Unicode', Arial, Helvetica, Verdana, sans-serif"/>
    <style:font-face style:name="Arial1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T1" style:family="text">
      <style:text-properties fo:font-variant="normal" fo:text-transform="none" fo:color="#000000" style:font-name="Open Sans" fo:font-size="9pt" fo:letter-spacing="normal" fo:font-style="normal" fo:font-weight="normal"/>
    </style:style>
    <style:style style:name="T2" style:family="text">
      <style:text-properties fo:font-variant="normal" fo:text-transform="none" fo:color="#000000" fo:letter-spacing="normal" style:font-name-asian="Open Sans" style:font-size-asian="9pt" style:font-style-asian="normal" style:font-weight-asian="normal"/>
    </style:style>
    <style:style style:name="T3" style:family="text">
      <style:text-properties fo:font-variant="normal" fo:text-transform="none" fo:color="#168acd" style:text-line-through-style="none" style:text-line-through-type="none" style:font-name="Open Sans" fo:font-size="9pt" fo:letter-spacing="normal" fo:font-style="normal" style:text-underline-style="none" fo:font-weight="normal" style:text-blink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2">새롭게 탄생한 차별금지법 제정쏭 🎵</text:span></text:span><text:span text:style-name="Strong_20_Emphasis"><text:span text:style-name="T1"><text:line-break/>#</text:span></text:span><text:span text:style-name="Strong_20_Emphasis"><text:span text:style-name="T2">차별금지법있는나라 </text:span></text:span><text:span text:style-name="Strong_20_Emphasis"><text:span text:style-name="T1">#</text:span></text:span><text:span text:style-name="Strong_20_Emphasis"><text:span text:style-name="T2">차만세 유세활동 메인쏭 🎶</text:span></text:span><text:span text:style-name="Strong_20_Emphasis"><text:span text:style-name="T1"><text:line-break/><text:line-break/></text:span></text:span><text:span text:style-name="T2">어디선가 문득 </text:span><text:span text:style-name="T1">'</text:span><text:span text:style-name="T2">달려라</text:span><text:span text:style-name="T1">~ </text:span><text:span text:style-name="T2">달려라</text:span><text:span text:style-name="T1">~ </text:span><text:span text:style-name="T2">달려라 평등</text:span><text:span text:style-name="T1">!' </text:span><text:span text:style-name="T2">노래가 들리는 것만 같다면</text:span><text:span text:style-name="T1">? </text:span><text:span text:style-name="T2">차별금지법 있는 나라 만들기 유세단과 유세차량이 지금 여러분이 살고 있는 동네를 지나가고 있을지도 몰라요</text:span><text:span text:style-name="T1">!</text:span><text:line-break/><text:line-break/><text:span text:style-name="T2">차별금지법 제정하러 지금 당장 어디로든 달려나가고 싶게 만드는 </text:span><text:span text:style-name="T1">&lt;</text:span><text:span text:style-name="T2">달려라 평등</text:span><text:span text:style-name="T1">&gt;, </text:span><text:span text:style-name="T2">언제 어디서 유세단을 만날지 모르니 지금부터 노래방 버전으로 함께 연습해보면 어때요</text:span><text:span text:style-name="T1">~? 🥳🥳🥳</text:span><text:line-break/><text:line-break/><text:line-break/><text:span text:style-name="Strong_20_Emphasis"><text:span text:style-name="T2">차별금지법 있는 나라 만들기 유세단 </text:span></text:span><text:span text:style-name="Strong_20_Emphasis"><text:span text:style-name="T1">- </text:span></text:span><text:span text:style-name="Strong_20_Emphasis"><text:span text:style-name="T2">달려라 평등</text:span></text:span><text:span text:style-name="Strong_20_Emphasis"><text:span text:style-name="T1"><text:line-break/><text:line-break/></text:span></text:span><text:span text:style-name="T1">1</text:span><text:span text:style-name="T2">절</text:span><text:line-break/><text:span text:style-name="T2">난 있잖아 차별에 맞서 평등 외칠 거야 하늘땅만큼</text:span><text:line-break/><text:span text:style-name="T2">일터와 거리에서 외쳐보자 차별금지법</text:span><text:line-break/><text:span text:style-name="T2">만들자 만들자 차별금지법 </text:span><text:span text:style-name="T1">(</text:span><text:span text:style-name="T2">평등</text:span><text:span text:style-name="T1">~)</text:span><text:line-break/><text:span text:style-name="T2">차별을 깨고</text:span><text:span text:style-name="T1">, </text:span><text:span text:style-name="T2">내 삶에 자유를</text:span><text:line-break/><text:line-break/><text:span text:style-name="T1">2</text:span><text:span text:style-name="T2">절</text:span><text:line-break/><text:span text:style-name="T2">나 여깄어 우리 이제 다같이 평등하자 차별금지법</text:span><text:line-break/><text:span text:style-name="T2">외로워 눈물나면 외쳐봐요 차별금지법</text:span><text:line-break/><text:span text:style-name="T2">차별 금지법 있는 나라 </text:span><text:span text:style-name="T1">(</text:span><text:span text:style-name="T2">나라</text:span><text:span text:style-name="T1">~)</text:span><text:line-break/><text:span text:style-name="T2">함</text:span><text:span text:style-name="T1">~</text:span><text:span text:style-name="T2">께 내일을 만드는 나라</text:span><text:line-break/><text:line-break/><text:span text:style-name="T1">3</text:span><text:span text:style-name="T2">절</text:span><text:line-break/><text:span text:style-name="T2">난 있잖아 평등법 있는 나라 만들 거야 차별금지법</text:span><text:line-break/><text:span text:style-name="T2">차별과 혐오 뚫고 달릴거야 평등 앞으로</text:span><text:line-break/><text:span text:style-name="T2">달려라 달려라 달려라 평등</text:span><text:span text:style-name="T1">(</text:span><text:span text:style-name="T2">평등</text:span><text:span text:style-name="T1">~)</text:span><text:line-break/><text:span text:style-name="T2">이세상 끝까지 달려라 평등</text:span><text:line-break/><text:line-break/><text:span text:style-name="T2">달려라 달려라 달려라 평등</text:span><text:line-break/><text:span text:style-name="T2">제정 될때까지 차별금지법</text:span><text:line-break/><text:span text:style-name="T2">달려라 달려라 달려라 평등</text:span><text:line-break/><text:span text:style-name="T2">제정 될때까지 차별금지법</text:span> </text:p>
      <text:p text:style-name="P1"/>
      <text:p text:style-name="P1"><text:a xlink:type="simple" xlink:href="https://youtu.be/jFGlh3MztnE" text:style-name="Internet_20_link" text:visited-style-name="Visited_20_Internet_20_Link"><text:span text:style-name="T3">https://youtu.be/jFGlh3MztnE</text:span></text:a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 Sans" svg:font-family="'Open Sans', 'Lucida Grande', 'Lucida Sans Unicode', Arial, Helvetica, Verdana, sans-serif"/>
    <style:font-face style:name="Arial1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나눔고딕" style:font-family-asian="나눔고딕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2-27T17:26:56.184000000</meta:creation-date>
    <dc:date>2022-02-27T17:27:41.717000000</dc:date>
    <meta:editing-duration>PT47S</meta:editing-duration>
    <meta:editing-cycles>1</meta:editing-cycles>
    <meta:document-statistic meta:table-count="0" meta:image-count="0" meta:object-count="0" meta:page-count="1" meta:paragraph-count="2" meta:word-count="445" meta:character-count="633" meta:non-whitespace-character-count="480"/>
    <meta:generator>LibreOffice/6.4.5.2$Windows_X86_64 LibreOffice_project/a726b36747cf2001e06b58ad5db1aa3a9a1872d6</meta:generator>
  </office:meta>
</office:document-meta>
</file>