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T1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2" style:family="text">
      <style:text-properties fo:color="#000000" loext:opacity="100%" style:font-name="Open Sans" fo:font-size="9pt" style:font-size-asian="9pt" style:font-name-complex="Open Sans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전장연 박경석 대표</text:span><text:span text:style-name="T2"><text:line-break/></text:span><text:span text:style-name="T1">차별버스 운행정지 1심 선고 유죄판결문</text:span><text:span text:style-name="T2"><text:line-break/><text:line-break/></text:span><text:span text:style-name="T1">사건경과</text:span><text:span text:style-name="T2"><text:line-break/></text:span><text:span text:style-name="T1">박경석 대표는 2021년 4월 8일 마로니에 공원 버스정류장 앞에서 160번 노선버스가 정류장에 정차하자 승차를 요구하였고, 버스기사는 "휠체어를 탄 장애인은 탈 수 없다"며 탑승을 거부하였습니다. 이 과정에서 박경석 대표가 '20년을 기다렸다, 대•폐차 저상버스 도입 의무화하라'는 내용이 기재된 피켓을 목에 건 채로 약 15분 동안 '왜 이 버스를 탈 수 없는가'에 대한 발언을 했습니다. 2022년 10월 18일 해당 사건으로 1심 선고 재판이 진행되었습니다.</text:span><text:span text:style-name="T2"><text:line-break/><text:line-break/></text:span><text:span text:style-name="T1">차별버스 운행정지 1심 유죄 선고</text:span><text:span text:style-name="T2"><text:line-break/></text:span><text:span text:style-name="T1">판사</text:span><text:span text:style-name="T2"><text:line-break/></text:span><text:span text:style-name="T1">"목적이 정당하다고 하여서 이를 달성하기 위한 수단이나 방법이 모두 정당화되는 것이 아니다. 시민들에게 공감을 얻을 수 있는 방식으로 재고해 달라고 당부한 바가 있어요.</text:span><text:span text:style-name="T2"><text:line-break/></text:span><text:span text:style-name="T1">시민들이 이용하는 버스나 지하철이 제대로 운행되지 못하게 부당하게 방해하는 행위는 헌법에서 보장한 자유와 권리를 남용해서 타인의 기본권을 침해하는 행위임이 분명하고 어떠한 명분을 내새우더라도 정당화 될 수 없습니다."</text:span><text:span text:style-name="T2"><text:line-break/></text:span><text:span text:style-name="T1">&lt;판결문 속기 발췌&gt;</text:span><text:span text:style-name="T2"><text:line-break/><text:line-break/></text:span><text:span text:style-name="T1">지난 21년간 장애인의 기본권적 권리가 지켜지지 않은 현실은 무시됐습니다.</text:span><text:span text:style-name="T2"><text:line-break/></text:span><text:span text:style-name="T1">박경석 대표</text:span><text:span text:style-name="T2"><text:line-break/></text:span><text:span text:style-name="T1">"지금까지 지켜지지 않은 기본적인 권리에 대해서는 한 마디도 하지 않습니다. 기본권과 기본권이 충돌될 때에는 조정하고, 이것을 가지고 어떻게 해결할 것인가를 이야기 하는 것이 법의 문제라고 생각합니다.</text:span><text:span text:style-name="T2"><text:line-break/></text:span><text:span text:style-name="T1">저를 태우지 않은 차별버스의 15분간의 피해를 심각한 피해라 생각하신다면 장애인이 지금까지 이동하지 못했던 비인간적인 차별에 대해서는 도대체 어떤 판결을 하시는지 일방적이고 차별적인 판결이었습니다."</text:span><text:span text:style-name="T2"><text:line-break/><text:line-break/></text:span><text:span text:style-name="T1">장애인도 시민으로 살게 해주십시오</text:span><text:span text:style-name="T2"><text:line-break/></text:span><text:span text:style-name="T1">차로와 계단버스, 지하철을 막아세운 것은 장애인의 기본권을 보장하기 위한 정당한 행동이며, 장애인에 대한 지독한 차별사회에 대한 불복종 투쟁입니다.</text:span><text:span text:style-name="T2"><text:line-break/></text:span><text:span text:style-name="T1">헌법에 명시된 기본적 시민권조차 장애인에게는 보장되지 않았습니다.</text:span><text:span text:style-name="T2"><text:line-break/></text:span><text:span text:style-name="T1">헌법에서 보장하는 기본권인 장애인의 시민권은 어디에 있습니까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4:25:00</meta:creation-date>
    <dc:date>2022-11-22T13:57:52.018000000</dc:date>
    <meta:editing-duration>PT6M3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" meta:word-count="756" meta:character-count="1001" meta:non-whitespace-character-count="773"/>
    <meta:user-defined meta:name="AppVersion">16.0000</meta:user-defined>
    <meta:template xlink:type="simple" xlink:actuate="onRequest" xlink:title="Normal" xlink:href=""/>
  </office:meta>
</office:document-meta>
</file>