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oto Sans KR" svg:font-family="'Noto Sans KR', '맑은 고딕', 'Malgun Gothic', 'Apple Gothic', Helvetica, Arial, sans-serif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595a60" fo:letter-spacing="normal" loext:padding="0cm" loext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T1" style:family="text">
      <style:text-properties style:font-name-asian="Noto Sans KR" style:font-size-asian="10.8000001907349pt" style:font-style-asian="normal" style:font-weight-asian="normal"/>
    </style:style>
    <style:style style:name="T2" style:family="text">
      <style:text-properties fo:font-variant="normal" fo:text-transform="none" fo:color="#595a60" fo:letter-spacing="normal" style:font-name-asian="Noto Sans KR" style:font-size-asian="10.8000001907349pt" style:font-style-asian="normal" style:font-weight-asian="normal" loext:padding="0cm" loext:border="none"/>
    </style:style>
    <style:style style:name="T3" style:family="text">
      <style:text-properties fo:font-variant="normal" fo:text-transform="none" fo:color="#595a60" fo:letter-spacing="normal" style:font-name-asian="Noto Sans KR" style:font-size-asian="18pt" style:font-style-asian="normal" style:font-weight-asian="normal" loext:padding="0cm" loext:border="none"/>
    </style:style>
    <style:style style:name="T4" style:family="text">
      <style:text-properties fo:font-variant="normal" fo:text-transform="none" fo:color="#595a60" style:font-name="Noto Sans KR" fo:font-size="18pt" fo:letter-spacing="normal" fo:language="en" fo:country="US" fo:font-style="normal" fo:font-weight="normal" loext:padding="0cm" loext:border="none"/>
    </style:style>
    <style:style style:name="T5" style:family="text">
      <style:text-properties fo:font-variant="normal" fo:text-transform="none" fo:color="#595a60" style:font-name="Noto Sans KR" fo:font-size="10.8000001907349pt" fo:letter-spacing="normal" fo:language="en" fo:country="US" fo:font-style="normal" fo:font-weight="normal" loext:padding="0cm" loext:border="none"/>
    </style:style>
    <style:style style:name="T6" style:family="text">
      <style:text-properties style:font-name="Noto Sans KR" fo:font-size="10.8000001907349pt" fo:language="en" fo:country="US" fo:font-style="normal" fo:font-weight="normal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2">여성가족부 폐지 시도 윤석열 정부 비판 기자회견 기자회견문</text:span></text:span></text:p>
      <text:p text:style-name="P1"><text:span text:style-name="Strong_20_Emphasis"><text:span text:style-name="T3">여가부 폐지해도 지지율 안 올라간다</text:span></text:span><text:span text:style-name="Strong_20_Emphasis"><text:span text:style-name="T4">.</text:span></text:span></text:p>
      <text:p text:style-name="P2"> </text:p>
      <text:p text:style-name="P2"><text:span text:style-name="T1">지난 </text:span><text:span text:style-name="T6">10</text:span><text:span text:style-name="T1">월 </text:span><text:span text:style-name="T6">6</text:span><text:span text:style-name="T1">일</text:span><text:span text:style-name="T6">, </text:span><text:span text:style-name="T1">이상민 행정안전부 장관은 여성가족부 폐지를 골자로 한 정부조직개편안을 발표했다</text:span><text:span text:style-name="T6">. </text:span><text:span text:style-name="T1">이 안은 여성가족부가 맡았던 청소년</text:span><text:span text:style-name="T6">, </text:span><text:span text:style-name="T1">가족</text:span><text:span text:style-name="T6">, </text:span><text:span text:style-name="T1">양성평등과 같은 핵심 기능을 보건복지부의 인구가족양성평등본부로 이관하고 여성 고용정책은 고용노동부에서 포괄한다는 내용을 담고 있다</text:span><text:span text:style-name="T6">.</text:span></text:p>
      <text:p text:style-name="P2"> </text:p>
      <text:p text:style-name="P2"><text:span text:style-name="T1">이에 관하여 김현숙 여성가족부 장관은 그간 여가부가 “젠더갈등</text:span><text:span text:style-name="T6">, </text:span><text:span text:style-name="T1">권력형 성범죄에 적극적으로 대응하지 못하고</text:span><text:span text:style-name="T6">, </text:span><text:span text:style-name="T1">여성에 특화된 여성 정책으로 국민의 기대에 미치지 못한 측면이 있었다</text:span><text:span text:style-name="T6">.”</text:span><text:span text:style-name="T1">고 말하며 “여가부 폐지가 오히려 성평등을 보다 강화할 수 있는 체계를 만드는 일”이라 말했다</text:span><text:span text:style-name="T6">. </text:span><text:span text:style-name="T1">또한 여가부가 폐지된다면 ‘상당히 중요한 일을 한 장관으로 평가될 것’이라 덧붙였다</text:span><text:span text:style-name="T6">.</text:span></text:p>
      <text:p text:style-name="P2"> </text:p>
      <text:p text:style-name="P2"><text:span text:style-name="T1">여가부는 부처 내 전략추진단을 설치하여 정책 수혜자와 전문가들의 의견을 수용하겠다고 했지만</text:span><text:span text:style-name="T6">, </text:span><text:span text:style-name="T1">이들의 대다수가 여가부 폐지를 반대하는 상황에서</text:span><text:span text:style-name="T6">, </text:span><text:span text:style-name="T1">정상적인 의견수렴은 이뤄지고 있지 않다</text:span><text:span text:style-name="T6">. </text:span><text:span text:style-name="T1">국회 여성가족위원회가 여가부에 전문가 간담회 및 행안부 면담 관련 자료를 요청했지만 여가부는 관련 기록을 공개하지 않는 등 독단적인 여가부 폐지 시도를 밀어붙이고 있다</text:span><text:span text:style-name="T6">.</text:span></text:p>
      <text:p text:style-name="P2"> </text:p>
      <text:p text:style-name="P2"><text:span text:style-name="T1">지난 </text:span><text:span text:style-name="T6">9</text:span><text:span text:style-name="T1">월 서울 신당역 스토킹 여성 살해 사건과 </text:span><text:span text:style-name="T6">10</text:span><text:span text:style-name="T1">월 </text:span><text:span text:style-name="T6">4</text:span><text:span text:style-name="T1">일 서산 가정폭력 아내살해사건 등</text:span><text:span text:style-name="T6">, </text:span><text:span text:style-name="T1">매일같이 수많은 여성이 목숨을 잃고 있는 상황에서</text:span><text:span text:style-name="T6">, </text:span><text:span text:style-name="T1">정부가 나서서 여가부를 폐지하는 개편안 논의를 본격화하겠다는 것은 모든 국민의 평등과 인권을 보장해야 할 행정부의 의무를 반하는 것이다</text:span><text:span text:style-name="T6">.</text:span></text:p>
      <text:p text:style-name="P2"> </text:p>
      <text:p text:style-name="P2"><text:span text:style-name="T1">신당역 여성 노동자가 살 수 있었던 기회를 놓친 배경과 </text:span><text:span text:style-name="T6">4</text:span><text:span text:style-name="T1">차례 가정폭력 신고에도 불구하고 피해자의 생명을 구하지 못했던 그 배경에 구조적 성차별과 국가의 책임 회피가 있었음을 수많은 시민이 지적하고 있으며 이를 시정하고 후속대책을 세우기 위한 여가부의 역할이 강조되고 있다</text:span><text:span text:style-name="T6">. </text:span><text:span text:style-name="T1">이러한 때에 김 장관의 ‘여가부 폐지가 성평등을 강화할 수 있다’라는 말은 행정 부처의 책임을 회피하기 위한 ‘말장난조차 되지 못하는’ 망언이다</text:span><text:span text:style-name="T6">. </text:span><text:span text:style-name="T1">여가부가 폐지된다면 김 장관은 상당히 중요한 일을 한 장관이 아닌 ‘역사에 길이 남을 인권파탄자’가 될 것이다</text:span><text:span text:style-name="T6">.</text:span></text:p>
      <text:p text:style-name="P2"> </text:p>
      <text:p text:style-name="P2"><text:span text:style-name="T1">윤석열 정부는 정치적 위기를 맞을 때마다 여가부 폐지론을 전략카드처럼 사용하고 있다</text:span><text:span text:style-name="T6">. </text:span><text:span text:style-name="T1">최근 한국갤럽 지지율 설문 결과 윤석열 대통령의 미 방문 비속어 사태 후</text:span><text:span text:style-name="T6">, </text:span><text:span text:style-name="T1">윤석열 대통령 지지율이 </text:span><text:span text:style-name="T6">20%</text:span><text:span text:style-name="T1">대로 하락한 것으로 드러났다</text:span><text:span text:style-name="T6">.</text:span><text:span text:style-name="T1">이에 대한 전략으로 다시 여가부 폐지 카드를 꺼낸 것이다</text:span><text:span text:style-name="T6">. </text:span><text:span text:style-name="T1">하지만 윤 대통령에 대한 부정 평가 이유로 경험 및 자질의 부족함</text:span><text:span text:style-name="T6">, </text:span><text:span text:style-name="T1">발언 부주의와 경제나 민생을 살피지 않는 모습</text:span><text:span text:style-name="T6">, </text:span><text:span text:style-name="T1">그리고 독단적이고 일방적인 태도가 뽑힌 것을 미루어 짐작컨데</text:span><text:span text:style-name="T6">, </text:span><text:span text:style-name="T1">계속 여성인권 등 민생을 살피지 않고</text:span><text:span text:style-name="T6">, </text:span><text:span text:style-name="T1">소통 없이 독단적이고 일방적인 여성가족부 폐지 기조를 이어갈 경우</text:span><text:span text:style-name="T6">, </text:span><text:span text:style-name="T1">윤 대통령 지지율은 더욱 하락할 것이다</text:span><text:span text:style-name="T6">.</text:span></text:p>
      <text:p text:style-name="P2"> </text:p>
      <text:p text:style-name="P2"><text:span text:style-name="T1">윤석열 대통령은 대선 후보 시절부터 여가부 폐지를 공약으로 내세워 청년남성세대의 지지를 끌어냈다</text:span><text:span text:style-name="T6">. </text:span><text:span text:style-name="T1">하지만 이는 순수한 청년 다수의 지지라고 보기보다는 조직적 정치 공작의 결과로 보는 것이 옳다</text:span><text:span text:style-name="T6">. </text:span><text:span text:style-name="T1">한국여성정책연구원의 </text:span><text:span text:style-name="T6">&lt;</text:span><text:span text:style-name="T1">청년세대 젠더갈등을 위한 성평등정책의 과제 연구</text:span><text:span text:style-name="T6">&gt;</text:span><text:span text:style-name="T1">에서 지난 대선 시즌의 남초</text:span><text:span text:style-name="T6">/</text:span><text:span text:style-name="T1">여초 커뮤니티를 분석한 결과</text:span><text:span text:style-name="T6">, </text:span><text:span text:style-name="T1">남초 커뮤니티에서 ‘여성가족부’키워드가 특정 정당</text:span><text:span text:style-name="T6">, </text:span><text:span text:style-name="T1">선거 관련 논의와 거의 완전히 밀착되어 사용되었음이 밝혀졌다</text:span><text:span text:style-name="T6">. </text:span><text:span text:style-name="T1">이 연구결과는 올해 </text:span><text:span text:style-name="T6">2</text:span><text:span text:style-name="T1">월 초 검찰기소와 함께 세상에 드러난</text:span><text:span text:style-name="T6">, </text:span><text:span text:style-name="T1">국민의 힘 선거대책본부와 신남성연대 관계자 간의 댓글 조작 의혹과 맥락을 같이하고 있다</text:span><text:span text:style-name="T6">. </text:span><text:span text:style-name="T1">당시</text:span><text:span text:style-name="T6">, </text:span><text:span text:style-name="T1">신남성연대가 여론 조작한 주요 키워드가 ‘여성가족부 폐지’였다는 점에서</text:span><text:span text:style-name="T6">, </text:span><text:span text:style-name="T1">윤석열 정부와 국민의 힘이 여성혐오 세력을 정치세력화하려는 정치적 의도를 갖고 </text:span><text:soft-page-break/><text:span text:style-name="T1">있었음을 유추할 수 있다</text:span><text:span text:style-name="T6">. </text:span><text:span text:style-name="T1">이는 분명하게 진상조사 되어야 할 공직선거법 위반 행위이며</text:span><text:span text:style-name="T6">, </text:span><text:span text:style-name="T1">혐오와 차별로 민주주의를 호도하려는 반민주주의적 행태이다</text:span><text:span text:style-name="T6">.</text:span></text:p>
      <text:p text:style-name="P2"> </text:p>
      <text:p text:style-name="P2"><text:span text:style-name="T1">더구나 여성가족부 폐지론은 논리가 아니다</text:span><text:span text:style-name="T6">. </text:span><text:span text:style-name="T1">여가부 폐지를 공약으로 내세운 윤석열 대통령이 성인지예산이 무엇인지 모른 채로 </text:span><text:span text:style-name="T6">35</text:span><text:span text:style-name="T1">조 국방부 망언을 벌인 데에서 알 수 있다시피</text:span><text:span text:style-name="T6">, </text:span><text:span text:style-name="T1">여가부폐지론은 뒷받침할만한 마땅한 근거나 논리를 갖고 있지 못하다</text:span><text:span text:style-name="T6">. </text:span><text:span text:style-name="T1">학계에서도 정치적 의도에 의해 행정 부처 조직이 개편되며 불필요하게 예산이 낭비되는 것에 대한 비판이 일고 있다</text:span><text:span text:style-name="T6">. </text:span><text:span text:style-name="T1">경제협력기구</text:span><text:span text:style-name="T6">(OECD) </text:span><text:span text:style-name="T1">회원국이 여성 전담기구를 확대하는 추세임을 돌이켜 볼 때</text:span><text:span text:style-name="T6">, </text:span><text:span text:style-name="T1">여성가족부 폐지론은 그 자체로 논리가 아닌 여성혐오 정치공세일 뿐이다</text:span><text:span text:style-name="T6">.</text:span></text:p>
      <text:p text:style-name="P2"> </text:p>
      <text:p text:style-name="P2"><text:span text:style-name="T1">이에 여성가족부폐지저지공동행동은 윤석열 정부에게 경고한다</text:span><text:span text:style-name="T6">.</text:span></text:p>
      <text:p text:style-name="P2"><text:span text:style-name="T1">윤석열 정부는 여성가족부 폐지 시도를 즉각 중단하라</text:span><text:span text:style-name="T6">. </text:span><text:span text:style-name="T1">여성가족부 폐지로 국면 전환을 꾀하지 말라</text:span><text:span text:style-name="T6">. </text:span><text:span text:style-name="T1">여성가족부 폐지해도 지지율은 상승하지 않으니 헛된 꿈을 꾸지 말며 여성의 인권을 침해하지 말라</text:span><text:span text:style-name="T6">.</text:span></text:p>
      <text:p text:style-name="P2"> </text:p>
      <text:p text:style-name="P2"><text:span text:style-name="T1">또한 국회에 엄중히 요구한다</text:span><text:span text:style-name="T6">.</text:span></text:p>
      <text:p text:style-name="P2"><text:span text:style-name="T1">정부조직법 개편을 저지하고</text:span><text:span text:style-name="T6">, </text:span><text:span text:style-name="T1">여성인권 보장을 위한 노력을 다하라</text:span><text:span text:style-name="T6">. </text:span><text:span text:style-name="T1">여성이기에 죽지 않는 사회</text:span><text:span text:style-name="T6">, </text:span><text:span text:style-name="T1">모두의 존엄과 평등을 위한 사회를 요구하는 시민사회의 목소리를 직시하라</text:span><text:span text:style-name="T6">.</text:span></text:p>
      <text:p text:style-name="P3"><text:span text:style-name="Strong_20_Emphasis"><text:span text:style-name="T5">2022</text:span></text:span><text:span text:style-name="Strong_20_Emphasis"><text:span text:style-name="T2">년 </text:span></text:span><text:span text:style-name="Strong_20_Emphasis"><text:span text:style-name="T5">10</text:span></text:span><text:span text:style-name="Strong_20_Emphasis"><text:span text:style-name="T2">월 </text:span></text:span><text:span text:style-name="Strong_20_Emphasis"><text:span text:style-name="T5">11</text:span></text:span><text:span text:style-name="Strong_20_Emphasis"><text:span text:style-name="T2">일</text:span></text:span></text:p>
      <text:p text:style-name="P3"><text:span text:style-name="Strong_20_Emphasis"><text:span text:style-name="T2">여성가족부폐지 저지를 위한 공동행동</text:span>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oto Sans KR" svg:font-family="'Noto Sans KR', '맑은 고딕', 'Malgun Gothic', 'Apple Gothic', Helvetica, Arial, sans-serif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2-13T13:59:14.731000000</meta:creation-date>
    <meta:editing-cycles>1</meta:editing-cycles>
    <meta:editing-duration>PT1M1S</meta:editing-duration>
    <dc:date>2022-12-13T14:00:14.732000000</dc:date>
    <meta:document-statistic meta:table-count="0" meta:image-count="0" meta:object-count="0" meta:page-count="2" meta:paragraph-count="26" meta:word-count="1887" meta:character-count="2471" meta:non-whitespace-character-count="1903"/>
    <meta:generator>LibreOffice/6.4.5.2$Windows_X86_64 LibreOffice_project/a726b36747cf2001e06b58ad5db1aa3a9a1872d6</meta:generator>
  </office:meta>
</office:document-meta>
</file>