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Malgun Gothic" svg:font-family="'Malgun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lgun Gothic1" svg:font-family="'Malgun Gothic'" style:font-family-generic="system" style:font-pitch="variable"/>
  </office:font-face-decls>
  <office:automatic-styles>
    <style:style style:name="Table1" style:family="table">
      <style:table-properties style:width="15.558cm" fo:margin-left="0cm" fo:margin-top="0cm" fo:margin-bottom="0cm" table:align="left"/>
    </style:style>
    <style:style style:name="Table1.A" style:family="table-column">
      <style:table-column-properties style:column-width="2.434cm"/>
    </style:style>
    <style:style style:name="Table1.B" style:family="table-column">
      <style:table-column-properties style:column-width="13.123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middle" fo:padding-left="0.176cm" fo:padding-right="0.176cm" fo:padding-top="0.035cm" fo:padding-bottom="0.035cm" fo:border-left="none" fo:border-right="none" fo:border-top="0.5pt solid #000000" fo:border-bottom="0.5pt solid #000000"/>
    </style:style>
    <style:style style:name="Table1.2" style:family="table-row">
      <style:table-row-properties style:min-row-height="1.032cm" fo:keep-together="auto"/>
    </style:style>
    <style:style style:name="Table1.4" style:family="table-row">
      <style:table-row-properties style:min-row-height="1.217cm" fo:keep-together="auto"/>
    </style:style>
    <style:style style:name="Table1.5" style:family="table-row">
      <style:table-row-properties style:min-row-height="0.847cm" fo:keep-together="auto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.176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49cm" fo:margin-right="0.28cm" fo:line-height="100%" fo:orphans="0" fo:widows="0" fo:text-indent="0cm" style:auto-text-indent="false"/>
    </style:style>
    <style:style style:name="P8" style:family="paragraph" style:parent-style-name="Standard">
      <style:paragraph-properties fo:margin-left="0.249cm" fo:margin-right="0.28cm" fo:line-height="100%" fo:orphans="0" fo:widows="0" fo:text-indent="0cm" style:auto-text-indent="false"/>
      <style:text-properties style:font-name="Malgun Gothic" style:font-name-asian="Malgun Gothic1" style:font-name-complex="Malgun Gothic1"/>
    </style:style>
    <style:style style:name="P9" style:family="paragraph" style:parent-style-name="Standard">
      <style:paragraph-properties fo:margin-left="0cm" fo:margin-right="0.28cm" fo:line-height="100%" fo:orphans="0" fo:widows="0" fo:text-indent="0cm" style:auto-text-indent="false"/>
      <style:text-properties style:font-name="Malgun Gothic" style:font-name-asian="Malgun Gothic1" style:font-name-complex="Malgun Gothic1"/>
    </style:style>
    <style:style style:name="P10" style:family="paragraph" style:parent-style-name="Standard">
      <style:paragraph-properties fo:margin-left="0cm" fo:margin-right="0.28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algun Gothic" style:font-name-asian="Malgun Gothic1" style:font-name-complex="Malgun Gothic1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 style:master-page-name="Standard">
      <style:paragraph-properties fo:margin-top="0.423cm" fo:margin-bottom="0.423cm" loext:contextual-spacing="false" fo:line-height="100%" fo:text-align="center" style:justify-single-word="false" style:page-number="1"/>
      <style:text-properties fo:font-size="23pt" fo:font-weight="bold" style:font-size-asian="23pt" style:font-weight-asian="bold" style:font-size-complex="23pt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Malgun Gothic" fo:font-size="12pt" fo:font-weight="bold" style:font-name-asian="Malgun Gothic1" style:font-size-asian="12pt" style:font-weight-asian="bold" style:font-name-complex="Malgun Gothic1" style:font-size-complex="12pt"/>
    </style:style>
    <style:style style:name="P16" style:family="paragraph" style:parent-style-name="Standard">
      <style:paragraph-properties fo:margin-left="0.249cm" fo:margin-right="0.28cm" fo:margin-top="0.353cm" fo:margin-bottom="0cm" loext:contextual-spacing="false" fo:line-height="100%" fo:text-align="center" style:justify-single-word="false" fo:orphans="0" fo:widows="0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.249cm" fo:margin-right="0.28cm" fo:margin-top="0.353cm" fo:margin-bottom="0cm" loext:contextual-spacing="false" fo:line-height="10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249cm" fo:margin-right="0.28cm" fo:line-height="100%" fo:orphans="0" fo:widows="0" fo:text-indent="0cm" style:auto-text-indent="false"/>
      <style:text-properties style:font-name="Malgun Gothic" style:font-name-asian="Malgun Gothic1" style:font-name-complex="Malgun Gothic1"/>
    </style:style>
    <style:style style:name="P19" style:family="paragraph" style:parent-style-name="Standard">
      <style:paragraph-properties fo:margin-left="0.249cm" fo:margin-right="0.28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algun Gothic" style:font-name-asian="Malgun Gothic1" style:font-name-complex="Malgun Gothic1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Malgun Gothic" style:font-name-asian="Malgun Gothic1" style:font-name-complex="Malgun Gothi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취 재 요 청 서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수 신</text:p>
          </table:table-cell>
          <table:table-cell table:style-name="Table1.A1" office:value-type="string">
            <text:p text:style-name="Standard">각 언론사 정치부, 사회부 담당</text:p>
          </table:table-cell>
        </table:table-row>
        <table:table-row table:style-name="Table1.2">
          <table:table-cell table:style-name="Table1.A1" office:value-type="string">
            <text:p text:style-name="Standard">발 신</text:p>
          </table:table-cell>
          <table:table-cell table:style-name="Table1.A1" office:value-type="string">
            <text:p text:style-name="Standard">차별금지법제정연대 및 공동주최 단위 일동</text:p>
          </table:table-cell>
        </table:table-row>
        <table:table-row table:style-name="Table1.2">
          <table:table-cell table:style-name="Table1.A1" office:value-type="string">
            <text:p text:style-name="Standard">담 당</text:p>
          </table:table-cell>
          <table:table-cell table:style-name="Table1.A1" office:value-type="string">
            <text:p text:style-name="Standard">장예정(차별금지법제정연대 공동집행위원장) </text:p>
          </table:table-cell>
        </table:table-row>
        <table:table-row table:style-name="Table1.4">
          <table:table-cell table:style-name="Table1.A1" office:value-type="string">
            <text:p text:style-name="Standard">제 목</text:p>
          </table:table-cell>
          <table:table-cell table:style-name="Table1.A1" office:value-type="string">
            <text:p text:style-name="Standard"><text:span text:style-name="T1">[취재요청서] </text:span><text:span text:style-name="T2">21대 국회 임기 만료 D-1년, 21대 국회 책무를 다하라</text:span></text:p>
            <text:p text:style-name="P11">-국민동의청원 진행 단위 공동기자회견</text:p>
          </table:table-cell>
        </table:table-row>
        <table:table-row table:style-name="Table1.5">
          <table:table-cell table:style-name="Table1.A1" office:value-type="string">
            <text:p text:style-name="Standard">발 송 일</text:p>
          </table:table-cell>
          <table:table-cell table:style-name="Table1.A1" office:value-type="string">
            <text:p text:style-name="Standard">2023년 5월 30일(화) </text:p>
          </table:table-cell>
        </table:table-row>
      </table:table>
      <text:p text:style-name="P2"/>
      <text:p text:style-name="P12">[기자회견]</text:p>
      <text:p text:style-name="P12">21대 국회 임기 만료 D-1년, 21대 국회 책무를 다하라</text:p>
      <text:p text:style-name="P13">국민동의청원 진행 단위 공동기자회견</text:p>
      <text:p text:style-name="P3"/>
      <text:p text:style-name="P6"/>
      <text:p text:style-name="P6">1. 인권과 평화의 인사를 드립니다.</text:p>
      <text:p text:style-name="P6"/>
      <text:p text:style-name="P5">2. 코로나19로 시민들은 9명 이상 모이지도 못하던 때가 있었습니다. 시민의 목소리를 반영 할 수 있는 것이 방법이 없던 때에 많은 시민들이 국민동의청원제도를 통해 중요한 사회적 과제들을 의제화하였습니다. 청원권의 실질적 보장을 위해 청원성립요건을 10만명에서 <text:s/>5만명으로 낮추는 등 여러 제도적 보완의 과정을 거치기도 하였습니다. 그러나 국회는 여전히 시민들의 요구를 등한시하고 청원안들은 제대로 된 심사를 받아보지 못하고 심사기한이 2024년 5월 29일까지 연장되기 일쑤입니다.</text:p>
      <text:p text:style-name="P5"/>
      <text:p text:style-name="P5">3. 21대 국회의 임기 2024년 5월 29일까지입니다. 앞으로 딱 1년입니다. 남은 1년의 시간 총선준비가 아닌 시민을 위해 일하는 국회가 될 것을 촉구합니다. 기자회견을 통하여 21대 국회가 무겁게 받아들여야할 지금 이 사회의 현안들을 위해 국회의 책무를 다해야 할 것 입니다.</text:p>
      <text:p text:style-name="P5"/>
      <text:p text:style-name="P5">4. 이에 차별금지법제정연대와 416연대, 10.29이태원참사 시민대책회의, 국가보안법폐지 국민행동, 전국민주노동조합총연맹, 참여연대는 <text:s/><text:span text:style-name="T3">21대 국회의 임기가 딱 1년 남는 5월 31일 수요일 오전 9시 20분, 국민동의청원으로 가시화한 시민들의 무거운 요구를 21대 국회 임기내에 완수할 것을 촉구하는 기자회견</text:span>을 엽니다. 귀 언론사의 적극적인 취재와 보도를 요청 드립니다. 감사합니다. &lt;끝&gt;</text:p>
      <text:p text:style-name="P5"/>
      <text:p text:style-name="P15"><text:soft-page-break/>▣ 기자회견 식순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21대 국회 임기 만료 D-1년, 21대 국회 책무를 다하라</text:p>
            <text:p text:style-name="P17">국민동의청원 진행 단위 공동기자회견</text:p>
            <text:p text:style-name="P9"/>
            <text:p text:style-name="P8">▣ 일시 : 2023년 5월 31일(수) 오전 9시20분 / 장소 : 국회 소통관</text:p>
            <text:p text:style-name="P8"/>
            <text:p text:style-name="P8">▣ 식순</text:p>
            <text:p text:style-name="P8">사회 : 장예정 (차별금지법제정연대 공동집행위원장)</text:p>
            <text:p text:style-name="P8">발언1. 더불어민주당 박주민 의원</text:p>
            <text:p text:style-name="P8">발언2. 이종걸 (차별금지법제정연대 공동대표)</text:p>
            <text:p text:style-name="P8">발언3. 한성규 - 전국민주노동조합총연맹 부위원장</text:p>
            <text:p text:style-name="P8">발언4. 채은 (416연대 활동가)</text:p>
            <text:p text:style-name="P8">발언5. 김덕진 (국가보안법폐지 국민행동 대외협력팀장)</text:p>
            <text:p text:style-name="P19">발언6. 윤복남 (10.29이태원참사 시민대책회의, 민주사회를 위한 변호사모임 이태원참사 TF 단장)</text:p>
            <text:p text:style-name="P19">발언7. 민선영 (참여연대 의정감시센터 간사)</text:p>
            <text:p text:style-name="P10"/>
            <text:p text:style-name="P7"><text:span text:style-name="T4">▣ 공동주최 : 박주민 의원, </text:span>416연대, 10.29 이태원참사 시민대책회의, 국가보안법폐지 국민행동, 전국민주노동조합총연맹, </text:p>
            <text:p text:style-name="P7">차별금지법제정연대, 참여연대</text:p>
          </table:table-cell>
        </table:table-row>
      </table:table>
      <text:p text:style-name="P4"><text:tab/><text:tab/><text:tab/><text:tab/><text:tab/></text:p>
      <text:p text:style-name="P15">▣ 주요 요구사항</text:p>
      <text:p text:style-name="P20">차별금지법 제정하라</text:p>
      <text:p text:style-name="P20">국가보안법 폐지하라</text:p>
      <text:p text:style-name="P20">이태원참사 특별법 제정하라</text:p>
      <text:p text:style-name="P20">국민동의청원 무기한 무심사 독소조항 삭제하라</text:p>
      <text:p text:style-name="P20">세월호참사 성역없는 진상규명 기록물을 공개하라</text:p>
      <text:p text:style-name="P20">노조법 2조 3조 개정하라</text:p>
      <text:p text:style-name="P20">초기업교섭, 산별교섭 활성화를 위한 제도를 마련하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Malgun Gothic" svg:font-family="'Malgun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lgun Gothic1" svg:font-family="'Malgun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3-09-19T12:20:04.195000000</dc:date>
    <meta:editing-duration>PT5M20S</meta:editing-duration>
    <meta:editing-cycles>1</meta:editing-cycles>
    <meta:document-statistic meta:table-count="2" meta:image-count="0" meta:object-count="0" meta:page-count="2" meta:paragraph-count="44" meta:word-count="1095" meta:character-count="1456" meta:non-whitespace-character-count="1164"/>
  </office:meta>
</office:document-meta>
</file>