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노조법 </text:span><text:span text:style-name="T1">2,3</text:span><text:span text:style-name="T2">조의 조속한 개정을 촉구합니다</text:span><text:span text:style-name="T1">.</text:span><text:line-break/><text:line-break/><text:span text:style-name="T2">가톨릭 서울대교구 노동사목위원회</text:span><text:span text:style-name="T1">, </text:span><text:span text:style-name="T2">대한불교조계종 사회노동위원회</text:span><text:span text:style-name="T1">, </text:span><text:span text:style-name="T2">한국기독교교회협의회 정의</text:span><text:span text:style-name="T1">·</text:span><text:span text:style-name="T2">평화위원회 등 </text:span><text:span text:style-name="T1">3</text:span><text:span text:style-name="T2">개 종단의 종교인들은 이 땅의 노동자들이 겪고 있는 비인간적인 현실에 개탄하며 노조법 </text:span><text:span text:style-name="T1">2</text:span><text:span text:style-name="T2">조와 </text:span><text:span text:style-name="T1">3</text:span><text:span text:style-name="T2">조의 조속한 개정을 촉구합니다</text:span><text:span text:style-name="T1">.</text:span><text:line-break/><text:line-break/><text:span text:style-name="T2">하청노동자의 열악하고 비인간적인 노동현실을 개선하고 이들의 안전을 책임져야 할 의무는 실질적인 고용관계에 있는 원청에 있음이 분명합니다</text:span><text:span text:style-name="T1">. </text:span><text:span text:style-name="T2">생산과정에서 실질적인 권한을 행사하고 경제적 이득을 누리는 원청은 반드시 그에 상응하는 책임을 져야 하며 안전하고 합리적인 일터를 만들어 가는 일에 적극적으로 나서야 할 의무가 있습니다</text:span><text:span text:style-name="T1">. </text:span><text:span text:style-name="T2">그런데 현재 노동조합법 </text:span><text:span text:style-name="T1">2</text:span><text:span text:style-name="T2">조는 이를 강제하기에 턱없이 부족합니다</text:span><text:span text:style-name="T1">. </text:span><text:span text:style-name="T2">하청</text:span><text:span text:style-name="T1">, </text:span><text:span text:style-name="T2">용역</text:span><text:span text:style-name="T1">, </text:span><text:span text:style-name="T2">파견</text:span><text:span text:style-name="T1">, </text:span><text:span text:style-name="T2">도급</text:span><text:span text:style-name="T1">, </text:span><text:span text:style-name="T2">자회사와 특수고용 노동자들은 진짜 사장과 교섭할 수 없습니다</text:span><text:span text:style-name="T1">. </text:span><text:span text:style-name="T2">변화된 노동시장의 현실에 따라 생겨난 특수고용 노동자들 역시 화물연대 투쟁에 대한 정부의 대응에서 확인할 수 있듯이 노동조합을 만들고 활동했지만 특수고용이라는 이유로 이를 인정받지 못하고 있습니다</text:span><text:span text:style-name="T1">. </text:span><text:span text:style-name="T2">그러는 사이 원청 기업들은 책임과 의무를 외면하거나 방기해왔고 그 사이 수많은 노동자들이 속절없이 다치거나 목숨을 잃어야 했습니다</text:span><text:span text:style-name="T1">. </text:span><text:span text:style-name="T2">정부와 국회는 하루 속히 특수고용 노동자를 비롯하여 모든 노동자에 대한 원청의 책임성을 강화하고 명시하는 방향으로 노조법 </text:span><text:span text:style-name="T1">2</text:span><text:span text:style-name="T2">조를 개정해야 합니다</text:span><text:span text:style-name="T1">.</text:span><text:line-break/><text:line-break/><text:span text:style-name="T2">또한 우리는 노동삼권을 행사한 노동자들이 무분별한 손배소와 가압류로 인해 벼랑 끝으로 내몰리고 있는 현실에 개탄하지 않을 수 없습니다</text:span><text:span text:style-name="T1">. </text:span><text:span text:style-name="T2">현재 손해배상 청구는 손해를 배상받을 목적이 아니라 파업하는 노동자들을 괴롭혀서 노동권을 행사하지 못하도록 하려는 목적으로 악용되고 있습니다</text:span><text:span text:style-name="T1">. </text:span><text:span text:style-name="T2">심지어 노동자들이 산업안전보건법 </text:span><text:span text:style-name="T1">51</text:span><text:span text:style-name="T2">조</text:span><text:span text:style-name="T1">, 52</text:span><text:span text:style-name="T2">조에 따라 위험하거나 위험이 예상되는 상황에서 작업중지권을 행사하는 것조차 손해를 입히는 행위로 치부하고 손해배상을 청구합니다</text:span><text:span text:style-name="T1">. </text:span><text:span text:style-name="T2">이는 분명 헌법이 보장하는 노동삼권을 심각하게 위협하는 위헌적 행위입니다</text:span><text:span text:style-name="T1">. </text:span><text:span text:style-name="T2">대우조선해양은 하청노동자들이 빼앗긴 임금을 돌려달라며 대화를 요청할 때는 직접 고용 당사자가 아니라는 이유로 교섭에 나서지 않다가 파업이 끝나자 </text:span><text:span text:style-name="T1">470</text:span><text:span text:style-name="T2">억 원의 손배소를 제기함으로써 노동자들을 벼랑 끝으로 내몰고 있습니다</text:span><text:span text:style-name="T1">. </text:span><text:span text:style-name="T2">손배소와 가압류는 노동자와 그 가족들로 하여금 평생 경제적인 고문에 시달리게 하는 폭력이자 인간의 존엄성을 훼손하는 심각한 문제입니다</text:span><text:span text:style-name="T1">. </text:span><text:span text:style-name="T2">노조법 </text:span><text:span text:style-name="T1">3</text:span><text:span text:style-name="T2">조의 개정이 절실한 이유입니다</text:span><text:span text:style-name="T1">.</text:span><text:line-break/><text:line-break/><text:span text:style-name="T2">정부와 국회에 촉구합니다</text:span><text:span text:style-name="T1">. </text:span><text:span text:style-name="T2">노동자의 노동조건에 실질적인 영향력을 가진 원청이 사용자로서 책임을 질 수 있도록 노조법 </text:span><text:span text:style-name="T1">2</text:span><text:span text:style-name="T2">조를 개정하십시오</text:span><text:span text:style-name="T1">. </text:span><text:span text:style-name="T2">노조법 </text:span><text:span text:style-name="T1">3</text:span><text:span text:style-name="T2">조 개정을 통해 노조활동에 대한 손해배상 소송 및 가압류를 금지해 주십시오</text:span><text:span text:style-name="T1">. </text:span><text:span text:style-name="T2">우리 종교인들은 노동자와 사용자가 열린 마음으로 대화하고 소통하는 가운데 안전하고 인간적인 일터를 만들어 갈 수 있기를 간절히 바라며</text:span><text:span text:style-name="T1">, </text:span><text:span text:style-name="T2">이를 위해 노조법 </text:span><text:span text:style-name="T1">2,3</text:span><text:span text:style-name="T2">조의 조속한 개정을 촉구합니다</text:span><text:span text:style-name="T1">.</text:span><text:line-break/><text:line-break/><text:span text:style-name="T1">2022</text:span><text:span text:style-name="T2">년 </text:span><text:span text:style-name="T1">12</text:span><text:span text:style-name="T2">월 </text:span><text:span text:style-name="T1">7</text:span><text:span text:style-name="T2">일</text:span><text:line-break/><text:span text:style-name="T2">가톨릭 서울대교구 노동사목위원회</text:span><text:line-break/><text:span text:style-name="T2">대한불교조계종 사회노동위원회</text:span><text:line-break/><text:span text:style-name="T2">한국기독교교회협의회 정의</text:span><text:span text:style-name="T1">·</text:span><text:span text:style-name="T2">평화위원회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4:38:02.090000000</meta:creation-date>
    <meta:editing-cycles>1</meta:editing-cycles>
    <meta:editing-duration>PT34S</meta:editing-duration>
    <dc:date>2023-02-08T14:38:35.037000000</dc:date>
    <meta:document-statistic meta:table-count="0" meta:image-count="0" meta:object-count="0" meta:page-count="1" meta:paragraph-count="1" meta:word-count="1169" meta:character-count="1514" meta:non-whitespace-character-count="1181"/>
    <meta:generator>LibreOffice/6.4.5.2$Windows_X86_64 LibreOffice_project/a726b36747cf2001e06b58ad5db1aa3a9a1872d6</meta:generator>
  </office:meta>
</office:document-meta>
</file>